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color="#3465a4" loext:opacity="100%" officeooo:rsid="00147a5e" officeooo:paragraph-rsid="001c2dac"/>
    </style:style>
    <style:style style:name="P2" style:family="paragraph" style:parent-style-name="Standard">
      <style:paragraph-properties fo:text-align="center" style:justify-single-word="false"/>
      <style:text-properties fo:color="#3465a4" loext:opacity="100%" officeooo:rsid="00147a5e" officeooo:paragraph-rsid="001c2dac"/>
    </style:style>
    <style:style style:name="P3" style:family="paragraph" style:parent-style-name="Standard">
      <style:paragraph-properties fo:text-align="justify" style:justify-single-word="false"/>
      <style:text-properties fo:color="#3465a4" loext:opacity="100%" officeooo:rsid="00165673" officeooo:paragraph-rsid="001c2dac"/>
    </style:style>
    <style:style style:name="P4" style:family="paragraph" style:parent-style-name="Standard">
      <style:paragraph-properties fo:text-align="justify" style:justify-single-word="false"/>
      <style:text-properties fo:color="#3465a4" loext:opacity="100%" officeooo:rsid="001774ec" officeooo:paragraph-rsid="001c2dac"/>
    </style:style>
    <style:style style:name="P5" style:family="paragraph" style:parent-style-name="Standard">
      <style:paragraph-properties fo:text-align="justify" style:justify-single-word="false"/>
      <style:text-properties fo:color="#3465a4" loext:opacity="100%" officeooo:rsid="001781c3" officeooo:paragraph-rsid="001c2dac"/>
    </style:style>
    <style:style style:name="P6" style:family="paragraph" style:parent-style-name="Standard">
      <style:paragraph-properties fo:text-align="justify" style:justify-single-word="false"/>
      <style:text-properties fo:color="#3465a4" loext:opacity="100%" officeooo:rsid="00193921" officeooo:paragraph-rsid="001c2dac"/>
    </style:style>
    <style:style style:name="P7" style:family="paragraph" style:parent-style-name="Standard">
      <style:paragraph-properties fo:text-align="justify" style:justify-single-word="false"/>
      <style:text-properties fo:color="#3465a4" loext:opacity="100%" officeooo:rsid="001ad94e" officeooo:paragraph-rsid="001c2dac"/>
    </style:style>
    <style:style style:name="P8" style:family="paragraph" style:parent-style-name="Standard">
      <style:paragraph-properties fo:text-align="justify" style:justify-single-word="false"/>
      <style:text-properties fo:color="#000080" loext:opacity="100%" officeooo:rsid="00147a5e" officeooo:paragraph-rsid="001c2dac"/>
    </style:style>
    <style:style style:name="P9" style:family="paragraph" style:parent-style-name="Standard">
      <style:paragraph-properties fo:text-align="justify" style:justify-single-word="false"/>
      <style:text-properties fo:color="#000080" loext:opacity="100%" officeooo:rsid="00165673" officeooo:paragraph-rsid="001c2dac"/>
    </style:style>
    <style:style style:name="P10" style:family="paragraph" style:parent-style-name="Standard">
      <style:paragraph-properties fo:text-align="justify" style:justify-single-word="false"/>
      <style:text-properties fo:color="#000080" loext:opacity="100%" officeooo:rsid="001774ec" officeooo:paragraph-rsid="001c2dac"/>
    </style:style>
    <style:style style:name="P11" style:family="paragraph" style:parent-style-name="Standard">
      <style:paragraph-properties fo:text-align="justify" style:justify-single-word="false"/>
      <style:text-properties fo:color="#000080" loext:opacity="100%" officeooo:rsid="001781c3" officeooo:paragraph-rsid="001c2dac"/>
    </style:style>
    <style:style style:name="P12" style:family="paragraph" style:parent-style-name="Standard">
      <style:paragraph-properties fo:text-align="justify" style:justify-single-word="false"/>
      <style:text-properties fo:color="#000080" loext:opacity="100%" officeooo:rsid="00193921" officeooo:paragraph-rsid="001c2dac"/>
    </style:style>
    <style:style style:name="P13" style:family="paragraph" style:parent-style-name="Standard">
      <style:paragraph-properties fo:text-align="justify" style:justify-single-word="false"/>
      <style:text-properties fo:color="#000080" loext:opacity="100%" officeooo:rsid="001ad94e" officeooo:paragraph-rsid="001c2dac"/>
    </style:style>
    <style:style style:name="P14" style:family="paragraph" style:parent-style-name="Standard">
      <style:paragraph-properties fo:text-align="center" style:justify-single-word="false"/>
      <style:text-properties fo:color="#127622" loext:opacity="100%" fo:font-weight="bold" officeooo:rsid="001ad94e" officeooo:paragraph-rsid="001c2dac" style:font-weight-asian="bold" style:font-weight-complex="bold"/>
    </style:style>
    <style:style style:name="P15" style:family="paragraph" style:parent-style-name="Standard">
      <style:paragraph-properties fo:text-align="center" style:justify-single-word="false"/>
      <style:text-properties fo:color="#127622" loext:opacity="100%" fo:font-weight="bold" officeooo:rsid="001ad94e" officeooo:paragraph-rsid="001cd4cd" style:font-weight-asian="bold" style:font-weight-complex="bold"/>
    </style:style>
    <style:style style:name="P16" style:family="paragraph" style:parent-style-name="Standard">
      <style:paragraph-properties fo:text-align="justify" style:justify-single-word="false" fo:break-before="page"/>
      <style:text-properties fo:color="#3465a4" loext:opacity="100%" officeooo:rsid="001774ec" officeooo:paragraph-rsid="001c2dac"/>
    </style:style>
    <style:style style:name="P17" style:family="paragraph" style:parent-style-name="Standard">
      <style:paragraph-properties fo:text-align="center" style:justify-single-word="false" fo:break-before="page"/>
      <style:text-properties fo:color="#127622" loext:opacity="100%" fo:font-weight="bold" officeooo:rsid="001ad94e" officeooo:paragraph-rsid="001cd4cd" style:font-weight-asian="bold" style:font-weight-complex="bold"/>
    </style:style>
    <style:style style:name="P18" style:family="paragraph" style:parent-style-name="Standard">
      <style:paragraph-properties fo:text-align="justify" style:justify-single-word="false"/>
      <style:text-properties fo:color="#3465a4" loext:opacity="100%" officeooo:rsid="001ad94e" officeooo:paragraph-rsid="001c2dac"/>
    </style:style>
    <style:style style:name="P19" style:family="paragraph" style:parent-style-name="Standard">
      <style:paragraph-properties fo:text-align="center" style:justify-single-word="false"/>
      <style:text-properties fo:color="#127622" loext:opacity="100%" fo:font-weight="bold" officeooo:rsid="001ad94e" officeooo:paragraph-rsid="001d63e7" style:font-weight-asian="bold" style:font-weight-complex="bold"/>
    </style:style>
    <style:style style:name="T1" style:family="text">
      <style:text-properties officeooo:rsid="00165673"/>
    </style:style>
    <style:style style:name="T2" style:family="text">
      <style:text-properties officeooo:rsid="001781c3"/>
    </style:style>
    <style:style style:name="T3" style:family="text">
      <style:text-properties officeooo:rsid="001ad94e"/>
    </style:style>
    <style:style style:name="T4" style:family="text">
      <style:text-properties officeooo:rsid="00193921"/>
    </style:style>
    <style:style style:name="T5" style:family="text">
      <style:text-properties officeooo:rsid="001d3422"/>
    </style:style>
    <style:style style:name="T6" style:family="text">
      <style:text-properties officeooo:rsid="001b91f9"/>
    </style:style>
    <style:style style:name="T7" style:family="text">
      <style:text-properties officeooo:rsid="001d63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ntly chanting the souns « eng » quietly in the heart causes Yiyuanti, the essence of oneself, to reveal itself in its quiet, pure manifestation. It can refine Yiyuanti into a sublime state because the sound of « eng » calls and activates Yiyuanti via the sense of hearing.</text:p>
      <text:p text:style-name="P1"/>
      <text:p text:style-name="P8">En chantant doucement le son « eng » dans le cœur, Yiyuanti, l'essence de soi-même, se révèle dans sa manifestation calme et pure. Il peut raffiner Yiyuanti en un état sublime parce que le son « eng » appelle et active Yiyuanti par le biais du sens de l'ouïe.</text:p>
      <text:p text:style-name="P2"/>
      <text:p text:style-name="P15">*</text:p>
      <text:p text:style-name="P1"/>
      <text:p text:style-name="P1">When you pronounce « eng » continously and silently with complete dedication, then whether you are pronouncing it or not, the call continues. Then the states of « At-One-Yiyuanti » will appear. It is empty yet not empty, it is clear, fully knowing and one with all. It’s very clean, clear, pure and transparent. </text:p>
      <text:p text:style-name="P1"/>
      <text:p text:style-name="P8">Lorsque vous prononcez « eng » continuellement et silencieusement avec un dévouement total, alors que vous le prononciez ou non, l'appel se poursuit. C'est alors qu'apparaissent les états de « At-One-Yiyuanti ». C'est vide mais pas vide, c'est clair, pleinement conscient et un avec tout. C'est très propre, clair, pur et transparent. </text:p>
      <text:p text:style-name="P1"/>
      <text:p text:style-name="P15">*</text:p>
      <text:p text:style-name="P15"/>
      <text:p text:style-name="P1">Il reflects all existence and nonexistence like a miror. </text:p>
      <text:p text:style-name="P1"/>
      <text:p text:style-name="P8">Il reflète toute l'existence et la non-existence comme un miroir. </text:p>
      <text:p text:style-name="P1"/>
      <text:p text:style-name="P15">*</text:p>
      <text:p text:style-name="P1"/>
      <text:p text:style-name="P1">The function of Yiyuanti is our innate knowing of and ability to express goodness and kindness. Yiyuanti is everywhere and nowhere. </text:p>
      <text:p text:style-name="P1"/>
      <text:p text:style-name="P8">La fonction de Yiyuanti est notre connaissance innée de la bonté et de la gentillesse et notre capacité à les exprimer. Yiyuanti est partout et nulle part. </text:p>
      <text:p text:style-name="P1"/>
      <text:p text:style-name="P15">*</text:p>
      <text:p text:style-name="P1"/>
      <text:p text:style-name="P1">We use Yiyuanti all the time without noticing it. We have Yiyuanti but we do not know it. <text:s/>Yiyuanti does all. Yiyuanti knows all. Yiyuanti answers to all. <text:span text:style-name="T1">Yiyuanti is our master, detemining our life in every moment. </text:span></text:p>
      <text:p text:style-name="P1"/>
      <text:p text:style-name="P8">Nous utilisons le Yiyuanti tout le temps sans nous en rendre compte. Nous avons Yiyuanti mais nous ne le savons pas. <text:s/>Yiyuanti fait tout. Yiyuanti sait tout. Yiyuanti répond à tous. Yiyuanti est notre maître, il détermine notre vie à chaque instant. </text:p>
      <text:p text:style-name="P1"/>
      <text:p text:style-name="P15">*</text:p>
      <text:p text:style-name="P1"/>
      <text:p text:style-name="P3">We are not aware of and do not feel Yiyuanti because of the paranoid distorsions in our mind and emotions ; we are asleep to our essential nature. So it appears hidden.</text:p>
      <text:p text:style-name="P3"/>
      <text:p text:style-name="P9">Nous ne sommes pas conscients de Yiyuanti et ne le ressentons pas à cause des distorsions paranoïaques de notre esprit et de nos émotions ; nous sommes endormis par rapport à notre nature essentielle. Il apparaît donc caché.</text:p>
      <text:p text:style-name="P3"><text:soft-page-break/></text:p>
      <text:p text:style-name="P15">*</text:p>
      <text:p text:style-name="P3"/>
      <text:p text:style-name="P3">Pronounce silently the sound « eng »… Yiyuanti will sublimate (transform towards refinement) the reference framwork, and manifest – « At-One-Yiyuanti ». </text:p>
      <text:p text:style-name="P3"/>
      <text:p text:style-name="P9">Prononcez silencieusement le son « eng »... Yiyuanti sublimera (transformera vers le raffinement) le cadre de référence, et manifestera – « At-One-Yiyuanti ». </text:p>
      <text:p text:style-name="P3"/>
      <text:p text:style-name="P15">*</text:p>
      <text:p text:style-name="P15"/>
      <text:p text:style-name="P3">This is a catalyst knowing (gnosis), and the miraculous-seeming healing ability to manifest. This knowing and miraculous healing energy combine with our bodily – universal energy. It is called « Hun Yuan Ling Qi » which is spontanéous healing. This manifests the orignal, universal healing power of infinity. </text:p>
      <text:p text:style-name="P3"/>
      <text:p text:style-name="P9">Il s'agit d'une connaissance catalytique (gnose) et d'une capacité de guérison apparemment miraculeuse à manifester. Cette connaissance et cette énergie de guérison miraculeuse se combinent avec l'énergie universelle de notre corps. On l'appelle « Hun Yuan Ling Qi », c'est-à-dire la guérison spontanée. Cela manifeste le pouvoir de guérison original et universel de l'infini. </text:p>
      <text:p text:style-name="P3"/>
      <text:p text:style-name="P15">*</text:p>
      <text:p text:style-name="P3"/>
      <text:p text:style-name="P3">Il penetrates all things. Il containts all things. There is no place il cannot reach. Il climbs alle heights. It is beyond objectification. Il creates all forms. It transforms all energies. It emanates all energies. Il separates all things. Il conquers all challenges. Il resolves all poisons. Il heals all diseases. Il satisfies all wishes. Il answers all questions. Il resolves all difficulties. Il solves all problems.</text:p>
      <text:p text:style-name="P3"/>
      <text:p text:style-name="P9">Il pénètre tout. Il contient tout. Il n'y a pas d'endroit qu'il ne puisse atteindre. Il atteint tous les sommets. Il est au-delà de l'objectivation. Il crée toutes les formes. Il transforme toutes les énergies. Il émane toutes les énergies. Il sépare toutes les choses. Il conquiert tous les défis. Il résout tous les poisons. Il guérit toutes les maladies. Il satisfait tous les souhaits. Il répond à toutes les questions. Il résout toutes les difficultés. Il résout tous les problèmes.</text:p>
      <text:p text:style-name="P3"/>
      <text:p text:style-name="P15">*</text:p>
      <text:p text:style-name="P3"/>
      <text:p text:style-name="P4">Yiyuanti has this seemingly miraculous effet because the body itself contains it and is contained by it, with clear knowing (gnosis) and inate ability. The human spirit is the Spirit of the Universe. </text:p>
      <text:p text:style-name="P4"/>
      <text:p text:style-name="P10">Le Yiyuanti a cet effet apparemment miraculeux parce que le corps lui-même le contient et est contenu par lui, avec une connaissance claire (gnose) et une capacité innée. L'esprit humain est l'esprit de l'univers. </text:p>
      <text:p text:style-name="P4"/>
      <text:p text:style-name="P15">*</text:p>
      <text:p text:style-name="P15"/>
      <text:p text:style-name="P4"/>
      <text:p text:style-name="P16">The human being is the spirit of universe. Yiyuanti is the culmination of the developpement of the universe. The highest peak and state in the universe. The Spirit ot the universe and Yiyuanti communicate with and interpenetrate each other.</text:p>
      <text:p text:style-name="P4"/>
      <text:p text:style-name="P10">L'être humain est l'esprit de l'univers. Le Yiyuanti est le point culminant du développement de l'univers. C'est le sommet et l'état le plus élevé de l'univers. L'esprit de l'univers et le Yiyuanti communiquent et s'interpénètrent.</text:p>
      <text:p text:style-name="P4"/>
      <text:p text:style-name="P15">*</text:p>
      <text:p text:style-name="P4"/>
      <text:p text:style-name="P4">We are talking about heaven, earth, and the human being – the world of man. The Universe (Heaven) both includes and is inside all solar systems, galaxies, matter and all forms, blending forever with the Hun Yuan (original) qi. </text:p>
      <text:p text:style-name="P4"/>
      <text:p text:style-name="P10">Nous parlons du ciel, de la terre et de l'être humain – le monde de l'homme. L'univers (le ciel) comprend et se trouve à l'intérieur de tous les systèmes solaires, de toutes les galaxies, de la matière et de toutes les formes, se confondant à jamais avec le Hun Yuan (qi originel). </text:p>
      <text:p text:style-name="P4"/>
      <text:p text:style-name="P15">*</text:p>
      <text:p text:style-name="P4"/>
      <text:p text:style-name="P4">Planet earth and everything existing upon it is a manifestation of the emanations of Hun Yuan Qi, the original essence of the universe. As human beings we can see that what we are is consciousness. My existence as a human being is the result of the physical manifesation of Hun Yuan Qi, the orignial essence of the universe : Hun Yuan Qi of all organs. Hun Yuan Qi of all neurons and cells of the nervous system. Hun Yuan Qi of Yiyuanti. </text:p>
      <text:p text:style-name="P4"/>
      <text:p text:style-name="P10">La planète Terre et tout ce qui s'y trouve est une manifestation des émanations du Hun Yuan Qi, l'essence originelle de l'univers. En tant qu'êtres humains, nous pouvons voir que ce que nous sommes, c'est la conscience. Mon existence en tant qu'être humain est le résultat de la manifestation physique du Hun Yuan Qi, l'essence originelle de l'univers : Hun Yuan Qi de tous les organes. Hun Yuan Qi de tous les neurones et cellules du système nerveux. Hun Yuan Qi de Yiyuanti. </text:p>
      <text:p text:style-name="P4"/>
      <text:p text:style-name="P15">*</text:p>
      <text:p text:style-name="P4"/>
      <text:p text:style-name="P4">Its marrow is the original Spirit. It is the nucleus of the spiritual element in us. [Yiyuanti] manifests <text:span text:style-name="T2">when the universal aim is trasmitted to our world and its unfolding reaches the summit.</text:span></text:p>
      <text:p text:style-name="P4"/>
      <text:p text:style-name="P10">Sa moelle est l'Esprit originel. C'est le noyau de l'élément spirituel en nous. Le [Yiyuanti] se manifeste lorsque le but universel est transmis à notre monde et que son déploiement atteint le sommet.</text:p>
      <text:p text:style-name="P4"/>
      <text:p text:style-name="P15">*</text:p>
      <text:p text:style-name="P15"/>
      <text:p text:style-name="P5">Until now… From the vastness the essence of our spirit sees beyond all external appearances and it blends with the origninal Hun Yuan Qi in our bodies. </text:p>
      <text:p text:style-name="P5"/>
      <text:p text:style-name="P11">Jusqu'à présent... Depuis l'immensité, l'essence de notre esprit voit au-delà de toutes les apparences extérieures et se mêle au Hun Yuan Qi originel de notre corps. </text:p>
      <text:p text:style-name="P5"/>
      <text:p text:style-name="P15">*</text:p>
      <text:p text:style-name="P5"/>
      <text:p text:style-name="P5"><text:soft-page-break/>The essence of the mind attains the summit of clarity. And with original Hun Yuan Qi it rises upward in a spiral. It can penetrate all layers of substance in the universe and restore them to their essence. The we can be in harmony with our essential nature. Then only can we undersand ourselves and our world. </text:p>
      <text:p text:style-name="P5"/>
      <text:p text:style-name="P11">L'essence de l'esprit atteint le sommet de la clarté. Avec le Hun Yuan Qi originel, elle s'élève en spirale. Il peut pénétrer toutes les couches de substance de l'univers et les ramener à leur essence. Nous pouvons alors être en harmonie avec notre nature essentielle. Ce n'est qu'à ce moment-là que nous pouvons nous comprendre nous-mêmes et comprendre notre monde. </text:p>
      <text:p text:style-name="P4"/>
      <text:p text:style-name="P15">*</text:p>
      <text:p text:style-name="P4"/>
      <text:p text:style-name="P5">Relaxing, merging, dissolving and knowing… Regardless of the level of space-time enti<text:span text:style-name="T3">r</text:span>ety. Where everything blends, interpenetrates and is compatible with everything else. </text:p>
      <text:p text:style-name="P5"/>
      <text:p text:style-name="P11">Se détendre, fusionner, se dissoudre et savoir... Quel que soit le niveau de l'espace-temps. Là où tout se mélange, s'interpénètre et est compatible avec tout le reste. </text:p>
      <text:p text:style-name="P5"/>
      <text:p text:style-name="P15">*</text:p>
      <text:p text:style-name="P15"/>
      <text:p text:style-name="P5">The difference is that human Yiyuanti can manifest will (initiative consciousness). It can merge and interact with all difference levels of Hun Yuan Qi in the universe. Yiyuant<text:span text:style-name="T7">i</text:span> also can manifest arbitrairy or selectively. Wherever Yiyuanti focuses its initiative, il connects you with that specific manifesation, and Yiyuanti will penetrate and strengthen that level of qi.</text:p>
      <text:p text:style-name="P5"/>
      <text:p text:style-name="P11">La différence est que le Yiyuanti humain peut manifester sa volonté (conscience d'initiative). Il peut fusionner et interagir avec tous les différents niveaux de Hun Yuan Qi dans l'univers. Yiyuant<text:span text:style-name="T7">i</text:span> peut également se manifester de manière arbitraire ou sélective. Là où Yiyuanti concentre son initiative, il vous relie à cette manifestation spécifique, et Yiyuanti pénètre et renforce ce niveau de qi.</text:p>
      <text:p text:style-name="P5"/>
      <text:p text:style-name="P15">*</text:p>
      <text:p text:style-name="P5"/>
      <text:p text:style-name="P5">We should always observe and undestand the state of Yiyuanti, thus everything presented <text:span text:style-name="T4">will blended to the stage of Hun Yuan Qi. Because Yiyuanti compatible with everything everywhere. Yiyuanti is able to integrate with every level of Hun Yuan Qi in each part of your body. We can carefully observe this. From Yiyuanti to the human body, from the human body to the earth, from the earth to the solar system, from the solar system to the galaxy, from the galaxy to the universe. Or, we can get back from the universe to the galaxy, to the solar system, to the earth, to the human body. </text:span></text:p>
      <text:p text:style-name="P5"/>
      <text:p text:style-name="P11">Nous devrions toujours observer et comprendre l'état de Yiyuanti, ainsi tout ce qui est présenté se mélangera au stade de Hun Yuan Qi. Parce que Yiyuanti est compatible avec tout et partout. Yiyuanti est capable de s'intégrer à chaque niveau de Hun Yuan Qi dans chaque partie de votre corps. Nous pouvons l'observer attentivement. De Yiyuanti au corps humain, du corps humain à la terre, de la terre au système solaire, du système solaire à la galaxie, de la galaxie à l'univers. Ou nous pouvons revenir de l'univers à la galaxie, au système solaire, à la terre, au corps humain. </text:p>
      <text:p text:style-name="P5"/>
      <text:p text:style-name="P15">*</text:p>
      <text:p text:style-name="P17"/>
      <text:p text:style-name="P6">Relate through your human body to Yiyuanti. Repeat this process again and again to undestand. Repeatedly intend this. Then our qi can blend into and merge with universal Hun Yuan Qi. Then we are in the miraculous universal qi. And then, the miraculous universal qi is <text:s/>within our body. The miraculous universal qi is within our hearts. </text:p>
      <text:p text:style-name="P6"/>
      <text:p text:style-name="P12">Reliez votre corps humain à Yiyuanti. Répétez ce processus encore et encore pour comprendre. Répétez cette intention. Notre qi peut alors se fondre dans le qi universel Hun Yuan et fusionner avec lui. Nous sommes alors dans le miraculeux qi universel. Et alors, le miraculeux qi universel est à l'intérieur de notre corps. Le qi universel miraculeux est dans notre cœur. </text:p>
      <text:p text:style-name="P6"/>
      <text:p text:style-name="P15">*</text:p>
      <text:p text:style-name="P6"/>
      <text:p text:style-name="P6">When we talk about the entirety of the eight phrases : </text:p>
      <text:p text:style-name="P6">The body follows the head</text:p>
      <text:p text:style-name="P6">The heart-min<text:span text:style-name="T5">d</text:span> commands qi. </text:p>
      <text:p text:style-name="P6">Heaven and earth follow human consciousness and the world is harmonious.</text:p>
      <text:p text:style-name="P6">Relaxing, knowing, and blendind into oneness.</text:p>
      <text:p text:style-name="P6">Relaxation – integrating the body into the space-time universe. </text:p>
      <text:p text:style-name="P6"/>
      <text:p text:style-name="P12">Lorsque l'on parle de l'ensemble des huit phrases : </text:p>
      <text:p text:style-name="P12">Le corps suit la tête</text:p>
      <text:p text:style-name="P12">Le cœur-<text:span text:style-name="T5">esprit</text:span> commande le qi. </text:p>
      <text:p text:style-name="P12">Le ciel et la terre suivent la conscience humaine et le monde est harmonieux.</text:p>
      <text:p text:style-name="P12">Se détendre, connaître et se fondre dans l'unité.</text:p>
      <text:p text:style-name="P12">Relaxation - intégration du corps dans l'univers spatio-temporel. </text:p>
      <text:p text:style-name="P6"/>
      <text:p text:style-name="P15">*</text:p>
      <text:p text:style-name="P6"/>
      <text:p text:style-name="P6">Spirit is the miraculous rôle of Yiyuanti. Melting – Yiyuanti integrates the individual and <text:span text:style-name="T3">universal oneness. Integrated inot oneness with a larger Hun Yuan entirety. Therefore, we need to continuously practise opening ourselves and merge with the universe. </text:span></text:p>
      <text:p text:style-name="P6"/>
      <text:p text:style-name="P12">L'esprit est le rôle miraculeux de Yiyuanti. Fusion – Yiyuanti intègre l'unité individuelle et universelle. Il s'intègre dans l'unité d'un Hun Yuan plus vaste. C'est pourquoi nous devons continuellement pratiquer l'ouverture et la fusion avec l'univers. </text:p>
      <text:p text:style-name="P6"/>
      <text:p text:style-name="P15">*</text:p>
      <text:p text:style-name="P6"/>
      <text:p text:style-name="P7">Allow Yiyuanti to integrate and combine the most refined substances from universal qi. It is a process of fusing to and integrating oneness. The integration process is to open.</text:p>
      <text:p text:style-name="P7"/>
      <text:p text:style-name="P13">Permettez à Yiyuanti d'intégrer et de combiner les substances les plus raffinées du qi universel. Il s'agit d'un processus de fusion et d'intégration de l'unité. Le processus d'intégration consiste à s'ouvrir.</text:p>
      <text:p text:style-name="P7"/>
      <text:p text:style-name="P15">*</text:p>
      <text:p text:style-name="P17"/>
      <text:p text:style-name="P7">We are talking about setting free our spirit by relaxing, merging, and opening ourselves. Becoming transparent and fusing, il blends to from a Hun Yuan entirety. It is a relaxed, merged and integrated state. </text:p>
      <text:p text:style-name="P7"/>
      <text:p text:style-name="P13">Il s'agit de libérer notre esprit en nous détendant, en fusionnant et en nous ouvrant. En devenant transparent et en fusionnant, il se fond dans la totalité du Hun Yuan. C'est un état de détente, de fusion et d'intégration. </text:p>
      <text:p text:style-name="P7"/>
      <text:p text:style-name="P15">*</text:p>
      <text:p text:style-name="P15"/>
      <text:p text:style-name="P7">Simple to access and observe, the state of « At-One-Yiyuanti » blends with the Hun Yuan entirety. We refer to this as a relaxation of the space-time entirety. When Yiyuanti is in this relaxed state, it is the entirety.</text:p>
      <text:p text:style-name="P7"/>
      <text:p text:style-name="P13">Simple d'accès et d'observation, l'état de « At-One-Yiyuanti » se fond dans la globalité du Hun Yuan. C'est ce que nous appelons une relaxation de la totalité de l'espace-temps. Lorsque Yiyuanti est dans cet état de détente, il est la totalité.</text:p>
      <text:p text:style-name="P7"/>
      <text:p text:style-name="P15">*</text:p>
      <text:p text:style-name="P7">We invite the awareness of Yiyuanti when we say « eng »…</text:p>
      <text:p text:style-name="P7"/>
      <text:p text:style-name="P13">Nous invitons la conscience de Yiyuanti lorsque nous disons « eng »...</text:p>
      <text:p text:style-name="P7"/>
      <text:p text:style-name="P15">*</text:p>
      <text:p text:style-name="P7"/>
      <text:p text:style-name="P7">When we chant « song, ling, rong, rong » we are calling our spirit, and we end our call with « eng, eng, eng ». We can chant « song, ling, rong, hun, » and then « eng, eng, eng ».</text:p>
      <text:p text:style-name="P7"/>
      <text:p text:style-name="P13">Lorsque nous chantons « song, ling, rong, rong “, nous appelons notre esprit, et nous terminons notre appel par ” eng, eng, eng ». Nous pouvons chanter « song, ling, rong, hun » et ensuite « eng, eng, eng ».</text:p>
      <text:p text:style-name="P7"/>
      <text:p text:style-name="P14">*</text:p>
      <text:p text:style-name="P7"/>
      <text:p text:style-name="P7">Pronounce « eng » in short tones. Especially when we are not aware of Yiyuanti in ourselves. The shorter pronunciation has a better effect. When we are aware oy Yiyuanti in ourserlves, we can pronounce « eng, eng, eng, eng » with longer tones. We can repeat « eng » many times. From chanting out loud to meditation. Eventually chanting silently becomes meditating in the heart silently. </text:p>
      <text:p text:style-name="P7"/>
      <text:p text:style-name="P13">Prononcez « eng » sur des tons courts. Surtout lorsque nous ne sommes pas conscients de la présence de Yiyuanti en nous. La prononciation courte a un meilleur effet. Lorsque nous sommes conscients de Yiyuanti en nous-mêmes, nous pouvons prononcer « eng, eng, eng, eng » avec des tons plus longs. Nous pouvons répéter « eng » plusieurs fois. Du chant à voix haute à la méditation. Finalement, chanter silencieusement devient méditer silencieusement dans le cœur. </text:p>
      <text:p text:style-name="P7"/>
      <text:p text:style-name="P19">*</text:p>
      <text:p text:style-name="P7"/>
      <text:p text:style-name="P7">eng, eng, eng, eng... » <text:span text:style-name="T6">Repeat </text:span> eng, eng, eng… » <text:span text:style-name="T6">many times. </text:span></text:p>
      <text:p text:style-name="P4"/>
      <text:p text:style-name="P9">eng, eng, eng, eng... « Répéter eng, eng, eng... « plusieurs foi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3T05:55:46.886684576</meta:creation-date>
    <dc:date>2025-01-23T06:13:50.934495413</dc:date>
    <meta:editing-duration>PT11M26S</meta:editing-duration>
    <meta:editing-cycles>3</meta:editing-cycles>
    <meta:generator>LibreOffice/7.0.4.2$Linux_X86_64 LibreOffice_project/00$Build-2</meta:generator>
    <meta:document-statistic meta:table-count="0" meta:image-count="0" meta:object-count="0" meta:page-count="6" meta:paragraph-count="96" meta:word-count="2513" meta:character-count="14934" meta:non-whitespace-character-count="12464"/>
  </office:meta>
</office:document-meta>
</file>