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2F99AB9D8BEFB4447D4.jpg" manifest:media-type="image/jpeg"/>
  <manifest:file-entry manifest:full-path="Pictures/100000000000020D000002F39A2F5E264D73CEAF.jpg" manifest:media-type="image/jpeg"/>
  <manifest:file-entry manifest:full-path="Pictures/100000000000020B000002F3D89360249D69D54B.jpg" manifest:media-type="image/jpeg"/>
  <manifest:file-entry manifest:full-path="Pictures/1000000000000207000003047BB6BDCE20B283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8cm" svg:height="25.31cm" draw:z-index="0"><draw:image xlink:href="Pictures/100000000000021D000002F99AB9D8BEFB4447D4.jpg" xlink:type="simple" xlink:show="embed" xlink:actuate="onLoad" loext:mime-type="image/jpeg"/></draw:frame></text:p>
      <text:p text:style-name="P1"><draw:frame draw:style-name="fr1" draw:name="Image2" text:anchor-type="paragraph" svg:width="18cm" svg:height="25.89cm" draw:z-index="1"><draw:image xlink:href="Pictures/100000000000020D000002F39A2F5E264D73CEAF.jpg" xlink:type="simple" xlink:show="embed" xlink:actuate="onLoad" loext:mime-type="image/jpeg"/></draw:frame><text:soft-page-break/></text:p>
      <text:p text:style-name="P1"><draw:frame draw:style-name="fr1" draw:name="Image3" text:anchor-type="paragraph" svg:width="18cm" svg:height="25.98cm" draw:z-index="2"><draw:image xlink:href="Pictures/100000000000020B000002F3D89360249D69D54B.jpg" xlink:type="simple" xlink:show="embed" xlink:actuate="onLoad" loext:mime-type="image/jpeg"/></draw:frame><text:soft-page-break/></text:p>
      <text:p text:style-name="P1"><draw:frame draw:style-name="fr1" draw:name="Image4" text:anchor-type="paragraph" svg:width="18cm" svg:height="26.779cm" draw:z-index="3"><draw:image xlink:href="Pictures/1000000000000207000003047BB6BDCE20B283E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9:01:26.075000000</meta:creation-date>
    <dc:date>2023-10-10T19:05:26.858000000</dc:date>
    <meta:editing-duration>PT4M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