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B0000027747D14430.jpg" manifest:media-type="image/jpeg"/>
  <manifest:file-entry manifest:full-path="Pictures/100000000000045A000002D4059CED93.jpg" manifest:media-type="image/jpeg"/>
  <manifest:file-entry manifest:full-path="Pictures/1000000100000397000000FF366755E1.png" manifest:media-type="image/png"/>
  <manifest:file-entry manifest:full-path="Pictures/10000001000003400000022849E2CD6F.png" manifest:media-type="image/png"/>
  <manifest:file-entry manifest:full-path="Pictures/100000000000031F00000093A2EDD2DC.jpg" manifest:media-type="image/jpeg"/>
  <manifest:file-entry manifest:full-path="Pictures/100000000000048E000006402BCB895B.jpg" manifest:media-type="image/jpeg"/>
  <manifest:file-entry manifest:full-path="Pictures/10000001000001BD000001B440B79551.png" manifest:media-type="image/png"/>
  <manifest:file-entry manifest:full-path="Pictures/100000010000034000000222865542E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Comic Sans MS" svg:font-family="'Comic Sans MS'" style:font-family-generic="script" style:font-pitch="variable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Symbol" svg:font-family="OpenSymbol, 'Arial Unicode MS'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4.25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9.75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3.25cm" loext:decorative="false"/>
      <style:paragraph-properties style:writing-mode="lr-tb"/>
    </style:style>
    <style:style style:name="gr6" style:family="graphic" style:parent-style-name="standard">
      <style:graphic-properties draw:stroke="dash" draw:stroke-dash="Dot" svg:stroke-color="#000000" svg:stroke-linecap="butt" draw:fill="none" draw:fill-color="#ffffff" draw:auto-grow-height="true" draw:auto-grow-width="false" fo:min-height="4.978cm" loext:decorative="false"/>
      <style:paragraph-properties style:writing-mode="lr-tb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in-height="4.978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8.714cm" loext:decorative="false"/>
      <style:paragraph-properties style:writing-mode="lr-tb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outline1">
      <style:graphic-properties fo:min-height="8.884cm" loext:decorative="false"/>
      <style:paragraph-properties style:writing-mode="lr-tb"/>
    </style:style>
    <style:style style:name="pr3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-subtitle">
      <style:graphic-properties draw:fill-color="#ffffff" fo:min-height="9.134cm" loext:decorative="false"/>
      <style:paragraph-properties style:writing-mode="lr-tb"/>
    </style:style>
    <style:style style:name="pr5" style:family="presentation" style:parent-style-name="Standard-subtitle">
      <style:graphic-properties draw:fill-color="#ffffff" fo:min-height="9.721cm" loext:decorative="false"/>
      <style:paragraph-properties style:writing-mode="lr-tb"/>
    </style:style>
    <style:style style:name="P1" style:family="paragraph">
      <style:paragraph-properties fo:margin-top="0cm" fo:margin-bottom="0cm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paragraph-properties fo:margin-top="0cm" fo:margin-bottom="0cm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8cm" fo:margin-right="0cm" fo:margin-top="0cm" fo:margin-bottom="0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text-indent="0cm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paragraph-properties fo:margin-top="0.5cm" fo:margin-bottom="0cm" fo:text-align="center"/>
    </style:style>
    <style:style style:name="P14" style:family="paragraph">
      <style:paragraph-properties fo:text-align="center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loext:graphic-properties draw:fill="none" draw:fill-color="#ffffff"/>
      <style:text-properties fo:font-weight="bold" style:font-weight-asian="bold" style:font-weight-complex="bold"/>
    </style:style>
    <style:style style:name="P17" style:family="paragraph">
      <style:paragraph-properties fo:margin-left="0cm" fo:margin-right="0cm" fo:margin-top="0cm" fo:margin-bottom="0cm" fo:text-indent="1.499cm"/>
    </style:style>
    <style:style style:name="P18" style:family="paragraph">
      <style:paragraph-properties fo:margin-left="0.6cm" fo:margin-right="0cm" fo:margin-top="0cm" fo:margin-bottom="0cm" fo:text-indent="0cm"/>
    </style:style>
    <style:style style:name="P19" style:family="paragraph">
      <style:paragraph-properties fo:margin-left="0.7cm" fo:margin-right="0.199cm" fo:margin-top="0cm" fo:margin-bottom="0cm" fo:text-indent="0cm"/>
    </style:style>
    <style:style style:name="P20" style:family="paragraph">
      <style:paragraph-properties fo:margin-left="0.7cm" fo:margin-right="0.199cm" fo:margin-top="0cm" fo:margin-bottom="0.3cm" fo:text-indent="0cm"/>
    </style:style>
    <style:style style:name="P21" style:family="paragraph">
      <style:paragraph-properties fo:margin-left="0cm" fo:margin-right="0.212cm" fo:margin-top="0cm" fo:margin-bottom="0cm" fo:text-align="end" fo:text-indent="0cm"/>
    </style:style>
    <style:style style:name="P22" style:family="paragraph">
      <style:text-properties fo:font-weight="normal" style:font-weight-asian="normal" style:font-weight-complex="normal"/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color="#000000" loext:opacity="100%" style:font-name="Comic Sans MS" fo:font-size="20pt" style:text-underline-style="solid" style:text-underline-width="auto" style:text-underline-color="font-color" fo:font-weight="bold" style:font-size-asian="40pt" style:font-name-complex="Comic Sans MS" style:font-size-complex="20pt" style:font-weight-complex="bold"/>
    </style:style>
    <style:style style:name="T2" style:family="text">
      <style:text-properties fo:color="#000000" loext:opacity="100%" style:font-name="Comic Sans MS" fo:font-size="20pt" style:font-size-asian="40pt" style:font-name-complex="Comic Sans MS" style:font-size-complex="20pt" style:font-weight-complex="bold"/>
    </style:style>
    <style:style style:name="T3" style:family="text">
      <style:text-properties fo:font-size="42pt" fo:font-weight="bold" style:font-size-asian="42pt" style:font-weight-asian="bold" style:font-size-complex="42pt" style:font-weight-complex="bold"/>
    </style:style>
    <style:style style:name="T4" style:family="text">
      <style:text-properties fo:color="#ff8000" loext:opacity="100%" fo:font-size="42pt" fo:font-weight="bold" style:font-size-asian="42pt" style:font-weight-asian="bold" style:font-size-complex="42pt" style:font-weight-complex="bold"/>
    </style:style>
    <style:style style:name="T5" style:family="text">
      <style:text-properties fo:color="#ff0000" loext:opacity="100%" fo:font-size="42pt" fo:font-weight="bold" style:font-size-asian="42pt" style:font-weight-asian="bold" style:font-size-complex="42pt" style:font-weight-complex="bold"/>
    </style:style>
    <style:style style:name="T6" style:family="text">
      <style:text-properties fo:color="#8d1d75" loext:opacity="100%" fo:font-size="42pt" fo:font-weight="bold" style:font-size-asian="42pt" style:font-weight-asian="bold" style:font-size-complex="42pt" style:font-weight-complex="bold"/>
    </style:style>
    <style:style style:name="T7" style:family="text">
      <style:text-properties style:font-name="Tahoma" fo:font-size="36pt" fo:font-weight="bold" style:font-size-asian="127.800003051758pt" style:font-name-complex="Tahoma" style:font-size-complex="36pt" style:font-weight-complex="bold"/>
    </style:style>
    <style:style style:name="T8" style:family="text">
      <style:text-properties fo:font-size="32pt"/>
    </style:style>
    <style:style style:name="T9" style:family="text">
      <style:text-properties fo:color="#000000" loext:opacity="100%" style:font-name="Tahoma" fo:font-weight="bold" style:font-name-complex="Tahoma" style:font-weight-complex="bold"/>
    </style:style>
    <style:style style:name="T10" style:family="text">
      <style:text-properties fo:color="#000000" loext:opacity="100%" style:font-name="Comic Sans MS" fo:font-weight="bold" style:font-name-complex="Comic Sans MS" style:font-weight-complex="bold"/>
    </style:style>
    <style:style style:name="T11" style:family="text">
      <style:text-properties fo:color="#000000" loext:opacity="100%" style:font-name="Tahoma" style:font-name-complex="Tahoma" style:font-weight-complex="bold"/>
    </style:style>
    <style:style style:name="T12" style:family="text">
      <style:text-properties fo:color="#000000" loext:opacity="100%" style:font-name="Tahoma" style:text-underline-style="solid" style:text-underline-width="auto" style:text-underline-color="font-color" style:font-name-complex="Tahoma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Tahoma" fo:font-size="16pt" fo:font-style="normal" fo:text-shadow="none" style:text-underline-style="none" fo:font-weight="bold" style:letter-kerning="true" style:font-name-asian="Microsoft YaHei" style:font-size-asian="16pt" style:font-style-asian="normal" style:font-weight-asian="normal" style:font-name-complex="Tahoma" style:font-size-complex="16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loext:opacity="100%" style:font-name="Tahoma" fo:font-size="16pt" style:text-underline-style="none" fo:font-weight="bold" style:font-size-asian="16pt" style:font-name-complex="Tahoma" style:font-size-complex="16pt" style:font-weight-complex="bold"/>
    </style:style>
    <style:style style:name="T15" style:family="text">
      <style:text-properties fo:color="#000000" loext:opacity="100%" style:font-name="Tahoma" fo:font-size="16pt" style:text-underline-style="solid" style:text-underline-width="auto" style:text-underline-color="font-color" fo:font-weight="bold" style:font-size-asian="16pt" style:font-name-complex="Tahoma" style:font-size-complex="16pt" style:font-weight-complex="bold"/>
    </style:style>
    <style:style style:name="T16" style:family="text">
      <style:text-properties fo:color="#000000" loext:opacity="100%"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7" style:family="text">
      <style:text-properties fo:color="#000000" loext:opacity="100%" style:font-name="Tahoma" fo:font-weight="bold" style:font-weight-asian="bold" style:font-name-complex="Tahoma" style:font-weight-complex="bold"/>
    </style:style>
    <style:style style:name="T18" style:family="text">
      <style:text-properties fo:color="#000080" loext:opacity="100%" style:font-name="Comic Sans MS" fo:font-size="22pt" fo:font-weight="normal" style:font-size-asian="44pt" style:font-weight-asian="normal" style:font-name-complex="Comic Sans MS" style:font-size-complex="22pt" style:font-weight-complex="normal"/>
    </style:style>
    <style:style style:name="T19" style:family="text">
      <style:text-properties fo:color="#000000" loext:opacity="100%" style:font-name="Comic Sans MS" fo:font-size="22pt" fo:font-weight="normal" style:font-size-asian="44pt" style:font-weight-asian="normal" style:font-name-complex="Comic Sans MS" style:font-size-complex="22pt" style:font-weight-complex="bold"/>
    </style:style>
    <style:style style:name="T20" style:family="text">
      <style:text-properties fo:color="#ff3333" loext:opacity="100%" style:font-name="Comic Sans MS" fo:font-size="22pt" fo:font-weight="normal" style:font-size-asian="44pt" style:font-weight-asian="normal" style:font-name-complex="Comic Sans MS" style:font-size-complex="22pt" style:font-weight-complex="normal"/>
    </style:style>
    <style:style style:name="T21" style:family="text">
      <style:text-properties fo:color="#a2a2a2" loext:opacity="100%" style:font-name="Comic Sans MS" fo:font-size="22pt" fo:font-weight="normal" style:font-size-asian="44pt" style:font-weight-asian="normal" style:font-name-complex="Comic Sans MS" style:font-size-complex="22pt" style:font-weight-complex="normal"/>
    </style:style>
    <style:style style:name="T22" style:family="text">
      <style:text-properties fo:color="#168253" loext:opacity="100%" style:font-name="Comic Sans MS" fo:font-size="22pt" fo:font-weight="normal" style:font-size-asian="44pt" style:font-weight-asian="normal" style:font-name-complex="Comic Sans MS" style:font-size-complex="22pt" style:font-weight-complex="normal"/>
    </style:style>
    <style:style style:name="T23" style:family="text">
      <style:text-properties fo:color="#000080" loext:opacity="100%" style:font-name="Comic Sans MS" fo:font-size="22pt" fo:font-weight="normal" style:font-size-asian="44pt" style:font-weight-asian="normal" style:font-name-complex="Comic Sans MS" style:font-size-complex="22pt" style:font-weight-complex="bold"/>
    </style:style>
    <style:style style:name="T24" style:family="text">
      <style:text-properties fo:color="#ff3333" loext:opacity="100%" style:font-name="Comic Sans MS" fo:font-size="22pt" fo:font-weight="normal" style:font-size-asian="44pt" style:font-weight-asian="normal" style:font-name-complex="Comic Sans MS" style:font-size-complex="22pt" style:font-weight-complex="bold"/>
    </style:style>
    <style:style style:name="T25" style:family="text">
      <style:text-properties fo:color="#a2a2a2" loext:opacity="100%" style:font-name="Comic Sans MS" fo:font-size="22pt" fo:font-weight="normal" style:font-size-asian="44pt" style:font-weight-asian="normal" style:font-name-complex="Comic Sans MS" style:font-size-complex="22pt" style:font-weight-complex="bold"/>
    </style:style>
    <style:style style:name="T26" style:family="text">
      <style:text-properties fo:color="#2a6099" loext:opacity="100%" style:font-name="Comic Sans MS" fo:font-size="22pt" fo:font-weight="normal" style:font-size-asian="44pt" style:font-weight-asian="normal" style:font-name-complex="Comic Sans MS" style:font-size-complex="22pt" style:font-weight-complex="normal"/>
    </style:style>
    <style:style style:name="T27" style:family="text">
      <style:text-properties fo:color="#000000" loext:opacity="100%" style:font-name="Comic Sans MS" fo:font-size="22pt" style:text-underline-style="solid" style:text-underline-width="auto" style:text-underline-color="font-color" style:font-size-asian="60pt" style:font-name-complex="Comic Sans MS" style:font-size-complex="22pt" style:font-weight-complex="bold"/>
    </style:style>
    <style:style style:name="T28" style:family="text">
      <style:text-properties fo:color="#000000" loext:opacity="100%" style:font-name="Comic Sans MS" fo:font-size="22pt" style:font-size-asian="60pt" style:font-name-complex="Comic Sans MS" style:font-size-complex="22pt" style:font-weight-complex="bold"/>
    </style:style>
    <style:style style:name="T29" style:family="text">
      <style:text-properties fo:color="#000080" loext:opacity="100%" style:font-name="Comic Sans MS" fo:font-size="26pt" style:font-size-asian="26pt" style:font-name-complex="Comic Sans MS" style:font-size-complex="26pt"/>
    </style:style>
    <style:style style:name="T30" style:family="text">
      <style:text-properties fo:color="#000000" loext:opacity="100%" style:font-name="Comic Sans MS" fo:font-size="26pt" style:font-size-asian="26pt" style:font-name-complex="Comic Sans MS" style:font-size-complex="26pt" style:font-weight-complex="bold"/>
    </style:style>
    <style:style style:name="T31" style:family="text">
      <style:text-properties fo:color="#ff3333" loext:opacity="100%" style:font-name="Comic Sans MS" fo:font-size="26pt" style:font-size-asian="26pt" style:font-name-complex="Comic Sans MS" style:font-size-complex="26pt"/>
    </style:style>
    <style:style style:name="T32" style:family="text">
      <style:text-properties fo:color="#168253" loext:opacity="100%" style:font-name="Comic Sans MS" fo:font-size="26pt" style:font-size-asian="26pt" style:font-name-complex="Comic Sans MS" style:font-size-complex="26pt"/>
    </style:style>
    <style:style style:name="T33" style:family="text">
      <style:text-properties fo:color="#a2a2a2" loext:opacity="100%" style:font-name="Comic Sans MS" fo:font-size="26pt" style:font-size-asian="26pt" style:font-name-complex="Comic Sans MS" style:font-size-complex="26pt"/>
    </style:style>
    <style:style style:name="T34" style:family="text">
      <style:text-properties fo:color="#000000" loext:opacity="100%" style:font-name="Comic Sans MS" fo:font-size="26pt" style:font-size-asian="26pt" style:font-name-complex="Comic Sans MS" style:font-size-complex="26pt"/>
    </style:style>
    <style:style style:name="T35" style:family="text">
      <style:text-properties fo:color="#000000" loext:opacity="100%" style:font-name="Comic Sans MS" fo:font-size="26pt" fo:font-weight="bold" style:font-size-asian="26pt" style:font-name-complex="Comic Sans MS" style:font-size-complex="26pt" style:font-weight-complex="bold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8d1d75" loext:opacity="100%" fo:font-weight="bold" style:font-weight-asian="bold" style:font-weight-complex="bold"/>
    </style:style>
    <style:style style:name="T38" style:family="text">
      <style:text-properties fo:font-size="22pt" fo:font-weight="bold" style:font-size-asian="22pt" style:font-weight-asian="bold" style:font-size-complex="22pt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color="#000080" loext:opacity="100%" style:font-name="Comic Sans MS" fo:font-size="21pt" fo:font-weight="normal" style:font-size-asian="42pt" style:font-weight-asian="normal" style:font-name-complex="Comic Sans MS" style:font-size-complex="21pt" style:font-weight-complex="normal"/>
    </style:style>
    <style:style style:name="T41" style:family="text">
      <style:text-properties fo:color="#ff3333" loext:opacity="100%" style:font-name="Comic Sans MS" fo:font-size="21pt" fo:font-weight="normal" style:font-size-asian="42pt" style:font-weight-asian="normal" style:font-name-complex="Comic Sans MS" style:font-size-complex="21pt" style:font-weight-complex="normal"/>
    </style:style>
    <style:style style:name="T42" style:family="text">
      <style:text-properties fo:color="#000000" loext:opacity="100%" style:font-name="Comic Sans MS" fo:font-size="21pt" fo:font-weight="normal" style:font-size-asian="42pt" style:font-weight-asian="normal" style:font-name-complex="Comic Sans MS" style:font-size-complex="21pt" style:font-weight-complex="normal"/>
    </style:style>
    <style:style style:name="T43" style:family="text">
      <style:text-properties fo:color="#168253" loext:opacity="100%" style:font-name="Comic Sans MS" fo:font-size="21pt" fo:font-weight="normal" style:font-size-asian="42pt" style:font-weight-asian="normal" style:font-name-complex="Comic Sans MS" style:font-size-complex="21pt" style:font-weight-complex="normal"/>
    </style:style>
    <style:style style:name="T44" style:family="text">
      <style:text-properties fo:color="#a2a2a2" loext:opacity="100%" style:font-name="Comic Sans MS" fo:font-size="21pt" fo:font-weight="normal" style:font-size-asian="42pt" style:font-weight-asian="normal" style:font-name-complex="Comic Sans MS" style:font-size-complex="21pt" style:font-weight-complex="normal"/>
    </style:style>
    <style:style style:name="T45" style:family="text">
      <style:text-properties fo:color="#808080" loext:opacity="100%" style:font-name="Comic Sans MS" fo:font-size="21pt" fo:font-weight="normal" style:font-size-asian="42pt" style:font-weight-asian="normal" style:font-name-complex="Comic Sans MS" style:font-size-complex="21pt" style:font-weight-complex="normal"/>
    </style:style>
    <style:style style:name="T46" style:family="text">
      <style:text-properties fo:color="#000000" loext:opacity="100%" style:font-name="Comic Sans MS" fo:font-size="13pt" fo:font-weight="normal" style:font-weight-asian="normal" style:font-name-complex="Comic Sans MS" style:font-size-complex="13pt" style:font-weight-complex="normal"/>
    </style:style>
    <style:style style:name="T47" style:family="text">
      <style:text-properties fo:color="#111111" loext:opacity="100%" style:font-name="Comic Sans MS" fo:font-size="21pt" fo:font-weight="normal" style:font-size-asian="42pt" style:font-weight-asian="normal" style:font-name-complex="Comic Sans MS" style:font-size-complex="21pt" style:font-weight-complex="normal"/>
    </style:style>
    <style:style style:name="T48" style:family="text">
      <style:text-properties fo:color="#000000" loext:opacity="100%" style:font-name="Comic Sans MS" fo:font-size="21pt" style:text-underline-style="solid" style:text-underline-width="auto" style:text-underline-color="font-color" fo:font-weight="normal" style:font-size-asian="42pt" style:font-weight-asian="normal" style:font-name-complex="Comic Sans MS" style:font-size-complex="21pt" style:font-weight-complex="normal"/>
    </style:style>
    <style:style style:name="T49" style:family="text">
      <style:text-properties fo:color="#000000" loext:opacity="100%" style:font-name="Comic Sans MS" fo:font-size="9pt" fo:font-style="italic" fo:font-weight="normal" style:font-size-asian="42pt" style:font-weight-asian="normal" style:font-name-complex="Comic Sans MS" style:font-size-complex="9pt" style:font-style-complex="italic" style:font-weight-complex="normal"/>
    </style:style>
    <style:style style:name="T50" style:family="text">
      <style:text-properties fo:color="#000000" loext:opacity="100%" style:font-name="Comic Sans MS" fo:font-size="9pt" fo:font-weight="normal" style:font-size-asian="42pt" style:font-weight-asian="normal" style:font-name-complex="Comic Sans MS" style:font-size-complex="9pt" style:font-weight-complex="normal"/>
    </style:style>
    <style:style style:name="T51" style:family="text">
      <style:text-properties fo:color="#000000" loext:opacity="100%" style:font-name="Comic Sans MS" fo:font-size="13pt" fo:font-weight="normal" style:font-size-asian="42pt" style:font-weight-asian="normal" style:font-name-complex="Comic Sans MS" style:font-size-complex="13pt" style:font-weight-complex="normal"/>
    </style:style>
    <style:style style:name="T52" style:family="text">
      <style:text-properties fo:color="#000000" loext:opacity="100%" style:font-name="Comic Sans MS" fo:font-size="22pt" style:font-size-asian="44pt" style:font-name-complex="Comic Sans MS" style:font-size-complex="22pt"/>
    </style:style>
    <style:style style:name="T53" style:family="text">
      <style:text-properties fo:color="#000000" loext:opacity="100%" style:font-name="Tahoma" fo:font-size="22pt" style:font-size-asian="44pt" style:font-name-complex="Tahoma" style:font-size-complex="22pt"/>
    </style:style>
    <style:style style:name="T54" style:family="text">
      <style:text-properties fo:color="#000000" loext:opacity="100%" style:font-name="Tahoma" fo:font-size="22pt" style:text-underline-style="solid" style:text-underline-width="auto" style:text-underline-color="font-color" style:font-size-asian="44pt" style:font-name-complex="Tahoma" style:font-size-complex="22pt"/>
    </style:style>
    <style:style style:name="T55" style:family="text">
      <style:text-properties fo:color="#000000" loext:opacity="100%" style:font-name="Tahoma" fo:font-size="22pt" fo:font-weight="bold" style:font-size-asian="44pt" style:font-weight-asian="bold" style:font-name-complex="Tahoma" style:font-size-complex="22pt" style:font-weight-complex="bold"/>
    </style:style>
    <style:style style:name="T56" style:family="text">
      <style:text-properties fo:color="#55215b" loext:opacity="100%"/>
    </style:style>
    <style:style style:name="T57" style:family="text">
      <style:text-properties fo:color="#3465a4" loext:opacity="100%"/>
    </style:style>
    <style:style style:name="T58" style:family="text">
      <style:text-properties fo:color="#224b12" loext:opacity="100%"/>
    </style:style>
    <style:style style:name="T59" style:family="text">
      <style:text-properties fo:color="#ff0000" loext:opacity="100%"/>
    </style:style>
    <style:style style:name="T60" style:family="text">
      <style:text-properties fo:color="#000000" loext:opacity="100%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000000" loext:opacity="100%" fo:font-size="13pt" fo:font-weight="bold" style:font-size-complex="13pt" style:font-weight-complex="bold"/>
    </style:style>
    <style:style style:name="T63" style:family="text">
      <style:text-properties fo:color="#000000" loext:opacity="100%" style:font-name="Tahoma" fo:font-size="13pt" style:text-underline-style="solid" style:text-underline-width="auto" style:text-underline-color="font-color" fo:font-weight="bold" style:font-name-complex="Tahoma" style:font-size-complex="13pt" style:font-weight-complex="bold"/>
    </style:style>
    <style:style style:name="T64" style:family="text">
      <style:text-properties fo:color="#000000" loext:opacity="100%" style:font-name="Tahoma" fo:font-size="13pt" style:text-underline-style="solid" style:text-underline-width="auto" style:text-underline-color="font-color" style:font-name-complex="Tahoma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2.629cm" svg:x="1.4cm" svg:y="0.628cm" presentation:class="title">
          <draw:text-box>
            <text:p>La date</text:p>
          </draw:text-box>
        </draw:frame>
        <draw:frame presentation:style-name="pr2" draw:layer="layout" svg:width="25.199cm" svg:height="3.815cm" svg:x="1.4cm" svg:y="3.685cm" presentation:class="outline" presentation:user-transformed="true">
          <draw:text-box>
            <text:p text:style-name="P1"><text:span text:style-name="T1"/></text:p>
            <text:p text:style-name="P1"><text:span text:style-name="T2">Aujourd’hui, nous sommes le <text:s text:c="2"/>_________ <text:s text:c="2"/>____ <text:s text:c="2"/>___________ <text:s text:c="3"/>_____. </text:span></text:p>
            <text:p text:style-name="P1"><text:span text:style-name="T2"/></text:p>
            <text:p text:style-name="P1"><text:span text:style-name="T2"><text:s text:c="3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</draw:text-box>
        </draw:frame>
        <draw:frame draw:style-name="gr1" draw:text-style-name="P2" draw:layer="layout" svg:width="21cm" svg:height="4.5cm" svg:x="4.5cm" svg:y="8cm">
          <draw:text-box>
            <text:p>Le mois de <text:s/>- <text:s text:c="4"/><text:span text:style-name="T3">J </text:span><text:span text:style-name="T4">AN </text:span><text:span text:style-name="T3">V </text:span><text:span text:style-name="T5">I </text:span><text:span text:style-name="T6">ER</text:span></text:p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1" draw:layer="layout" svg:width="25.199cm" svg:height="2.629cm" svg:x="1.4cm" svg:y="0.628cm" presentation:class="title">
          <draw:text-box>
            <text:p><text:span text:style-name="T7">le réveillon </text:span></text:p>
          </draw:text-box>
        </draw:frame>
        <draw:frame presentation:style-name="pr4" draw:text-style-name="P4" draw:layer="layout" svg:width="25.199cm" svg:height="9.134cm" svg:x="1.4cm" svg:y="3.685cm" presentation:class="subtitle">
          <draw:text-box>
            <text:p text:style-name="P1"><text:span text:style-name="T8">Les feux d’artifice dans le monde :</text:span></text:p>
            <text:p text:style-name="P1"><text:span text:style-name="T8"><text:a xlink:href="https://www.youtube.com/watch?v=vCN3LnkUqwg" xlink:type="simple">https://www.youtube.com/watch?v=vCN3LnkUqwg</text:a></text:span></text:p>
            <text:p text:style-name="P1"><text:span text:style-name="T8"/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draw:style-name="gr3" draw:text-style-name="P8" draw:layer="layout" svg:width="25.5cm" svg:height="10cm" svg:x="1.5cm" svg:y="1cm">
          <draw:text-box>
            <text:p text:style-name="P6"><text:span text:style-name="T9"><text:tab/></text:span><text:span text:style-name="T9"><text:tab/></text:span><text:span text:style-name="T9"><text:tab/></text:span><text:span text:style-name="T10">→ </text:span><text:span text:style-name="T10">Qu’est-ce que tu as fait le soir du 31 décembre ?</text:span></text:p>
            <text:p text:style-name="P6"><text:span text:style-name="T11"/></text:p>
            <text:p text:style-name="P7"/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7"><text:span text:style-name="T13">J’ai fait la fête <text:s/>/ <text:s/>j’ai vu un feu d’artifice / <text:s text:c="2"/>J’ai dansé / J’ai dormi</text:span></text:p>
            <text:p text:style-name="P6"><text:span text:style-name="T13"/></text:p>
            <text:p text:style-name="P6"><text:span text:style-name="T13"><text:s/></text:span><text:span text:style-name="T14">J’ai regardé la télévision / J’ai cuisiné ...</text:span></text:p>
            <text:p text:style-name="P6"><text:span text:style-name="T15"/></text:p>
            <text:p text:style-name="P6"><text:span text:style-name="T12">Tu étais</text:span><text:span text:style-name="T16"> où </text:span><text:span text:style-name="T17">?</text:span><text:span text:style-name="T11"> → à la maison / chez mes amis / … <text:s/></text:span><text:span text:style-name="T12"><text:s/>Tu étais </text:span><text:span text:style-name="T16">avec qui ?</text:span><text:span text:style-name="T17"> </text:span><text:span text:style-name="T11"><text:s/>→ <text:s/>avec… </text:span></text:p>
          </draw:text-box>
        </draw:frame>
        <draw:frame draw:style-name="gr4" draw:text-style-name="P9" draw:layer="layout" svg:width="14.5cm" svg:height="4.023cm" svg:x="5.5cm" svg:y="3cm">
          <draw:image xlink:href="Pictures/1000000100000397000000FF366755E1.png" xlink:type="simple" xlink:show="embed" xlink:actuate="onLoad" draw:mime-type="image/png">
            <text:p/>
          </draw:image>
        </draw:frame>
        <draw:frame draw:style-name="gr4" draw:text-style-name="P9" draw:layer="layout" svg:width="23.592cm" svg:height="3.5cm" svg:x="1.908cm" svg:y="11.5cm">
          <draw:image xlink:href="Pictures/100000000000031F00000093A2EDD2DC.jpg" xlink:type="simple" xlink:show="embed" xlink:actuate="onLoad" draw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draw:frame presentation:style-name="pr1" draw:layer="layout" svg:width="25.199cm" svg:height="2.629cm" svg:x="1.4cm" svg:y="0.628cm" presentation:class="title">
          <draw:text-box>
            <text:p><text:span text:style-name="T7">le réveillon </text:span></text:p>
          </draw:text-box>
        </draw:frame>
        <draw:frame presentation:style-name="pr5" draw:text-style-name="P4" draw:layer="layout" svg:width="25.199cm" svg:height="9.721cm" svg:x="1.4cm" svg:y="3.392cm" presentation:class="subtitle" presentation:user-transformed="true">
          <draw:text-box>
            <text:p text:style-name="P10"><text:span text:style-name="T18">2024</text:span><text:span text:style-name="T19">, </text:span><text:span text:style-name="T20">c</text:span><text:span text:style-name="T21">’</text:span><text:span text:style-name="T20">est</text:span><text:span text:style-name="T19"> </text:span><text:span text:style-name="T22">fi</text:span><text:span text:style-name="T18">ni</text:span><text:span text:style-name="T19"> ! <text:s/></text:span></text:p>
            <text:p text:style-name="P10"><text:span text:style-name="T20">Voi</text:span><text:span text:style-name="T22">ci</text:span><text:span text:style-name="T19"> </text:span><text:span text:style-name="T18">l</text:span><text:span text:style-name="T21">’</text:span><text:span text:style-name="T23">an</text:span><text:span text:style-name="T24">né</text:span><text:span text:style-name="T25">e</text:span><text:span text:style-name="T19"> </text:span><text:span text:style-name="T22">2025</text:span><text:span text:style-name="T19"> !</text:span></text:p>
            <text:p text:style-name="P10"><text:span text:style-name="T18">La</text:span><text:span text:style-name="T19"> </text:span><text:span text:style-name="T20">nui</text:span><text:span text:style-name="T21">t</text:span><text:span text:style-name="T19"> </text:span><text:span text:style-name="T22">du</text:span><text:span text:style-name="T19"> </text:span><text:span text:style-name="T18">31</text:span><text:span text:style-name="T19"> </text:span><text:span text:style-name="T20">dé</text:span><text:span text:style-name="T22">cem</text:span><text:span text:style-name="T18">bre</text:span><text:span text:style-name="T19">, </text:span></text:p>
            <text:p text:style-name="P10"><text:span text:style-name="T20">par</text:span><text:span text:style-name="T22">tou</text:span><text:span text:style-name="T21">t</text:span><text:span text:style-name="T19"> </text:span><text:span text:style-name="T18">dan</text:span><text:span text:style-name="T21">s</text:span><text:span text:style-name="T19"> </text:span><text:span text:style-name="T20">le</text:span><text:span text:style-name="T19"> </text:span><text:span text:style-name="T22">mon</text:span><text:span text:style-name="T18">de</text:span><text:span text:style-name="T19">, </text:span></text:p>
            <text:p text:style-name="P10"><text:span text:style-name="T20">on</text:span><text:span text:style-name="T19"> </text:span><text:span text:style-name="T22">ne</text:span><text:span text:style-name="T19"> </text:span><text:span text:style-name="T18">dor</text:span><text:span text:style-name="T21">t</text:span><text:span text:style-name="T19"> </text:span><text:span text:style-name="T20">pa</text:span><text:span text:style-name="T21">s</text:span><text:span text:style-name="T19"> </text:span><text:span text:style-name="T22">a</text:span><text:span text:style-name="T18">van</text:span><text:span text:style-name="T21">t</text:span><text:span text:style-name="T19"> </text:span><text:span text:style-name="T20">mi</text:span><text:span text:style-name="T22">nui</text:span><text:span text:style-name="T21">t</text:span><text:span text:style-name="T19">.</text:span></text:p>
            <text:p text:style-name="P10"><text:span text:style-name="T18">On</text:span><text:span text:style-name="T19"> </text:span><text:span text:style-name="T20">at</text:span><text:span text:style-name="T22">ten</text:span><text:span text:style-name="T21">d</text:span><text:span text:style-name="T19"> </text:span><text:span text:style-name="T18">la</text:span><text:span text:style-name="T19"> </text:span><text:span text:style-name="T20">nou</text:span><text:span text:style-name="T22">vel</text:span><text:span text:style-name="T18">le</text:span><text:span text:style-name="T19"> </text:span><text:span text:style-name="T20">an</text:span><text:span text:style-name="T22">né</text:span><text:span text:style-name="T21">e</text:span><text:span text:style-name="T19">. </text:span></text:p>
            <text:p text:style-name="P10"><text:span text:style-name="T18">C</text:span><text:span text:style-name="T21">’</text:span><text:span text:style-name="T18">est</text:span><text:span text:style-name="T19"> « </text:span><text:span text:style-name="T20">le</text:span><text:span text:style-name="T19"> </text:span><text:span text:style-name="T22">ré</text:span><text:span text:style-name="T26">veill</text:span><text:span text:style-name="T20">on</text:span><text:span text:style-name="T19"> </text:span><text:span text:style-name="T22">du</text:span><text:span text:style-name="T19"> </text:span><text:span text:style-name="T18">nou</text:span><text:span text:style-name="T20">vel</text:span><text:span text:style-name="T19"> </text:span><text:span text:style-name="T22">an</text:span><text:span text:style-name="T19"> ». </text:span></text:p>
            <text:p text:style-name="P1"><text:span text:style-name="T19"/></text:p>
            <text:p text:style-name="P1"><text:span text:style-name="T27">Vocabulaire</text:span><text:span text:style-name="T28"> : <text:s/>rév</text:span><text:span text:style-name="T27">eill</text:span><text:span text:style-name="T28">on / réveillé <text:s text:c="5"/>le nouvel an / la nouvelle anné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layer="layout" svg:width="25.199cm" svg:height="2.629cm" svg:x="1.4cm" svg:y="0.628cm" presentation:class="title">
          <draw:text-box>
            <text:p>Bonne année !</text:p>
          </draw:text-box>
        </draw:frame>
        <draw:frame presentation:style-name="pr2" draw:text-style-name="P12" draw:layer="layout" svg:width="25.199cm" svg:height="9.134cm" svg:x="1.4cm" svg:y="3.685cm" presentation:class="outline">
          <draw:text-box>
            <text:p text:style-name="P11"><text:span text:style-name="T29">En</text:span><text:span text:style-name="T30"> </text:span><text:span text:style-name="T31">jan</text:span><text:span text:style-name="T32">vier</text:span><text:span text:style-name="T30">, </text:span><text:span text:style-name="T29">on</text:span><text:span text:style-name="T30"> </text:span><text:span text:style-name="T31">sou</text:span><text:span text:style-name="T33">h</text:span><text:span text:style-name="T32">ai</text:span><text:span text:style-name="T29">te</text:span><text:span text:style-name="T30"> "</text:span><text:span text:style-name="T31">bon</text:span><text:span text:style-name="T32">ne</text:span><text:span text:style-name="T30"> </text:span><text:span text:style-name="T29">an</text:span><text:span text:style-name="T31">né</text:span><text:span text:style-name="T33">e</text:span><text:span text:style-name="T30">" </text:span><text:span text:style-name="T32">à</text:span><text:span text:style-name="T30"> </text:span><text:span text:style-name="T29">tou</text:span><text:span text:style-name="T33">t</text:span><text:span text:style-name="T30"> </text:span><text:span text:style-name="T31">le</text:span><text:span text:style-name="T30"> </text:span><text:span text:style-name="T32">mon</text:span><text:span text:style-name="T29">de</text:span><text:span text:style-name="T30">.</text:span></text:p>
            <text:p text:style-name="P11"><text:span text:style-name="T29">En</text:span><text:span text:style-name="T34"> </text:span><text:span text:style-name="T31">fran</text:span><text:span text:style-name="T32">çai</text:span><text:span text:style-name="T33">s</text:span><text:span text:style-name="T34">, </text:span><text:span text:style-name="T29">on</text:span><text:span text:style-name="T34"> </text:span><text:span text:style-name="T31">peu</text:span><text:span text:style-name="T33">t</text:span><text:span text:style-name="T34"> </text:span><text:span text:style-name="T32">di</text:span><text:span text:style-name="T29">re</text:span><text:span text:style-name="T34"> :</text:span></text:p>
            <text:p text:style-name="P11"><text:span text:style-name="T29">«  Bon</text:span><text:span text:style-name="T31">ne</text:span><text:span text:style-name="T35"> </text:span><text:span text:style-name="T32">an</text:span><text:span text:style-name="T29">né</text:span><text:span text:style-name="T33">e</text:span><text:span text:style-name="T35"> !  </text:span></text:p>
            <text:p text:style-name="P11"><text:span text:style-name="T31">Bon</text:span><text:span text:style-name="T32">ne</text:span><text:span text:style-name="T35"> </text:span><text:span text:style-name="T29">et</text:span><text:span text:style-name="T35"> </text:span><text:span text:style-name="T33">h</text:span><text:span text:style-name="T31">eu</text:span><text:span text:style-name="T32">reu</text:span><text:span text:style-name="T29">se</text:span><text:span text:style-name="T35"> </text:span><text:span text:style-name="T31">an</text:span><text:span text:style-name="T32">né</text:span><text:span text:style-name="T33">e</text:span><text:span text:style-name="T35"> ! </text:span></text:p>
            <text:p text:style-name="P11"><text:span text:style-name="T29">Bon</text:span><text:span text:style-name="T31">ne</text:span><text:span text:style-name="T35"> </text:span><text:span text:style-name="T32">an</text:span><text:span text:style-name="T29">né</text:span><text:span text:style-name="T33">e</text:span><text:span text:style-name="T35"> </text:span><text:span text:style-name="T31">et</text:span><text:span text:style-name="T35"> </text:span><text:span text:style-name="T32">bon</text:span><text:span text:style-name="T29">ne</text:span><text:span text:style-name="T35"> </text:span><text:span text:style-name="T31">san</text:span><text:span text:style-name="T32">té</text:span><text:span text:style-name="T35"> ! </text:span></text:p>
            <text:p text:style-name="P11"><text:span text:style-name="T29">Me</text:span><text:span text:style-name="T31">illeur</text:span><text:span text:style-name="T33">s</text:span><text:span text:style-name="T35"> </text:span><text:span text:style-name="T32">vœu</text:span><text:span text:style-name="T33">x</text:span><text:span text:style-name="T35"> ! </text:span></text:p>
            <text:p text:style-name="P11"><text:span text:style-name="T29">Je</text:span><text:span text:style-name="T35"> </text:span><text:span text:style-name="T31">te</text:span><text:span text:style-name="T35"> </text:span><text:span text:style-name="T32">sou</text:span><text:span text:style-name="T33">h</text:span><text:span text:style-name="T29">ai</text:span><text:span text:style-name="T31">te</text:span><text:span text:style-name="T35"> </text:span><text:span text:style-name="T32">u</text:span><text:span text:style-name="T29">ne</text:span><text:span text:style-name="T30"> </text:span><text:span text:style-name="T31">bon</text:span><text:span text:style-name="T32">ne</text:span><text:span text:style-name="T30"> </text:span><text:span text:style-name="T29">an</text:span><text:span text:style-name="T31">né</text:span><text:span text:style-name="T33">e</text:span><text:span text:style-name="T30"> </text:span><text:span text:style-name="T35">! »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2" draw:layer="layout" svg:width="25.199cm" svg:height="5.315cm" svg:x="1.4cm" svg:y="1.5cm" presentation:class="outline" presentation:user-transformed="true">
          <draw:text-box>
            <text:list text:style-name="L2">
              <text:list-header>
                <text:p text:style-name="P13"><text:span text:style-name="T36">Ecoute une chanson :</text:span></text:p>
                <text:p text:style-name="P13"><text:span text:style-name="T37">Bonne et heureuse année !</text:span> </text:p>
                <text:p text:style-name="P14"><text:a xlink:href="https://youtu.be/XW56nJc3XPA" xlink:type="simple">https://youtu.be/XW56nJc3XPA</text:a></text:p>
              </text:list-header>
            </text:list>
            <text:p/>
            <text:p text:style-name="P14"/>
          </draw:text-box>
        </draw:frame>
        <draw:frame draw:style-name="gr5" draw:text-style-name="P16" draw:layer="layout" svg:width="23cm" svg:height="3.566cm" svg:x="2cm" svg:y="9cm">
          <draw:text-box>
            <text:p text:style-name="P15"><text:span text:style-name="T38">→ </text:span><text:span text:style-name="T38">Comment on dit « bonne année » dans ta langue ?</text:span></text:p>
            <text:p text:style-name="P15"><text:span text:style-name="T39"/></text:p>
            <text:p text:style-name="P15"><text:span text:style-name="T38">→ </text:span><text:span text:style-name="T38">Comment on célèbre la nouvelle année dans ton pays d’origine ?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2" draw:text-style-name="P22" draw:layer="layout" svg:width="14.6cm" svg:height="13.319cm" svg:x="1.5cm" svg:y="1.5cm" presentation:class="outline" presentation:user-transformed="true">
          <draw:text-box>
            <text:p text:style-name="P17"><text:span text:style-name="T40">Bon</text:span><text:span text:style-name="T41">ne</text:span><text:span text:style-name="T42"> </text:span><text:span text:style-name="T43">an</text:span><text:span text:style-name="T40">né</text:span><text:span text:style-name="T44">e</text:span></text:p>
            <text:p text:style-name="P18"><text:span text:style-name="T40">Bon</text:span><text:span text:style-name="T41">ne</text:span><text:span text:style-name="T42"> </text:span><text:span text:style-name="T43">an</text:span><text:span text:style-name="T40">né</text:span><text:span text:style-name="T44">e</text:span><text:span text:style-name="T42"> </text:span><text:span text:style-name="T41">à</text:span><text:span text:style-name="T42"> </text:span><text:span text:style-name="T43">tou</text:span><text:span text:style-name="T40">te</text:span><text:span text:style-name="T44">s</text:span><text:span text:style-name="T42"> </text:span><text:span text:style-name="T41">les</text:span><text:span text:style-name="T42"> </text:span><text:span text:style-name="T43">cho</text:span><text:span text:style-name="T40">se</text:span><text:span text:style-name="T44">s</text:span><text:span text:style-name="T42">,</text:span><text:span text:style-name="T42"><text:line-break/></text:span><text:span text:style-name="T41">Au</text:span><text:span text:style-name="T42"> </text:span><text:span text:style-name="T43">mon</text:span><text:span text:style-name="T40">de</text:span><text:span text:style-name="T42">, </text:span><text:span text:style-name="T41">à</text:span><text:span text:style-name="T42"> </text:span><text:span text:style-name="T43">la</text:span><text:span text:style-name="T42"> </text:span><text:span text:style-name="T40">mer</text:span><text:span text:style-name="T42">, </text:span><text:span text:style-name="T41">au</text:span><text:span text:style-name="T44">x</text:span><text:span text:style-name="T42"> </text:span><text:span text:style-name="T43">fo</text:span><text:span text:style-name="T40">rê</text:span><text:span text:style-name="T44">ts</text:span><text:span text:style-name="T42">.</text:span><text:span text:style-name="T42"><text:line-break/></text:span><text:span text:style-name="T41">Bon</text:span><text:span text:style-name="T43">ne</text:span><text:span text:style-name="T42"> </text:span><text:span text:style-name="T40">an</text:span><text:span text:style-name="T41">né</text:span><text:span text:style-name="T44">e</text:span><text:span text:style-name="T42"> </text:span><text:span text:style-name="T43">à</text:span><text:span text:style-name="T42"> </text:span><text:span text:style-name="T40">tou</text:span><text:span text:style-name="T41">te</text:span><text:span text:style-name="T44">s</text:span><text:span text:style-name="T42"> </text:span><text:span text:style-name="T43">les</text:span><text:span text:style-name="T42"> </text:span><text:span text:style-name="T40">ro</text:span><text:span text:style-name="T41">se</text:span><text:span text:style-name="T44">s</text:span><text:span text:style-name="T42"><text:line-break/></text:span><text:span text:style-name="T43">Que</text:span><text:span text:style-name="T42"> </text:span><text:span text:style-name="T40">l</text:span><text:span text:style-name="T44">’h</text:span><text:span text:style-name="T40">i</text:span><text:span text:style-name="T41">ver</text:span><text:span text:style-name="T42"> </text:span><text:span text:style-name="T43">pré</text:span><text:span text:style-name="T40">pa</text:span><text:span text:style-name="T41">r</text:span><text:span text:style-name="T45">e </text:span><text:span text:style-name="T43">en</text:span><text:span text:style-name="T42"> </text:span><text:span text:style-name="T40">se</text:span><text:span text:style-name="T41">cret</text:span><text:span text:style-name="T42">.</text:span></text:p>
            <text:p text:style-name="P18"><text:span text:style-name="T46"/></text:p>
            <text:p text:style-name="P19"><text:span text:style-name="T40">Bon</text:span><text:span text:style-name="T41">ne</text:span><text:span text:style-name="T42"> </text:span><text:span text:style-name="T43">an</text:span><text:span text:style-name="T40">né</text:span><text:span text:style-name="T44">e</text:span><text:span text:style-name="T42"> </text:span><text:span text:style-name="T41">à</text:span><text:span text:style-name="T42"> </text:span><text:span text:style-name="T43">tous</text:span><text:span text:style-name="T42"> </text:span><text:span text:style-name="T40">ceu</text:span><text:span text:style-name="T44">x</text:span><text:span text:style-name="T42"> </text:span><text:span text:style-name="T41">qui</text:span><text:span text:style-name="T42"> </text:span><text:span text:style-name="T43">m</text:span><text:span text:style-name="T44">’</text:span><text:span text:style-name="T43">ai</text:span><text:span text:style-name="T40">me</text:span><text:span text:style-name="T44">nt</text:span><text:span text:style-name="T42"><text:line-break/></text:span><text:span text:style-name="T41">Et</text:span><text:span text:style-name="T42"> </text:span><text:span text:style-name="T43">qui</text:span><text:span text:style-name="T42"> </text:span><text:span text:style-name="T40">m</text:span><text:span text:style-name="T44">’</text:span><text:span text:style-name="T40">en</text:span><text:span text:style-name="T41">ten</text:span><text:span text:style-name="T43">de</text:span><text:span text:style-name="T44">n</text:span><text:span text:style-name="T47">t</text:span><text:span text:style-name="T48"> </text:span><text:span text:style-name="T40">i</text:span><text:span text:style-name="T41">ci</text:span><text:span text:style-name="T42">-</text:span><text:span text:style-name="T43">ba</text:span><text:span text:style-name="T44">s</text:span><text:span text:style-name="T42">.</text:span></text:p>
            <text:p text:style-name="P20"><text:span text:style-name="T40">Et</text:span><text:span text:style-name="T42"> </text:span><text:span text:style-name="T41">bon</text:span><text:span text:style-name="T43">ne</text:span><text:span text:style-name="T42"> </text:span><text:span text:style-name="T40">an</text:span><text:span text:style-name="T41">né</text:span><text:span text:style-name="T44">e</text:span><text:span text:style-name="T42"> </text:span><text:span text:style-name="T43">aus</text:span><text:span text:style-name="T40">si</text:span><text:span text:style-name="T42">, </text:span><text:span text:style-name="T41">quan</text:span><text:span text:style-name="T44">d</text:span><text:span text:style-name="T42"> </text:span><text:span text:style-name="T43">mê</text:span><text:span text:style-name="T40">me</text:span><text:span text:style-name="T42">,</text:span><text:span text:style-name="T42"><text:line-break/></text:span><text:span text:style-name="T41">À</text:span><text:span text:style-name="T42"> </text:span><text:span text:style-name="T43">tous</text:span><text:span text:style-name="T42"> </text:span><text:span text:style-name="T40">ceu</text:span><text:span text:style-name="T44">x</text:span><text:span text:style-name="T42"> </text:span><text:span text:style-name="T41">qui</text:span><text:span text:style-name="T42"> </text:span><text:span text:style-name="T43">ne</text:span><text:span text:style-name="T42"> </text:span><text:span text:style-name="T40">m</text:span><text:span text:style-name="T44">’</text:span><text:span text:style-name="T40">ai</text:span><text:span text:style-name="T41">me</text:span><text:span text:style-name="T44">nt</text:span><text:span text:style-name="T42"> </text:span><text:span text:style-name="T43">pa</text:span><text:span text:style-name="T44">s</text:span><text:span text:style-name="T42">.</text:span></text:p>
            <text:p text:style-name="P21"><text:span text:style-name="T49">Rosemonde Gérard </text:span><text:span text:style-name="T50">(</text:span><text:span text:style-name="T49">1871</text:span><text:span text:style-name="T50">-1953)</text:span></text:p>
            <text:p text:style-name="P20"><text:span text:style-name="T42"/></text:p>
            <text:p text:style-name="P20"><text:span text:style-name="T51">https://www.youtube.com/watch?v=G5SpiCSm5_8</text:span></text:p>
          </draw:text-box>
        </draw:frame>
        <draw:frame draw:style-name="gr4" draw:text-style-name="P9" draw:layer="layout" svg:width="9.889cm" svg:height="9.689cm" svg:x="16.5cm" svg:y="2cm">
          <draw:image xlink:href="Pictures/10000001000001BD000001B440B7955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draw:style-name="gr4" draw:text-style-name="P9" draw:layer="layout" svg:width="22cm" svg:height="14.595cm" svg:x="3cm" svg:y="0.584cm">
          <draw:image xlink:href="Pictures/10000001000003400000022849E2CD6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draw:style-name="gr4" draw:text-style-name="P9" draw:layer="layout" svg:width="23.5cm" svg:height="15.421cm" svg:x="2.5cm" svg:y="0.329cm">
          <draw:image xlink:href="Pictures/100000010000034000000222865542E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1" draw:layer="layout" svg:width="25.199cm" svg:height="2.629cm" svg:x="1.4cm" svg:y="0.628cm" presentation:class="title">
          <draw:text-box>
            <text:p>Les vœux </text:p>
          </draw:text-box>
        </draw:frame>
        <draw:frame presentation:style-name="pr2" draw:layer="layout" svg:width="15.1cm" svg:height="9.134cm" svg:x="1.4cm" svg:y="3.685cm" presentation:class="outline" presentation:user-transformed="true">
          <draw:text-box>
            <text:p text:style-name="P1"><text:span text:style-name="T52">1) <text:s/></text:span><text:span text:style-name="T53">Qu’est-ce que tu </text:span><text:span text:style-name="T54">souhaites</text:span><text:span text:style-name="T53"> pour 2024 ? <text:s/></text:span></text:p>
            <text:p text:style-name="P1"><text:span text:style-name="T53"/></text:p>
            <text:p text:style-name="P1"><text:span text:style-name="T53">Souhaiter <text:s/>/ <text:s/></text:span><text:span text:style-name="T55">je souhaite</text:span><text:span text:style-name="T53"> <text:s text:c="2"/>/ <text:s/>un souhait</text:span></text:p>
            <text:p text:style-name="P1"><text:span text:style-name="T53"/></text:p>
            <text:p text:style-name="P1"><text:span text:style-name="T53"/></text:p>
            <text:p text:style-name="P1"><text:span text:style-name="T53">2) Qu’est-ce que tu </text:span><text:span text:style-name="T54">veux</text:span><text:span text:style-name="T53"> faire en 2024?</text:span></text:p>
            <text:p text:style-name="P1"><text:span text:style-name="T53"/></text:p>
            <text:p text:style-name="P1"><text:span text:style-name="T53">Vouloir <text:s text:c="3"/>/</text:span><text:span text:style-name="T55"> <text:s/>je veux </text:span><text:span text:style-name="T53"><text:s text:c="3"/>/ un vœu <text:s text:c="7"/></text:span></text:p>
          </draw:text-box>
        </draw:frame>
        <draw:frame draw:style-name="gr6" draw:text-style-name="P2" draw:layer="layout" svg:width="6.5cm" svg:height="5.228cm" svg:x="19.5cm" svg:y="9cm">
          <draw:text-box>
            <text:p>Je <text:span text:style-name="T56">veu</text:span>x</text:p>
            <text:p>Tu <text:span text:style-name="T56">veu</text:span>x</text:p>
            <text:p>Il, elle, on <text:span text:style-name="T56">veu</text:span>t</text:p>
            <text:p/>
            <text:p>Nous <text:span text:style-name="T57">voul</text:span>ons</text:p>
            <text:p>Vous <text:span text:style-name="T57">voul</text:span>ez</text:p>
            <text:p>Ils, elles <text:span text:style-name="T58">veu</text:span>lent</text:p>
          </draw:text-box>
        </draw:frame>
        <draw:frame draw:style-name="gr7" draw:text-style-name="P2" draw:layer="layout" svg:width="6.5cm" svg:height="5.228cm" svg:x="19.5cm" svg:y="3cm">
          <draw:text-box>
            <text:p>Je <text:span text:style-name="T59">souhait</text:span><text:span text:style-name="T60">e</text:span></text:p>
            <text:p text:style-name="P23"><text:span text:style-name="T61">Tu </text:span><text:span text:style-name="T59">souhait</text:span><text:span text:style-name="T60">es</text:span></text:p>
            <text:p text:style-name="P23"><text:span text:style-name="T61">Il, elle, on </text:span><text:span text:style-name="T59">souhait</text:span><text:span text:style-name="T60">e</text:span></text:p>
            <text:p/>
            <text:p><text:span text:style-name="T61">Nous </text:span><text:span text:style-name="T59">souhait</text:span>ons</text:p>
            <text:p><text:span text:style-name="T61">Vous </text:span><text:span text:style-name="T59">souhait</text:span>ez</text:p>
            <text:p><text:span text:style-name="T61">Ils, elles </text:span><text:span text:style-name="T59">souhait</text:span>ent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draw:style-name="gr4" draw:text-style-name="P9" draw:layer="layout" svg:width="11.342cm" svg:height="15.565cm" svg:x="12.158cm" svg:y="0.061cm">
          <draw:image xlink:href="Pictures/100000000000048E000006402BCB895B.jpg" xlink:type="simple" xlink:show="embed" xlink:actuate="onLoad" draw:mime-type="image/jpeg">
            <text:p/>
          </draw:image>
        </draw:frame>
        <draw:frame draw:style-name="gr8" draw:text-style-name="P2" draw:layer="layout" svg:width="9cm" svg:height="8.964cm" svg:x="2cm" svg:y="3cm">
          <draw:text-box>
            <text:p><text:span text:style-name="T62">Gaston Lagaffe</text:span></text:p>
            <text:p><text:span text:style-name="T62"/></text:p>
            <text:p><text:span text:style-name="T62">Auteur : André Franquin</text:span></text:p>
            <text:p><text:span text:style-name="T63"/></text:p>
            <text:p><text:span text:style-name="T63"/></text:p>
            <text:p><text:span text:style-name="T63"/></text:p>
            <text:p><text:span text:style-name="T63">Vocabulaire</text:span><text:span text:style-name="T64"> : </text:span></text:p>
            <text:p/>
            <text:p>une bande dessinée </text:p>
            <text:p>= une BD</text:p>
            <text:p/>
            <text:p>une image </text:p>
            <text:p/>
            <text:p>une bulle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draw:style-name="gr4" draw:text-style-name="P9" draw:layer="layout" svg:width="21.096cm" svg:height="13.71cm" svg:x="3.5cm" svg:y="1cm">
          <draw:image xlink:href="Pictures/100000000000045A000002D4059CED9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draw:style-name="gr4" draw:text-style-name="P9" draw:layer="layout" svg:width="23.836cm" svg:height="15.749cm" svg:x="2.086cm" svg:y="0.009cm">
          <draw:image xlink:href="Pictures/10000000000003BB0000027747D1443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Comic Sans MS" svg:font-family="'Comic Sans MS'" style:font-family-generic="script" style:font-pitch="variable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Symbol" svg:font-family="OpenSymbol, 'Arial Unicode MS'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rial1" style:font-family-complex="Arial" style:font-pitch-complex="variable" style:font-size-complex="12pt" style:language-complex="hi" style:country-complex="IN"/>
    </style:style>
    <style:style style:name="Hyper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complex="Arial2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2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6pt" style:font-weight-complex="bold"/>
    </style:style>
    <style:style style:name="Heading_20_2" style:display-name="Heading 2" style:family="graphic">
      <style:paragraph-properties fo:margin-top="0.212cm" fo:margin-bottom="0.192cm" fo:text-align="start" style:text-autospace="none"/>
      <style:text-properties style:font-name="Liberation Sans1" fo:font-family="'Liberation Sans', Arial" style:font-family-generic="swiss" style:font-pitch="variable" fo:font-size="14pt" fo:font-style="italic" fo:font-weight="bold" style:font-name-asian="Microsoft YaHei1" style:font-family-asian="'Microsoft YaHei'" style:font-pitch-asian="variable" style:font-size-asian="14pt" style:font-style-asian="italic" style:font-weight-asian="bold" style:font-name-complex="Liberation Sans1" style:font-family-complex="'Liberation Sans', 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212cm" fo:margin-bottom="0.019cm" fo:text-align="start" style:text-autospace="none"/>
      <style:text-properties style:font-name="Liberation Sans1" fo:font-family="'Liberation Sans', Arial" style:font-family-generic="swiss" style:font-pitch="variable" fo:font-size="14pt" fo:font-weight="bold" style:font-name-asian="Microsoft YaHei1" style:font-family-asian="'Microsoft YaHei'" style:font-pitch-asian="variable" style:font-size-asian="14pt" style:font-weight-asian="bold" style:font-name-complex="Liberation Sans1" style:font-family-complex="'Liberation Sans', Arial" style:font-family-generic-complex="swiss" style:font-pitch-complex="variable" style:font-size-complex="14pt" style:font-weight-complex="bold"/>
    </style:style>
    <style:style style:name="altern_5f_ligne" style:display-name="altern_ligne" style:family="graphic">
      <style:paragraph-properties style:text-autospace="none"/>
    </style:style>
    <style:style style:name="LireCouleur" style:family="graphic">
      <style:paragraph-properties style:text-autospace="none"/>
    </style:style>
    <style:style style:name="mot_5f_dys" style:display-name="mot_dys" style:family="graphic">
      <style:paragraph-properties style:text-autospace="none"/>
    </style:style>
    <style:style style:name="altern_5f_phon" style:display-name="altern_phon" style:family="graphic">
      <style:paragraph-properties style:text-autospace="none"/>
    </style:style>
    <style:style style:name="syll_5f_dys" style:display-name="syll_dys" style:family="graphic">
      <style:paragraph-properties style:text-autospace="none"/>
    </style:style>
    <style:style style:name="phon_5f_y" style:display-name="phon_y" style:family="graphic">
      <style:paragraph-properties style:text-autospace="none"/>
      <style:text-properties style:text-underline-style="wave" style:text-underline-type="double" style:text-underline-width="auto" style:text-underline-color="font-color"/>
    </style:style>
    <style:style style:name="phon_5f_w" style:display-name="phon_w" style:family="graphic">
      <style:paragraph-properties style:text-autospace="none"/>
      <style:text-properties style:text-underline-style="solid" style:text-underline-width="bold" style:text-underline-color="font-color"/>
    </style:style>
    <style:style style:name="yod_5f_phon_5f_e_5f_caduc" style:display-name="yod_phon_e_caduc" style:family="graphic">
      <style:paragraph-properties style:text-autospace="none"/>
      <style:text-properties fo:color="#ff0000" loext:opacity="100%" style:text-underline-style="wave" style:text-underline-type="double" style:text-underline-width="auto" style:text-underline-color="font-color"/>
    </style:style>
    <style:style style:name="phon_5f_e_5f_caduc" style:display-name="phon_e_caduc" style:family="graphic">
      <style:paragraph-properties style:text-autospace="none"/>
      <style:text-properties fo:color="#ff0000" loext:opacity="100%"/>
    </style:style>
    <style:style style:name="phon_5f_e" style:display-name="phon_e" style:family="graphic">
      <style:paragraph-properties style:text-autospace="none"/>
      <style:text-properties fo:color="#ff0000" loext:opacity="100%"/>
    </style:style>
    <style:style style:name="phon_5f_voyelle" style:display-name="phon_voyelle" style:family="graphic">
      <style:paragraph-properties style:text-autospace="none"/>
      <style:text-properties fo:color="#ff0000" loext:opacity="100%"/>
    </style:style>
    <style:style style:name="yod_5f_phon_5f_u" style:display-name="yod_phon_u" style:family="graphic">
      <style:paragraph-properties style:text-autospace="none"/>
      <style:text-properties fo:color="#008000" loext:opacity="100%" style:text-underline-style="wave" style:text-underline-type="double" style:text-underline-width="auto" style:text-underline-color="font-color"/>
    </style:style>
    <style:style style:name="phon_5f_u" style:display-name="phon_u" style:family="graphic">
      <style:paragraph-properties style:text-autospace="none"/>
      <style:text-properties fo:color="#008000" loext:opacity="100%"/>
    </style:style>
    <style:style style:name="yod_5f_phon_5f_un" style:display-name="yod_phon_un" style:family="graphic">
      <style:paragraph-properties style:text-autospace="none"/>
      <style:text-properties fo:color="#3deb3d" loext:opacity="100%" fo:text-shadow="1pt 1pt" style:text-underline-style="wave" style:text-underline-type="double" style:text-underline-width="auto" style:text-underline-color="font-color" fo:font-weight="normal"/>
    </style:style>
    <style:style style:name="phon_5f_un" style:display-name="phon_un" style:family="graphic">
      <style:paragraph-properties style:text-autospace="none"/>
      <style:text-properties fo:color="#3deb3d" loext:opacity="100%" fo:text-shadow="1pt 1pt" style:text-underline-style="none" fo:font-weight="normal"/>
    </style:style>
    <style:style style:name="wau_5f_phon_5f_un" style:display-name="wau_phon_un" style:family="graphic">
      <style:paragraph-properties style:text-autospace="none"/>
      <style:text-properties fo:color="#3deb3d" loext:opacity="100%" fo:text-shadow="1pt 1pt" style:text-underline-style="solid" style:text-underline-width="bold" style:text-underline-color="font-color" fo:font-weight="normal"/>
    </style:style>
    <style:style style:name="wau_5f_phon_5f_u" style:display-name="wau_phon_u" style:family="graphic">
      <style:paragraph-properties style:text-autospace="none"/>
      <style:text-properties fo:color="#008000" loext:opacity="100%" style:text-underline-style="solid" style:text-underline-width="bold" style:text-underline-color="font-color"/>
    </style:style>
    <style:style style:name="wau_5f_phon_5f_o_5f_ouvert" style:display-name="wau_phon_o_ouvert" style:family="graphic">
      <style:paragraph-properties style:text-autospace="none"/>
      <style:text-properties fo:color="#cc6633" loext:opacity="100%" style:text-underline-style="solid" style:text-underline-width="bold" style:text-underline-color="font-color"/>
    </style:style>
    <style:style style:name="phon_5f_o_5f_ouvert" style:display-name="phon_o_ouvert" style:family="graphic">
      <style:paragraph-properties style:text-autospace="none"/>
      <style:text-properties fo:color="#cc6633" loext:opacity="100%"/>
    </style:style>
    <style:style style:name="phon_5f_o" style:display-name="phon_o" style:family="graphic">
      <style:paragraph-properties style:text-autospace="none"/>
      <style:text-properties fo:color="#cc6633" loext:opacity="100%"/>
    </style:style>
    <style:style style:name="wau_5f_phon_5f_o_5f_comp" style:display-name="wau_phon_o_comp" style:family="graphic">
      <style:paragraph-properties style:text-autospace="none"/>
      <style:text-properties fo:color="#cc6633" loext:opacity="100%" style:text-underline-style="solid" style:text-underline-width="bold" style:text-underline-color="font-color" fo:font-weight="normal"/>
    </style:style>
    <style:style style:name="phon_5f_o_5f_comp" style:display-name="phon_o_comp" style:family="graphic">
      <style:paragraph-properties style:text-autospace="none"/>
      <style:text-properties fo:color="#cc6633" loext:opacity="100%" fo:font-weight="normal"/>
    </style:style>
    <style:style style:name="wau_5f_phon_5f_on" style:display-name="wau_phon_on" style:family="graphic">
      <style:paragraph-properties style:text-autospace="none"/>
      <style:text-properties fo:color="#cc6633" loext:opacity="100%" fo:text-shadow="1pt 1pt" style:text-underline-style="solid" style:text-underline-width="bold" style:text-underline-color="font-color" fo:font-weight="normal"/>
    </style:style>
    <style:style style:name="phon_5f_on" style:display-name="phon_on" style:family="graphic">
      <style:paragraph-properties style:text-autospace="none"/>
      <style:text-properties fo:color="#cc6633" loext:opacity="100%" fo:text-shadow="1pt 1pt" style:text-underline-style="none" fo:font-weight="normal"/>
    </style:style>
    <style:style style:name="wau_5f_phon_5f_o" style:display-name="wau_phon_o" style:family="graphic">
      <style:paragraph-properties style:text-autospace="none"/>
      <style:text-properties fo:color="#cc6633" loext:opacity="100%" style:text-underline-style="solid" style:text-underline-width="bold" style:text-underline-color="font-color"/>
    </style:style>
    <style:style style:name="wau_5f_phon_5f_ez_5f_comp" style:display-name="wau_phon_ez_comp" style:family="graphic">
      <style:paragraph-properties style:text-autospace="none"/>
      <style:text-properties fo:color="#00dcff" loext:opacity="100%" style:text-underline-style="solid" style:text-underline-width="bold" style:text-underline-color="font-color"/>
    </style:style>
    <style:style style:name="phon_5f_ez_5f_comp" style:display-name="phon_ez_comp" style:family="graphic">
      <style:paragraph-properties style:text-autospace="none"/>
      <style:text-properties fo:color="#00dcff" loext:opacity="100%"/>
    </style:style>
    <style:style style:name="phon_5f_ez" style:display-name="phon_ez" style:family="graphic">
      <style:paragraph-properties style:text-autospace="none"/>
      <style:text-properties fo:color="#00dcff" loext:opacity="100%"/>
    </style:style>
    <style:style style:name="wau_5f_phon_5f_ez" style:display-name="wau_phon_ez" style:family="graphic">
      <style:paragraph-properties style:text-autospace="none"/>
      <style:text-properties fo:color="#00dcff" loext:opacity="100%" style:text-underline-style="solid" style:text-underline-width="bold" style:text-underline-color="font-color"/>
    </style:style>
    <style:style style:name="wau_5f_phon_5f_eu" style:display-name="wau_phon_eu" style:family="graphic">
      <style:paragraph-properties style:text-autospace="none"/>
      <style:text-properties fo:color="#800000" loext:opacity="100%" style:text-underline-style="solid" style:text-underline-width="bold" style:text-underline-color="font-color"/>
    </style:style>
    <style:style style:name="phon_5f_eu" style:display-name="phon_eu" style:family="graphic">
      <style:paragraph-properties style:text-autospace="none"/>
      <style:text-properties fo:color="#800000" loext:opacity="100%"/>
    </style:style>
    <style:style style:name="wau_5f_phon_5f_oe" style:display-name="wau_phon_oe" style:family="graphic">
      <style:paragraph-properties style:text-autospace="none"/>
      <style:text-properties fo:color="#dc2300" loext:opacity="100%" style:text-underline-style="solid" style:text-underline-width="bold" style:text-underline-color="font-color"/>
    </style:style>
    <style:style style:name="phon_5f_oe" style:display-name="phon_oe" style:family="graphic">
      <style:paragraph-properties style:text-autospace="none"/>
      <style:text-properties fo:color="#dc2300" loext:opacity="100%"/>
    </style:style>
    <style:style style:name="yod_5f_phon_5f_oe" style:display-name="yod_phon_oe" style:family="graphic">
      <style:paragraph-properties style:text-autospace="none"/>
      <style:text-properties fo:color="#dc2300" loext:opacity="100%" style:text-underline-style="wave" style:text-underline-type="double" style:text-underline-width="auto" style:text-underline-color="font-color"/>
    </style:style>
    <style:style style:name="yod_5f_phon_5f_i" style:display-name="yod_phon_i" style:family="graphic">
      <style:paragraph-properties style:text-autospace="none"/>
      <style:text-properties fo:color="#3deb3d" loext:opacity="100%" style:text-underline-style="wave" style:text-underline-type="double" style:text-underline-width="auto" style:text-underline-color="font-color"/>
    </style:style>
    <style:style style:name="phon_5f_i" style:display-name="phon_i" style:family="graphic">
      <style:paragraph-properties style:text-autospace="none"/>
      <style:text-properties fo:color="#3deb3d" loext:opacity="100%"/>
    </style:style>
    <style:style style:name="wau_5f_phon_5f_an" style:display-name="wau_phon_an" style:family="graphic">
      <style:paragraph-properties style:text-autospace="none"/>
      <style:text-properties fo:color="#0000ff" loext:opacity="100%" fo:text-shadow="1pt 1pt" style:text-underline-style="solid" style:text-underline-width="bold" style:text-underline-color="font-color"/>
    </style:style>
    <style:style style:name="phon_5f_an" style:display-name="phon_an" style:family="graphic">
      <style:paragraph-properties style:text-autospace="none"/>
      <style:text-properties fo:color="#0000ff" loext:opacity="100%" fo:text-shadow="1pt 1pt"/>
    </style:style>
    <style:style style:name="phon_5f_a" style:display-name="phon_a" style:family="graphic">
      <style:paragraph-properties style:text-autospace="none"/>
      <style:text-properties fo:color="#0000ff" loext:opacity="100%"/>
    </style:style>
    <style:style style:name="wau_5f_phon_5f_a" style:display-name="wau_phon_a" style:family="graphic">
      <style:paragraph-properties style:text-autospace="none"/>
      <style:text-properties fo:color="#0000ff" loext:opacity="100%" style:text-underline-style="solid" style:text-underline-width="bold" style:text-underline-color="font-color"/>
    </style:style>
    <style:style style:name="ponctuation" style:family="graphic">
      <style:paragraph-properties style:text-autospace="none"/>
      <style:text-properties fo:color="#ff0000" loext:opacity="100%" style:text-outline="true" fo:letter-spacing="0.071cm" fo:text-shadow="1pt 1pt"/>
    </style:style>
    <style:style style:name="altern_5f_phon_5f_4" style:display-name="altern_phon_4" style:family="graphic">
      <style:paragraph-properties style:text-autospace="none"/>
      <style:text-properties fo:color="#d02bd2" loext:opacity="100%"/>
    </style:style>
    <style:style style:name="altern_5f_phon_5f_3" style:display-name="altern_phon_3" style:family="graphic">
      <style:paragraph-properties style:text-autospace="none"/>
      <style:text-properties fo:color="#2bd22b" loext:opacity="100%"/>
    </style:style>
    <style:style style:name="altern_5f_phon_5f_2" style:display-name="altern_phon_2" style:family="graphic">
      <style:paragraph-properties style:text-autospace="none"/>
      <style:text-properties fo:color="#ff0000" loext:opacity="100%"/>
    </style:style>
    <style:style style:name="altern_5f_phon_5f_1" style:display-name="altern_phon_1" style:family="graphic">
      <style:paragraph-properties style:text-autospace="none"/>
      <style:text-properties fo:color="#2b7ed2" loext:opacity="100%"/>
    </style:style>
    <style:style style:name="mot_5f_dys_5f_4" style:display-name="mot_dys_4" style:family="graphic">
      <style:paragraph-properties style:text-autospace="none"/>
      <style:text-properties fo:color="#d02bd2" loext:opacity="100%"/>
    </style:style>
    <style:style style:name="mot_5f_dys_5f_3" style:display-name="mot_dys_3" style:family="graphic">
      <style:paragraph-properties style:text-autospace="none"/>
      <style:text-properties fo:color="#ff0000" loext:opacity="100%"/>
    </style:style>
    <style:style style:name="mot_5f_dys_5f_2" style:display-name="mot_dys_2" style:family="graphic">
      <style:paragraph-properties style:text-autospace="none"/>
      <style:text-properties fo:color="#2bd22b" loext:opacity="100%"/>
    </style:style>
    <style:style style:name="mot_5f_dys_5f_1" style:display-name="mot_dys_1" style:family="graphic">
      <style:paragraph-properties style:text-autospace="none"/>
      <style:text-properties fo:color="#2b7ed2" loext:opacity="100%"/>
    </style:style>
    <style:style style:name="syll_5f_dys_5f_4" style:display-name="syll_dys_4" style:family="graphic">
      <style:paragraph-properties style:text-autospace="none"/>
      <style:text-properties fo:color="#d02bd2" loext:opacity="100%"/>
    </style:style>
    <style:style style:name="wau_5f_phon_5f_et_5f_comp" style:display-name="wau_phon_et_comp" style:family="graphic">
      <style:paragraph-properties style:text-autospace="none"/>
      <style:text-properties fo:color="#008080" loext:opacity="100%" style:font-name="DejaVu Serif" fo:font-family="'DejaVu Serif'" style:font-family-generic="roman" style:font-pitch="variable" fo:font-style="italic" style:text-underline-style="solid" style:text-underline-width="bold" style:text-underline-color="font-color" style:font-name-complex="DejaVu Serif" style:font-family-complex="'DejaVu Serif'" style:font-family-generic-complex="roman" style:font-pitch-complex="variable"/>
    </style:style>
    <style:style style:name="phon_5f_et_5f_comp" style:display-name="phon_et_comp" style:family="graphic">
      <style:paragraph-properties style:text-autospace="none"/>
      <style:text-properties fo:color="#008080" loext:opacity="100%"/>
    </style:style>
    <style:style style:name="phon_5f_et" style:display-name="phon_et" style:family="graphic">
      <style:paragraph-properties style:text-autospace="none"/>
      <style:text-properties fo:color="#008080" loext:opacity="100%"/>
    </style:style>
    <style:style style:name="wau_5f_phon_5f_et" style:display-name="wau_phon_et" style:family="graphic">
      <style:paragraph-properties style:text-autospace="none"/>
      <style:text-properties fo:color="#008080" loext:opacity="100%" style:font-name="DejaVu Serif" fo:font-family="'DejaVu Serif'" style:font-family-generic="roman" style:font-pitch="variable" fo:font-style="italic" style:text-underline-style="solid" style:text-underline-width="bold" style:text-underline-color="font-color" fo:font-weight="normal" style:font-name-complex="DejaVu Serif" style:font-family-complex="'DejaVu Serif'" style:font-family-generic-complex="roman" style:font-pitch-complex="variable"/>
    </style:style>
    <style:style style:name="wau_5f_phon_5f_in" style:display-name="wau_phon_in" style:family="graphic">
      <style:paragraph-properties style:text-autospace="none"/>
      <style:text-properties fo:color="#3deb3d" loext:opacity="100%" style:font-name="DejaVu Serif" fo:font-family="'DejaVu Serif'" style:font-family-generic="roman" style:font-pitch="variable" fo:font-style="italic" fo:text-shadow="1pt 1pt" style:text-underline-style="solid" style:text-underline-width="bold" style:text-underline-color="font-color" fo:font-weight="normal" style:font-name-complex="DejaVu Serif" style:font-family-complex="'DejaVu Serif'" style:font-family-generic-complex="roman" style:font-pitch-complex="variable"/>
    </style:style>
    <style:style style:name="phon_5f_in" style:display-name="phon_in" style:family="graphic">
      <style:paragraph-properties style:text-autospace="none"/>
      <style:text-properties fo:color="#3deb3d" loext:opacity="100%" fo:text-shadow="1pt 1pt" style:text-underline-style="none" fo:font-weight="normal"/>
    </style:style>
    <style:style style:name="wau_5f_phon_5f_i" style:display-name="wau_phon_i" style:family="graphic">
      <style:paragraph-properties style:text-autospace="none"/>
      <style:text-properties fo:color="#3deb3d" loext:opacity="100%" style:font-name="DejaVu Serif" fo:font-family="'DejaVu Serif'" style:font-family-generic="roman" style:font-pitch="variable" fo:font-style="italic" style:text-underline-style="solid" style:text-underline-width="bold" style:text-underline-color="font-color" style:font-name-complex="DejaVu Serif" style:font-family-complex="'DejaVu Serif'" style:font-family-generic-complex="roman" style:font-pitch-complex="variable"/>
    </style:style>
    <style:style style:name="Variable" style:family="graphic">
      <style:paragraph-properties style:text-autospace="none"/>
      <style:text-properties fo:font-style="italic" style:font-style-complex="italic"/>
    </style:style>
    <style:style style:name="Sans_20_nom1" style:display-name="Sans nom1" style:family="graphic">
      <style:paragraph-properties style:text-autospace="none"/>
      <style:text-properties fo:color="#ffcc00" loext:opacity="100%" style:text-outline="false" fo:text-shadow="1pt 1pt" fo:font-weight="bold"/>
    </style:style>
    <style:style style:name="phon_5f_l" style:display-name="phon_l" style:family="graphic">
      <style:paragraph-properties style:text-autospace="none"/>
      <style:text-properties fo:color="#ffcc00" loext:opacity="100%" style:text-outline="false" fo:text-shadow="1pt 1pt" fo:font-weight="bold"/>
    </style:style>
    <style:style style:name="phon_5f_s" style:display-name="phon_s" style:family="graphic">
      <style:paragraph-properties style:text-autospace="none"/>
      <style:text-properties fo:color="#ffcc00" loext:opacity="100%" style:text-outline="true" fo:text-shadow="none" fo:font-weight="bold"/>
    </style:style>
    <style:style style:name="phon_5f_consonne" style:display-name="phon_consonne" style:family="graphic">
      <style:paragraph-properties style:text-autospace="none"/>
      <style:text-properties fo:color="#000060" loext:opacity="100%"/>
    </style:style>
    <style:style style:name="yod_5f_phon_5f_ou" style:display-name="yod_phon_ou" style:family="graphic">
      <style:paragraph-properties style:text-autospace="none"/>
      <style:text-properties fo:color="#ffd320" loext:opacity="100%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name-complex="DejaVu Serif" style:font-family-complex="'DejaVu Serif'" style:font-family-generic-complex="roman" style:font-pitch-complex="variable"/>
    </style:style>
    <style:style style:name="phon_5f_ou" style:display-name="phon_ou" style:family="graphic">
      <style:paragraph-properties style:text-autospace="none"/>
      <style:text-properties fo:color="#ffd320" loext:opacity="100%"/>
    </style:style>
    <style:style style:name="yod_5f_phon_5f_on" style:display-name="yod_phon_on" style:family="graphic">
      <style:paragraph-properties style:text-autospace="none"/>
      <style:text-properties fo:color="#cc6633" loext:opacity="100%" style:font-name="DejaVu Serif" fo:font-family="'DejaVu Serif'" style:font-family-generic="roman" style:font-pitch="variable" fo:font-style="italic" fo:text-shadow="1pt 1pt" style:text-underline-style="wave" style:text-underline-type="double" style:text-underline-width="auto" style:text-underline-color="font-color" fo:font-weight="normal" style:font-name-complex="DejaVu Serif" style:font-family-complex="'DejaVu Serif'" style:font-family-generic-complex="roman" style:font-pitch-complex="variable"/>
    </style:style>
    <style:style style:name="yod_5f_phon_5f_o_5f_ouvert" style:display-name="yod_phon_o_ouvert" style:family="graphic">
      <style:paragraph-properties style:text-autospace="none"/>
      <style:text-properties fo:color="#cc6633" loext:opacity="100%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name-complex="DejaVu Serif" style:font-family-complex="'DejaVu Serif'" style:font-family-generic-complex="roman" style:font-pitch-complex="variable"/>
    </style:style>
    <style:style style:name="yod_5f_phon_5f_o_5f_comp" style:display-name="yod_phon_o_comp" style:family="graphic">
      <style:paragraph-properties style:text-autospace="none"/>
      <style:text-properties fo:color="#cc6633" loext:opacity="100%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fo:font-weight="normal" style:font-name-complex="DejaVu Serif" style:font-family-complex="'DejaVu Serif'" style:font-family-generic-complex="roman" style:font-pitch-complex="variable"/>
    </style:style>
    <style:style style:name="yod_5f_phon_5f_o" style:display-name="yod_phon_o" style:family="graphic">
      <style:paragraph-properties style:text-autospace="none"/>
      <style:text-properties fo:color="#cc6633" loext:opacity="100%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name-complex="DejaVu Serif" style:font-family-complex="'DejaVu Serif'" style:font-family-generic-complex="roman" style:font-pitch-complex="variable"/>
    </style:style>
    <style:style style:name="yod_5f_phon_5f_in" style:display-name="yod_phon_in" style:family="graphic">
      <style:paragraph-properties style:text-autospace="none"/>
      <style:text-properties fo:color="#3deb3d" loext:opacity="100%" style:font-name="DejaVu Serif" fo:font-family="'DejaVu Serif'" style:font-family-generic="roman" style:font-pitch="variable" fo:font-style="italic" fo:text-shadow="1pt 1pt" style:text-underline-style="wave" style:text-underline-type="double" style:text-underline-width="auto" style:text-underline-color="font-color" fo:font-weight="normal" style:font-name-complex="DejaVu Serif" style:font-family-complex="'DejaVu Serif'" style:font-family-generic-complex="roman" style:font-pitch-complex="variable"/>
    </style:style>
    <style:style style:name="yod_5f_phon_5f_ez_5f_comp" style:display-name="yod_phon_ez_comp" style:family="graphic">
      <style:paragraph-properties style:text-autospace="none"/>
      <style:text-properties fo:color="#00dcff" loext:opacity="100%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name-complex="DejaVu Serif" style:font-family-complex="'DejaVu Serif'" style:font-family-generic-complex="roman" style:font-pitch-complex="variable"/>
    </style:style>
    <style:style style:name="yod_5f_phon_5f_ez" style:display-name="yod_phon_ez" style:family="graphic">
      <style:paragraph-properties style:text-autospace="none"/>
      <style:text-properties fo:color="#00dcff" loext:opacity="100%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name-complex="DejaVu Serif" style:font-family-complex="'DejaVu Serif'" style:font-family-generic-complex="roman" style:font-pitch-complex="variable"/>
    </style:style>
    <style:style style:name="yod_5f_phon_5f_eu" style:display-name="yod_phon_eu" style:family="graphic">
      <style:paragraph-properties style:text-autospace="none"/>
      <style:text-properties fo:color="#800000" loext:opacity="100%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name-complex="DejaVu Serif" style:font-family-complex="'DejaVu Serif'" style:font-family-generic-complex="roman" style:font-pitch-complex="variable"/>
    </style:style>
    <style:style style:name="yod_5f_phon_5f_et_5f_comp" style:display-name="yod_phon_et_comp" style:family="graphic">
      <style:paragraph-properties style:text-autospace="none"/>
      <style:text-properties fo:color="#008080" loext:opacity="100%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name-complex="DejaVu Serif" style:font-family-complex="'DejaVu Serif'" style:font-family-generic-complex="roman" style:font-pitch-complex="variable"/>
    </style:style>
    <style:style style:name="yod_5f_phon_5f_et" style:display-name="yod_phon_et" style:family="graphic">
      <style:paragraph-properties style:text-autospace="none"/>
      <style:text-properties fo:color="#008080" loext:opacity="100%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name-complex="DejaVu Serif" style:font-family-complex="'DejaVu Serif'" style:font-family-generic-complex="roman" style:font-pitch-complex="variable"/>
    </style:style>
    <style:style style:name="yod_5f_phon_5f_e" style:display-name="yod_phon_e" style:family="graphic">
      <style:paragraph-properties style:text-autospace="none"/>
      <style:text-properties fo:color="#ff0000" loext:opacity="100%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name-complex="DejaVu Serif" style:font-family-complex="'DejaVu Serif'" style:font-family-generic-complex="roman" style:font-pitch-complex="variable"/>
    </style:style>
    <style:style style:name="yod_5f_phon_5f_an" style:display-name="yod_phon_an" style:family="graphic">
      <style:paragraph-properties style:text-autospace="none"/>
      <style:text-properties fo:color="#0000ff" loext:opacity="100%" style:font-name="DejaVu Serif" fo:font-family="'DejaVu Serif'" style:font-family-generic="roman" style:font-pitch="variable" fo:font-style="italic" fo:text-shadow="1pt 1pt" style:text-underline-style="wave" style:text-underline-type="double" style:text-underline-width="auto" style:text-underline-color="font-color" style:font-name-complex="DejaVu Serif" style:font-family-complex="'DejaVu Serif'" style:font-family-generic-complex="roman" style:font-pitch-complex="variable"/>
    </style:style>
    <style:style style:name="yod_5f_phon_5f_a" style:display-name="yod_phon_a" style:family="graphic">
      <style:paragraph-properties style:text-autospace="none"/>
      <style:text-properties fo:color="#0000ff" loext:opacity="100%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name-complex="DejaVu Serif" style:font-family-complex="'DejaVu Serif'" style:font-family-generic-complex="roman" style:font-pitch-complex="variable"/>
    </style:style>
    <style:style style:name="conjug_5f_3p" style:display-name="conjug_3p" style:family="graphic">
      <style:paragraph-properties style:text-autospace="none"/>
      <style:text-properties fo:color="#a2a2a2" loext:opacity="100%"/>
    </style:style>
    <style:style style:name="espace" style:family="graphic">
      <style:paragraph-properties style:text-autospace="none"/>
    </style:style>
    <style:style style:name="syll_5f_dys_5f_3" style:display-name="syll_dys_3" style:family="graphic">
      <style:paragraph-properties style:text-autospace="none"/>
      <style:text-properties fo:color="#168253" loext:opacity="100%"/>
    </style:style>
    <style:style style:name="FollowedHyper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hon_5f_v" style:display-name="phon_v" style:family="graphic">
      <style:paragraph-properties style:text-autospace="none"/>
      <style:text-properties fo:color="#c000ff" loext:opacity="100%" style:text-outline="false" fo:font-weight="bold"/>
    </style:style>
    <style:style style:name="phon_5f_f" style:display-name="phon_f" style:family="graphic">
      <style:paragraph-properties style:text-autospace="none"/>
      <style:text-properties fo:color="#c000ff" loext:opacity="100%" style:text-outline="true" fo:font-weight="bold"/>
    </style:style>
    <style:style style:name="phon_5f_z" style:display-name="phon_z" style:family="graphic">
      <style:paragraph-properties style:text-autospace="none"/>
      <style:text-properties fo:color="#ffcc00" loext:opacity="100%" style:text-outline="false" fo:text-shadow="none" fo:font-weight="bold"/>
    </style:style>
    <style:style style:name="phon_5f_ge" style:display-name="phon_ge" style:family="graphic">
      <style:paragraph-properties style:text-autospace="none"/>
      <style:text-properties fo:color="#00cccc" loext:opacity="100%" style:text-outline="false" fo:font-weight="bold"/>
    </style:style>
    <style:style style:name="phon_5f_ch" style:display-name="phon_ch" style:family="graphic">
      <style:paragraph-properties style:text-autospace="none"/>
      <style:text-properties fo:color="#00cccc" loext:opacity="100%" style:text-outline="true" fo:font-weight="bold"/>
    </style:style>
    <style:style style:name="phon_5f_gn" style:display-name="phon_gn" style:family="graphic">
      <style:paragraph-properties style:text-autospace="none"/>
      <style:text-properties fo:color="#00cc00" loext:opacity="100%" style:text-outline="false" fo:text-shadow="1pt 1pt" fo:font-weight="bold"/>
    </style:style>
    <style:style style:name="phon_5f_k" style:display-name="phon_k" style:family="graphic">
      <style:paragraph-properties style:text-autospace="none"/>
      <style:text-properties fo:color="#00cc00" loext:opacity="100%" style:text-outline="true" fo:font-weight="bold"/>
    </style:style>
    <style:style style:name="phon_5f_g" style:display-name="phon_g" style:family="graphic">
      <style:paragraph-properties style:text-autospace="none"/>
      <style:text-properties fo:color="#00cc00" loext:opacity="100%" style:text-outline="false" fo:font-weight="bold"/>
    </style:style>
    <style:style style:name="phon_5f_n" style:display-name="phon_n" style:family="graphic">
      <style:paragraph-properties style:text-autospace="none"/>
      <style:text-properties fo:color="#ff0000" loext:opacity="100%" style:text-outline="false" fo:text-shadow="1pt 1pt" fo:font-weight="bold"/>
    </style:style>
    <style:style style:name="phon_5f_t" style:display-name="phon_t" style:family="graphic">
      <style:paragraph-properties style:text-autospace="none"/>
      <style:text-properties fo:color="#ff0000" loext:opacity="100%" style:text-outline="true" fo:text-shadow="none" fo:font-weight="bold"/>
    </style:style>
    <style:style style:name="phon_5f_d" style:display-name="phon_d" style:family="graphic">
      <style:paragraph-properties style:text-autospace="none"/>
      <style:text-properties fo:color="#ff0000" loext:opacity="100%" style:text-outline="false" fo:text-shadow="none" fo:font-weight="bold"/>
    </style:style>
    <style:style style:name="phon_5f_m" style:display-name="phon_m" style:family="graphic">
      <style:paragraph-properties style:text-autospace="none"/>
      <style:text-properties fo:color="#0000ff" loext:opacity="100%" style:text-outline="false" fo:text-shadow="1pt 1pt" fo:font-weight="bold"/>
    </style:style>
    <style:style style:name="phon_5f_p" style:display-name="phon_p" style:family="graphic">
      <style:paragraph-properties style:text-autospace="none"/>
      <style:text-properties fo:color="#0000ff" loext:opacity="100%" style:text-outline="true" fo:font-weight="bold"/>
    </style:style>
    <style:style style:name="phon_5f_b" style:display-name="phon_b" style:family="graphic">
      <style:paragraph-properties style:text-autospace="none"/>
      <style:text-properties fo:color="#0000ff" loext:opacity="100%" style:text-outline="false" fo:text-shadow="none" fo:font-weight="bold"/>
    </style:style>
    <style:style style:name="altern_5f_ligne_5f_4" style:display-name="altern_ligne_4" style:family="graphic">
      <style:paragraph-properties style:text-autospace="none"/>
      <style:text-properties fo:color="#d02bd2" loext:opacity="100%"/>
    </style:style>
    <style:style style:name="altern_5f_ligne_5f_3" style:display-name="altern_ligne_3" style:family="graphic">
      <style:paragraph-properties style:text-autospace="none"/>
      <style:text-properties fo:color="#2b7ed2" loext:opacity="100%"/>
    </style:style>
    <style:style style:name="altern_5f_ligne_5f_2" style:display-name="altern_ligne_2" style:family="graphic">
      <style:paragraph-properties style:text-autospace="none"/>
      <style:text-properties fo:color="#ff0000" loext:opacity="100%"/>
    </style:style>
    <style:style style:name="altern_5f_ligne_5f_1" style:display-name="altern_ligne_1" style:family="graphic">
      <style:paragraph-properties style:text-autospace="none"/>
      <style:text-properties fo:color="#2bd22b" loext:opacity="100%"/>
    </style:style>
    <style:style style:name="phon_5f_voyelle_5f_comp" style:display-name="phon_voyelle_comp" style:family="graphic">
      <style:paragraph-properties style:text-autospace="none"/>
      <style:text-properties fo:color="#ff950e" loext:opacity="100%"/>
    </style:style>
    <style:style style:name="phon_5f_consonne_5f_comp" style:display-name="phon_consonne_comp" style:family="graphic">
      <style:paragraph-properties style:text-autospace="none"/>
      <style:text-properties fo:color="#aecf00" loext:opacity="100%"/>
    </style:style>
    <style:style style:name="phon_5f_gz" style:display-name="phon_gz" style:family="graphic">
      <style:paragraph-properties style:text-autospace="none"/>
      <style:text-properties fo:color="#000060" loext:opacity="100%" fo:font-weight="bold"/>
    </style:style>
    <style:style style:name="phon_5f_ks" style:display-name="phon_ks" style:family="graphic">
      <style:paragraph-properties style:text-autospace="none"/>
      <style:text-properties fo:color="#000060" loext:opacity="100%" fo:font-weight="bold"/>
    </style:style>
    <style:style style:name="phon_5f_ng" style:display-name="phon_ng" style:family="graphic">
      <style:paragraph-properties style:text-autospace="none"/>
      <style:text-properties fo:color="#000060" loext:opacity="100%" fo:text-shadow="1pt 1pt" fo:font-weight="bold"/>
    </style:style>
    <style:style style:name="phon_5f_r" style:display-name="phon_r" style:family="graphic">
      <style:paragraph-properties style:text-autospace="none"/>
      <style:text-properties fo:color="#00cccc" loext:opacity="100%" style:text-outline="false" fo:text-shadow="1pt 1pt" fo:font-weight="bold"/>
    </style:style>
    <style:style style:name="liaison" style:family="graphic">
      <style:paragraph-properties style:text-autospace="none"/>
      <style:text-properties style:text-underline-style="wave" style:text-underline-width="auto" style:text-underline-color="font-color"/>
    </style:style>
    <style:style style:name="phon_5f_wa" style:display-name="phon_wa" style:family="graphic">
      <style:paragraph-properties style:text-autospace="none"/>
      <style:text-properties fo:color="#944794" loext:opacity="100%"/>
    </style:style>
    <style:style style:name="syll_5f_dys_5f_1" style:display-name="syll_dys_1" style:family="graphic">
      <style:paragraph-properties style:text-autospace="none"/>
      <style:text-properties fo:color="#000080" loext:opacity="100%" style:text-underline-style="none" fo:font-weight="normal"/>
    </style:style>
    <style:style style:name="syll_5f_dys_5f_2" style:display-name="syll_dys_2" style:family="graphic">
      <style:paragraph-properties style:text-autospace="none"/>
      <style:text-properties fo:color="#ff3333" loext:opacity="100%" style:text-underline-style="none" fo:font-weight="normal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phon_5f_muet" style:display-name="phon_muet" style:family="graphic">
      <style:paragraph-properties style:text-autospace="none"/>
      <style:text-properties fo:color="#a2a2a2" loext:opacity="100%" style:text-outline="false"/>
    </style:style>
    <style:style style:name="Définition" style:family="graphic">
      <style:paragraph-properties style:text-autospace="none"/>
    </style:style>
    <style:style style:name="Texte_20_source" style:display-name="Texte source" style:family="graphic">
      <style:paragraph-properties style:text-autospace="none"/>
      <style:text-properties style:font-name="DejaVu Sans Mono" fo:font-family="'DejaVu Sans Mono'" style:font-family-generic="modern" style:font-pitch="fixed" style:font-name-asian="DejaVu Sans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Caractères_20_de_20_numérotation" style:display-name="Caractères de numérotation" style:family="graphic">
      <style:paragraph-properties style:text-autospace="none"/>
    </style:style>
    <style:style style:name="Footer" style:family="graphic">
      <style:paragraph-properties style:text-autospace="none" loext:tab-stop-distance="0cm">
        <style:tab-stops>
          <style:tab-stop style:position="16.492cm" style:type="center"/>
          <style:tab-stop style:position="32.986cm" style:type="right"/>
        </style:tab-stops>
      </style:paragraph-properties>
    </style:style>
    <style:style style:name="En-tête_20_et_20_pied_20_de_20_page" style:display-name="En-tête et pied de pag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ist_20_Bullet" style:display-name="List Bullet" style:family="graphic">
      <style:paragraph-properties fo:margin-top="0cm" fo:margin-bottom="0cm" fo:line-height="115%" style:text-autospace="none"/>
      <style:text-properties style:font-name-complex="Arial2" style:font-family-complex="Arial" style:font-family-generic-complex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1-07T22:14:40.808000000</meta:creation-date>
    <dc:date>2025-01-05T23:55:10.385000000</dc:date>
    <meta:editing-duration>PT1H38M38S</meta:editing-duration>
    <meta:editing-cycles>3</meta:editing-cycles>
    <meta:generator>LibreOffice/24.8.3.2$Windows_X86_64 LibreOffice_project/48a6bac9e7e268aeb4c3483fcf825c94556d9f92</meta:generator>
    <meta:document-statistic meta:object-count="73"/>
  </office:meta>
</office:document-meta>
</file>