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bcd55" officeooo:paragraph-rsid="000bcd55"/>
    </style:style>
    <style:style style:name="P2" style:family="paragraph" style:parent-style-name="Text_20_body">
      <style:paragraph-properties fo:break-befor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Voici le travail de CHAT GPT falc bot sur le mythe d'Icare :</text:p>
      <text:p text:style-name="P1"/>
      <text:p text:style-name="P1">Le mythe d’Icare</text:p>
      <text:p text:style-name="P1"/>
      <text:p text:style-name="Text_20_body">Texte A1 :</text:p>
      <text:p text:style-name="Text_20_body">Le roi de Crète garde Dédale et son fils Icare prisonniers.  <text:line-break/>Dédale est très intelligent.  <text:line-break/>Il veut s'échapper de l'île de Crète.  <text:line-break/><text:line-break/>Dédale trouve une idée pour s'enfuir.  <text:line-break/>Il trouve des plumes et les trie.  <text:line-break/>Il fabrique des ailes avec du fil et de la cire (matière collante des abeilles).  <text:line-break/>Icare joue pendant que son père travaille.  <text:line-break/><text:line-break/>Quand Dédale finit, il met les ailes sur son corps.  <text:line-break/>Il apprend à voler et montre à Icare comment faire.  <text:line-break/>Dédale dit à Icare : « Reste au milieu du ciel.  <text:line-break/>Ne vole pas trop bas, sinon les ailes seront trop lourdes avec l'eau de la mer.  <text:line-break/>Ne vole pas trop haut, sinon le soleil va faire fondre la cire.  <text:line-break/>Suis-moi bien ! »  <text:line-break/><text:line-break/>Dédale met des ailes à Icare et l'embrasse.  <text:line-break/>Icare s'envole.  <text:line-break/>Dédale s'envole aussi.  <text:line-break/>Les paysans sur l'île sont étonnés.  <text:line-break/>Ils disent : « Des hommes qui volent ? C’est incroyable ! ».  <text:line-break/><text:line-break/>Icare est très content.  <text:line-break/>Il monte trop haut.  <text:line-break/>La cire des ailes fond.  <text:line-break/>Les plumes tombent.  <text:line-break/>Icare tombe dans la mer.  <text:line-break/><text:line-break/>Dédale voit les plumes dans l'eau.  <text:line-break/>Il pleure et ramasse le corps de son fils.  <text:line-break/>Il enterre Icare sur la plage.  </text:p>
      <text:p text:style-name="Text_20_body"/>
      <text:p text:style-name="Text_20_body"/>
      <text:p text:style-name="P2">A2</text:p>
      <text:p text:style-name="Text_20_body">Le roi de Crète garde Dédale et son fils Icare prisonniers sur l’île de Crète.  <text:line-break/>Dédale est très intelligent et veut s’échapper.  <text:line-break/><text:line-break/>Pour fuir l’île, il a une idée.  <text:line-break/>Il ramasse des plumes et les trie par taille.  <text:line-break/>Avec du fil et de la cire (matière qui colle), il fabrique des ailes comme celles des oiseaux.  <text:line-break/>Icare regarde son père travailler tout en jouant.  <text:line-break/><text:line-break/>Quand Dédale a fini, il met ses ailes et apprend à voler.  <text:line-break/>Il montre à son fils comment voler et lui donne des conseils :  <text:line-break/>« Reste toujours au milieu du ciel.  <text:line-break/>Si tu voles trop bas, les plumes vont devenir lourdes à cause de l’humidité de la mer.  <text:line-break/>Si tu voles trop haut, le soleil va faire fondre la cire et les ailes vont se casser.  <text:line-break/>Fais bien attention et suis mon chemin ! »  <text:line-break/><text:line-break/>Ensuite, Dédale attache les ailes à Icare et l’embrasse avant qu’il ne s’envole.  <text:line-break/>Comme un oiseau avec ses petits, Dédale regarde son fils avec inquiétude.  <text:line-break/>Il s’envole à son tour.  <text:line-break/>Les paysans sur l’île les voient et disent :  <text:line-break/>« Des hommes qui volent ? C’est incroyable ! Ils se prennent pour des dieux ! ».  <text:line-break/><text:line-break/>Icare, très heureux de voler, oublie les conseils de son père.  <text:line-break/>Il monte de plus en plus haut.  <text:line-break/>Le soleil chauffe trop les ailes et fait fondre la cire.  <text:line-break/>Les plumes tombent et Icare tombe dans la mer.  <text:line-break/><text:line-break/>Dédale voit les plumes flotter sur l’eau.  <text:line-break/>Il ramasse le corps de son fils, en pleurant.  <text:line-break/>Puis il l’enterre sur la plage.  </text:p>
      <text:p text:style-name="Text_20_body"/>
      <text:p text:style-name="P2">Questions niveau A2:</text:p>
      <text:p text:style-name="Text_20_body">Voici des questions de compréhension niveau A2 sur le texte du mythe d’Icare :<text:line-break/><text:line-break/>1. **Où sont prisonniers Dédale et Icare ?**  <text:line-break/>   a) Sur une montagne  <text:line-break/>   b) Sur l’île de Crète  <text:line-break/>   c) Dans une grotte  <text:line-break/><text:line-break/>2. **Qu’est-ce que Dédale utilise pour fabriquer des ailes ?**  <text:line-break/>   a) Du bois et des cordes  <text:line-break/>   b) Des plumes, du fil et de la cire  <text:line-break/>   c) Des feuilles et de l’argile  <text:line-break/><text:line-break/>3. **Quel conseil Dédale donne-t-il à Icare ?**  <text:line-break/>   a) De voler très vite  <text:line-break/>   b) De ne pas voler trop bas ni trop haut  <text:line-break/>   c) De voler toujours tout droit  <text:line-break/><text:line-break/>4. **Pourquoi Icare tombe-t-il dans la mer ?**  <text:line-break/>   a) Il est fatigué  <text:line-break/>   b) Les ailes sont trop lourdes  <text:line-break/>   c) Le soleil fait fondre la cire de ses ailes  <text:line-break/><text:line-break/>5. **Que font les paysans quand ils voient Dédale et Icare voler ?**  <text:line-break/>   a) Ils rient  <text:line-break/>   b) Ils sont étonnés  <text:line-break/>   c) Ils crient  <text:line-break/><text:line-break/>6. **Qu’est-ce que Dédale fait après la chute de son fils ?**  <text:line-break/>   a) Il crie et part  <text:line-break/>   b) Il cherche les plumes  <text:line-break/>   c) Il ramasse le corps de son fils et l’enterre  <text:line-break/><text:line-break/>Ces questions aideront à vérifier la compréhension du texte à un niveau A2.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09T14:50:05.199000000</meta:creation-date>
    <dc:date>2024-12-09T14:51:37.992000000</dc:date>
    <meta:editing-duration>PT1M34S</meta:editing-duration>
    <meta:editing-cycles>1</meta:editing-cycles>
    <meta:document-statistic meta:table-count="0" meta:image-count="0" meta:object-count="0" meta:page-count="3" meta:paragraph-count="8" meta:word-count="665" meta:character-count="3680" meta:non-whitespace-character-count="2804"/>
    <meta:generator>LibreOffice/24.8.3.2$Windows_X86_64 LibreOffice_project/48a6bac9e7e268aeb4c3483fcf825c94556d9f92</meta:generator>
  </office:meta>
</office:document-meta>
</file>