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0pt" officeooo:paragraph-rsid="001ab41d" style:font-size-asian="10pt" style:font-name-complex="Segoe UI Black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ab41d" style:font-size-asian="12pt" style:font-name-complex="Segoe UI Black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155b88" officeooo:paragraph-rsid="001ab41d" style:font-size-asian="12pt" style:font-name-complex="Segoe UI Black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ab41d" style:font-size-asian="12pt" style:font-name-complex="Segoe UI Black" style:font-size-complex="12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2pt" officeooo:rsid="002ee5d6" officeooo:paragraph-rsid="001ab41d" style:font-size-asian="12pt" style:font-name-complex="Segoe UI Black" style:font-size-complex="12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2pt" officeooo:rsid="0030aa0d" officeooo:paragraph-rsid="001ab41d" style:font-size-asian="12pt" style:font-name-complex="Segoe UI Black" style:font-size-complex="12pt"/>
    </style:style>
    <style:style style:name="P7" style:family="paragraph" style:parent-style-name="Standard" style:list-style-name="L1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2pt" officeooo:rsid="0030aa0d" officeooo:paragraph-rsid="001ab41d" style:font-size-asian="12pt" style:font-name-complex="Segoe UI Black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font-name="Times New Roman" fo:font-size="12pt" officeooo:rsid="00326e9f" officeooo:paragraph-rsid="001ab41d" style:font-size-asian="12pt" style:font-name-complex="Segoe UI Black" style:font-size-complex="12pt"/>
    </style:style>
    <style:style style:name="P9" style:family="paragraph" style:parent-style-name="Standard" style:list-style-name="L1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paragraph-rsid="001ab41d" style:font-size-asian="12pt" style:font-size-complex="12pt"/>
    </style:style>
    <style:style style:name="T1" style:family="text">
      <style:text-properties officeooo:rsid="002ee5d6"/>
    </style:style>
    <style:style style:name="T2" style:family="text">
      <style:text-properties officeooo:rsid="0014908f"/>
    </style:style>
    <style:style style:name="T3" style:family="text">
      <style:text-properties officeooo:rsid="00155b88"/>
    </style:style>
    <style:style style:name="T4" style:family="text">
      <style:text-properties fo:font-weight="bold" officeooo:rsid="00155b88" style:font-weight-asian="bold" style:font-weight-complex="bold"/>
    </style:style>
    <style:style style:name="T5" style:family="text">
      <style:text-properties officeooo:rsid="001666b6"/>
    </style:style>
    <style:style style:name="T6" style:family="text">
      <style:text-properties officeooo:rsid="0030aa0d"/>
    </style:style>
    <style:style style:name="T7" style:family="text">
      <style:text-properties officeooo:rsid="0017e3b6"/>
    </style:style>
    <style:style style:name="T8" style:family="text">
      <style:text-properties style:use-window-font-color="true" loext:opacity="0%" fo:language="fr" fo:country="FR" officeooo:rsid="00337c6c" style:font-name-asian="Calibri" style:language-complex="ar" style:country-complex="SA"/>
    </style:style>
    <style:style style:name="T9" style:family="text">
      <style:text-properties officeooo:rsid="00337c6c"/>
    </style:style>
    <style:style style:name="T10" style:family="text">
      <style:text-properties style:font-name="Times New Roman" fo:font-size="10pt" officeooo:rsid="0030aa0d" style:font-size-asian="10pt" style:font-name-complex="Segoe UI Black" style:font-size-complex="10pt"/>
    </style:style>
    <style:style style:name="T11" style:family="text">
      <style:text-properties style:font-name="Times New Roman" fo:font-size="10pt" officeooo:rsid="00326e9f" style:font-size-asian="10pt" style:font-name-complex="Segoe UI Black" style:font-size-complex="10pt"/>
    </style:style>
    <style:style style:name="T12" style:family="text">
      <style:text-properties style:font-name="Times New Roman" officeooo:rsid="0030aa0d" style:font-name-complex="Segoe UI Black"/>
    </style:style>
    <style:style style:name="T13" style:family="text">
      <style:text-properties style:font-name="Times New Roman" officeooo:rsid="00326e9f" style:font-name-complex="Segoe UI Black"/>
    </style:style>
    <style:style style:name="T14" style:family="text">
      <style:text-properties fo:font-size="12pt" officeooo:rsid="0014908f" style:font-size-asian="12pt" style:font-size-complex="12pt"/>
    </style:style>
    <style:style style:name="T15" style:family="text">
      <style:text-properties fo:font-size="12pt" officeooo:rsid="002ee5d6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14">---------------------------------------------------------------------------</text:span><text:span text:style-name="T15"> <text:s text:c="12"/></text:span></text:p>
      <text:p text:style-name="P2"><text:span text:style-name="T1"><text:s/>BULLETIN-RÉPONSE </text:span><text:span text:style-name="T3">À REMETTRE</text:span></text:p>
      <text:p text:style-name="P2"><text:span text:style-name="T4"><text:s/>AVEC RÈGLEMENT</text:span></text:p>
      <text:p text:style-name="P3">À UN MEMBRE DU CONSEIL D’ADMINISTRATION</text:p>
      <text:p text:style-name="P3"><text:s/>AVANT LE <text:span text:style-name="T5">7 JUIN</text:span></text:p>
      <text:p text:style-name="P4">----------------------------------------------------------------------------</text:p>
      <text:p text:style-name="P4"/>
      <text:p text:style-name="P5">Je, soussigné(e)</text:p>
      <text:p text:style-name="P5"/>
      <text:p text:style-name="P5">N<text:span text:style-name="T6">OM : ………………………………………………………………...</text:span></text:p>
      <text:p text:style-name="P5">Prénom : ………………………………………………………………...</text:p>
      <text:p text:style-name="P5">Adresse : ………………………………………………………</text:p>
      <text:p text:style-name="P5">………………………………………………………………...</text:p>
      <text:p text:style-name="P5"/>
      <text:p text:style-name="P5">m’inscris au repas de la journée champêtre du <text:span text:style-name="T7">18 juin</text:span> prochain</text:p>
      <text:p text:style-name="P6">et serai accompagné(e) de …… personne(s).</text:p>
      <text:p text:style-name="P6"/>
      <text:p text:style-name="P6">Ci-joint mon règlement de : 5 <text:span text:style-name="T8">€</text:span> +( ….. x 10 <text:span text:style-name="T9">€</text:span>) =………… <text:span text:style-name="T9">€</text:span></text:p>
      <text:list xml:id="list1954542149" text:style-name="L1">
        <text:list-item>
          <text:p text:style-name="P7">en espèces</text:p>
        </text:list-item>
        <text:list-item>
          <text:p text:style-name="P9"><text:span text:style-name="T12">chèque </text:span><text:span text:style-name="T13">n° :</text:span></text:p>
        </text:list-item>
      </text:list>
      <text:p text:style-name="P8"/>
      <text:p text:style-name="P8"/>
      <text:p text:style-name="P6">Fait le………………. <text:s text:c="28"/>Signature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4:29:38.126000000</meta:creation-date>
    <dc:date>2022-05-31T14:32:53.991000000</dc:date>
    <meta:editing-duration>PT3M16S</meta:editing-duration>
    <meta:editing-cycles>1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7" meta:word-count="71" meta:character-count="641" meta:non-whitespace-character-count="543"/>
  </office:meta>
</office:document-meta>
</file>