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officeooo:rsid="0020ec01" officeooo:paragraph-rsid="0023c54f" style:font-style-asian="italic" style:font-style-complex="italic"/>
    </style:style>
    <style:style style:name="P4" style:family="paragraph" style:parent-style-name="Standard">
      <style:paragraph-properties fo:text-align="justify" style:justify-single-word="false"/>
      <style:text-properties fo:font-style="italic" officeooo:rsid="0025881f" officeooo:paragraph-rsid="0025881f" style:font-style-asian="italic" style:font-style-complex="italic"/>
    </style:style>
    <style:style style:name="P5" style:family="paragraph" style:parent-style-name="Standard">
      <style:paragraph-properties fo:text-align="justify" style:justify-single-word="false"/>
      <style:text-properties fo:font-style="italic" officeooo:rsid="002626bb" officeooo:paragraph-rsid="002626bb" style:font-style-asian="italic" style:font-style-complex="italic"/>
    </style:style>
    <style:style style:name="P6" style:family="paragraph" style:parent-style-name="Standard">
      <style:paragraph-properties fo:text-align="justify" style:justify-single-word="false"/>
      <style:text-properties fo:font-style="italic" officeooo:rsid="0028a6fc" officeooo:paragraph-rsid="0028a6fc" style:font-style-asian="italic" style:font-style-complex="italic"/>
    </style:style>
    <style:style style:name="P7" style:family="paragraph" style:parent-style-name="Standard">
      <style:paragraph-properties fo:text-align="justify" style:justify-single-word="false"/>
      <style:text-properties fo:font-style="italic" officeooo:rsid="001d923f" officeooo:paragraph-rsid="0025881f"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text-properties officeooo:paragraph-rsid="001c6a6d"/>
    </style:style>
    <style:style style:name="P11" style:family="paragraph" style:parent-style-name="Standard">
      <style:paragraph-properties fo:text-align="justify" style:justify-single-word="false"/>
      <style:text-properties officeooo:paragraph-rsid="0023c54f"/>
    </style:style>
    <style:style style:name="P12" style:family="paragraph" style:parent-style-name="Standard">
      <style:paragraph-properties fo:text-align="justify" style:justify-single-word="false"/>
      <style:text-properties officeooo:paragraph-rsid="0025881f"/>
    </style:style>
    <style:style style:name="P13" style:family="paragraph" style:parent-style-name="Standard">
      <style:paragraph-properties fo:text-align="justify" style:justify-single-word="false"/>
      <style:text-properties officeooo:paragraph-rsid="002626bb"/>
    </style:style>
    <style:style style:name="P14" style:family="paragraph" style:parent-style-name="Standard">
      <style:paragraph-properties fo:text-align="justify" style:justify-single-word="false" fo:padding="0.049cm" fo:border="0.06pt solid #000000"/>
      <style:text-properties officeooo:paragraph-rsid="002626bb"/>
    </style:style>
    <style:style style:name="P15"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6" style:family="paragraph" style:parent-style-name="Footnote">
      <style:text-properties officeooo:rsid="0027a247" officeooo:paragraph-rsid="0027a247"/>
    </style:style>
    <style:style style:name="P17" style:family="paragraph" style:parent-style-name="Standard">
      <style:paragraph-properties fo:text-align="justify" style:justify-single-word="false" fo:padding="0.049cm" fo:border="0.06pt solid #000000"/>
      <style:text-properties officeooo:rsid="0027a247" officeooo:paragraph-rsid="0027a247"/>
    </style:style>
    <style:style style:name="P18" style:family="paragraph" style:parent-style-name="Standard">
      <style:paragraph-properties fo:text-align="justify" style:justify-single-word="false" fo:padding="0.049cm" fo:border="0.06pt solid #000000"/>
      <style:text-properties officeooo:rsid="0028a6fc" officeooo:paragraph-rsid="0028a6fc"/>
    </style:style>
    <style:style style:name="P19" style:family="paragraph" style:parent-style-name="Text_20_body">
      <style:paragraph-properties fo:text-align="center" style:justify-single-word="false"/>
      <style:text-properties fo:font-size="14pt" style:text-underline-style="solid" style:text-underline-width="auto" style:text-underline-color="font-color" fo:font-weight="bold" officeooo:paragraph-rsid="002582a0" style:font-size-asian="14pt" style:font-weight-asian="bold" style:font-size-complex="14pt" style:font-weight-complex="bold"/>
    </style:style>
    <style:style style:name="T1" style:family="text">
      <style:text-properties officeooo:rsid="0003868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38681"/>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d923f" style:font-weight-asian="bold" style:font-weight-complex="bold"/>
    </style:style>
    <style:style style:name="T6" style:family="text">
      <style:text-properties style:text-underline-style="solid" style:text-underline-width="auto" style:text-underline-color="font-color" fo:font-weight="bold" officeooo:rsid="002582a0" style:font-weight-asian="bold" style:font-weight-complex="bold"/>
    </style:style>
    <style:style style:name="T7" style:family="text">
      <style:text-properties style:text-underline-style="solid" style:text-underline-width="auto" style:text-underline-color="font-color" fo:font-weight="bold" officeooo:rsid="002626bb" style:font-weight-asian="bold" style:font-weight-complex="bold"/>
    </style:style>
    <style:style style:name="T8" style:family="text">
      <style:text-properties style:text-underline-style="solid" style:text-underline-width="auto" style:text-underline-color="font-color" officeooo:rsid="001d923f"/>
    </style:style>
    <style:style style:name="T9" style:family="text">
      <style:text-properties style:text-underline-style="solid" style:text-underline-width="auto" style:text-underline-color="font-color" officeooo:rsid="0025881f"/>
    </style:style>
    <style:style style:name="T10" style:family="text">
      <style:text-properties style:text-underline-style="solid" style:text-underline-width="auto" style:text-underline-color="font-color" officeooo:rsid="00291adf"/>
    </style:style>
    <style:style style:name="T11" style:family="text">
      <style:text-properties officeooo:rsid="0003c0a0"/>
    </style:style>
    <style:style style:name="T12" style:family="text">
      <style:text-properties officeooo:rsid="00060b7b"/>
    </style:style>
    <style:style style:name="T13" style:family="text">
      <style:text-properties officeooo:rsid="0006d3a2"/>
    </style:style>
    <style:style style:name="T14" style:family="text">
      <style:text-properties officeooo:rsid="0007c3ca"/>
    </style:style>
    <style:style style:name="T15" style:family="text">
      <style:text-properties officeooo:rsid="0008c0f8"/>
    </style:style>
    <style:style style:name="T16" style:family="text">
      <style:text-properties officeooo:rsid="001cf597"/>
    </style:style>
    <style:style style:name="T17" style:family="text">
      <style:text-properties officeooo:rsid="001d923f"/>
    </style:style>
    <style:style style:name="T18" style:family="text">
      <style:text-properties fo:font-style="italic" style:font-style-asian="italic" style:font-style-complex="italic"/>
    </style:style>
    <style:style style:name="T19" style:family="text">
      <style:text-properties fo:font-style="italic" officeooo:rsid="00038681" style:font-style-asian="italic" style:font-style-complex="italic"/>
    </style:style>
    <style:style style:name="T20" style:family="text">
      <style:text-properties fo:font-style="italic" officeooo:rsid="0027a247" style:font-style-asian="italic" style:font-style-complex="italic"/>
    </style:style>
    <style:style style:name="T21" style:family="text">
      <style:text-properties officeooo:rsid="0020e399"/>
    </style:style>
    <style:style style:name="T22" style:family="text">
      <style:text-properties officeooo:rsid="002582a0"/>
    </style:style>
    <style:style style:name="T23" style:family="text">
      <style:text-properties officeooo:rsid="0025881f"/>
    </style:style>
    <style:style style:name="T24" style:family="text">
      <style:text-properties style:text-underline-style="none" officeooo:rsid="00291adf"/>
    </style:style>
    <style:style style:name="T25" style:family="text">
      <style:text-properties officeooo:rsid="002626bb"/>
    </style:style>
    <style:style style:name="T26" style:family="text">
      <style:text-properties fo:font-style="normal" style:font-style-asian="normal" style:font-style-complex="normal"/>
    </style:style>
    <style:style style:name="T27" style:family="text">
      <style:text-properties fo:font-style="normal" officeooo:rsid="002700f7" style:font-style-asian="normal" style:font-style-complex="normal"/>
    </style:style>
    <style:style style:name="T28" style:family="text">
      <style:text-properties fo:font-style="normal" officeooo:rsid="002626bb" style:font-style-asian="normal" style:font-style-complex="normal"/>
    </style:style>
    <style:style style:name="T29" style:family="text">
      <style:text-properties fo:font-style="normal" officeooo:rsid="002d61df" style:font-style-asian="normal" style:font-style-complex="normal"/>
    </style:style>
    <style:style style:name="T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color="#ff0000" loext:opacity="100%" fo:font-style="normal" fo:font-weight="bold" officeooo:rsid="002700f7" style:font-style-asian="normal" style:font-weight-asian="bold" style:font-style-complex="normal" style:font-weight-complex="bold"/>
    </style:style>
    <style:style style:name="T32" style:family="text">
      <style:text-properties fo:color="#ff0000" loext:opacity="100%" fo:font-style="normal" fo:font-weight="bold" officeooo:rsid="0028a6fc" style:font-style-asian="normal" style:font-weight-asian="bold" style:font-style-complex="normal" style:font-weight-complex="bold"/>
    </style:style>
    <style:style style:name="T33" style:family="text">
      <style:text-properties fo:color="#ff0000" loext:opacity="100%" fo:font-style="normal" fo:font-weight="bold" officeooo:rsid="002d61df" style:font-style-asian="normal" style:font-weight-asian="bold" style:font-style-complex="normal" style:font-weight-complex="bold"/>
    </style:style>
    <style:style style:name="T34" style:family="text">
      <style:text-properties officeooo:rsid="0027a247"/>
    </style:style>
    <style:style style:name="T35" style:family="text">
      <style:text-properties officeooo:rsid="0028a6fc"/>
    </style:style>
    <style:style style:name="T36" style:family="text">
      <style:text-properties officeooo:rsid="00291adf"/>
    </style:style>
    <style:style style:name="T37" style:family="text">
      <style:text-properties officeooo:rsid="002b0f42"/>
    </style:style>
    <style:style style:name="T38" style:family="text">
      <style:text-properties officeooo:rsid="002c75df"/>
    </style:style>
    <style:style style:name="T39" style:family="text">
      <style:text-properties officeooo:rsid="002eef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écathlon du Comminges 202<text:span text:style-name="T22">4</text:span> – Règlement</text:p>
      <text:p text:style-name="P8">La formule du tournoi est la suivante :</text:p>
      <text:p text:style-name="P8"/>
      <text:p text:style-name="P8">- Un duplicate de <text:span text:style-name="T1">4</text:span>0 coups répartis sur 10 épreuves, permettant d’obtenir des poules de 4 joueurs, où seront ensuite disputées :</text:p>
      <text:p text:style-name="P8">- Une demi-finale en <text:span text:style-name="T1">16</text:span> coups, condensé des épreuves du duplicate</text:p>
      <text:p text:style-name="P8">- Une finale en <text:span text:style-name="T1">16</text:span> coups, condensé des épreuves du duplicate</text:p>
      <text:p text:style-name="P8"/>
      <text:p text:style-name="P8">Le duplicate est découpé comme suit :</text:p>
      <text:p text:style-name="P8"/>
      <text:p text:style-name="P1">Tirages 1 à <text:span text:style-name="T1">3</text:span> : Tirages aléatoires</text:p>
      <text:p text:style-name="P8"/>
      <text:p text:style-name="P8"><text:span text:style-name="T1">Trois</text:span> tirages (CLL) totalement aléatoires sans aucune particularité <text:span text:style-name="T23">(quoique...)</text:span>, pour se mettre en jambes.</text:p>
      <text:p text:style-name="P8"/>
      <text:p text:style-name="P1">Tirages <text:span text:style-name="T1">4</text:span> à <text:span text:style-name="T13">8</text:span> : 10 lettres « leurres »</text:p>
      <text:p text:style-name="P8"/>
      <text:p text:style-name="P8"><text:span text:style-name="T13">Cinq</text:span> tirages de lettres où le top est obligatoirement un et un seul <text:span text:style-name="T14">10</text:span> lettres. Même si le joueur ne trouve pas le 10 <text:span text:style-name="T14">lettres</text:span>, <text:span text:style-name="T4">il doit inscrire le mot le plus long qu’il a trouvé</text:span> car le barème classique (un point par lettre) s’applique toujours. Le tirage est agencé de telle manière que les 10 lettres dans l’ordre formeront un mot plausible ou au moins prononçable…</text:p>
      <text:p text:style-name="P8"/>
      <text:p text:style-name="P1">Tirages <text:span text:style-name="T13">9</text:span> à <text:span text:style-name="T1">1</text:span><text:span text:style-name="T13">2</text:span> : <text:span text:style-name="T22">L’addition, s’il vous plaît !</text:span></text:p>
      <text:p text:style-name="P8"/>
      <text:p text:style-name="P8">Quatre tirages de chiffres où le but est toujours de trouver le <text:span text:style-name="T38">bon </text:span>compte ou la meilleure approche, mais un bonus de <text:span text:style-name="T1">5</text:span> points est accordé s<text:span text:style-name="T22">i </text:span><text:span text:style-name="T6">la dernière opération est une addition de deux nombres à trois chiffres</text:span><text:span text:style-name="T22"> (rappel : 100 est un nombre à trois chiffres).</text:span></text:p>
      <text:p text:style-name="P2">Attention : les points de bonus ne sont accordés que si le top est trouvé.</text:p>
      <text:p text:style-name="P8"/>
      <text:p text:style-name="P15">Tirages 1<text:span text:style-name="T13">3</text:span> à <text:span text:style-name="T1">16</text:span> : <text:span text:style-name="T23">Je te veux dans mon équipe !</text:span></text:p>
      <text:p text:style-name="P8"/>
      <text:p text:style-name="P8"><text:span text:style-name="T21">Quatre</text:span> tirages de lettres <text:span text:style-name="T23">qui seront composés des deux premières lettres des prénoms et noms de joueurs désignés à tour de rôle par leurs camarades. Comme il n’y a que dix lettres dans un tirage, certains joueurs se retrouveront « à cheval » sur deux tirages.</text:span></text:p>
      <text:p text:style-name="P4">Attention : une personne ne peut être désignée qu’une seule fois sur toute la durée du tournoi <text:span text:style-name="T37">et peut se désigner elle-même.</text:span></text:p>
      <text:p text:style-name="P8"/>
      <text:p text:style-name="P4">Exemple : les trois premiers joueurs désignés sont <text:span text:style-name="T2">An</text:span>toine <text:span text:style-name="T2">Du</text:span>pont, <text:span text:style-name="T10">Th</text:span><text:span text:style-name="T24">omas</text:span> <text:span text:style-name="T10">Pe</text:span><text:span text:style-name="T36">squet</text:span> et <text:span text:style-name="T2">Lé</text:span>on <text:span text:style-name="T2">Ma</text:span>rchand. Le premier tirage sera donc ANDU<text:span text:style-name="T36">THPE</text:span>LE, et les deux premières lettres du suivant seront MA.</text:p>
      <text:p text:style-name="P8"/>
      <text:p text:style-name="P1">Tirages <text:span text:style-name="T1">17</text:span> à 2<text:span text:style-name="T1">0</text:span> : Comptes hors pair</text:p>
      <text:p text:style-name="P8"/>
      <text:p text:style-name="P11">Quatre tirages de chiffres où toutes les plaques sont paires et le nombre à trouver impair. Une pause de 10 à 15 minutes sera observée après cette épreuve. </text:p>
      <text:p text:style-name="P3">Attention : il est possible que les plaques 50 et 100 apparaissent deux fois dans le même tirage.</text:p>
      <text:p text:style-name="P8"/>
      <text:p text:style-name="P8"/>
      <text:p text:style-name="P8"/>
      <text:p text:style-name="P8"/>
      <text:p text:style-name="P8"/>
      <text:p text:style-name="P1"><text:soft-page-break/>Tirages 2<text:span text:style-name="T1">1</text:span> à <text:span text:style-name="T1">24</text:span> : Tirages sur feuille</text:p>
      <text:p text:style-name="P8"/>
      <text:p text:style-name="P8"><text:span text:style-name="T1">Quatre</text:span> tirages (CLLC) sont proposés sur une feuille distribuée à chaque joueur, qui aura <text:span text:style-name="T1">2</text:span> minutes pour les résoudre dans l’ordre qui lui conviendra et qui gérera son temps comme il l’entend. Bien entendu, tous les joueurs auront les mêmes tirages.</text:p>
      <text:p text:style-name="P8"/>
      <text:p text:style-name="P8"><text:span text:style-name="T2">Tirages </text:span><text:span text:style-name="T3">25</text:span><text:span text:style-name="T2"> à </text:span><text:span text:style-name="T3">27</text:span><text:span text:style-name="T2"> : </text:span><text:span text:style-name="T8">Michel Jouaux</text:span></text:p>
      <text:p text:style-name="P8"/>
      <text:p text:style-name="P12"><text:span text:style-name="T1">Trois</text:span> tirages (CLL) où les t<text:span text:style-name="T17">irages ne seront pas visibles et où </text:span><text:span text:style-name="T5">tout support écrit sera interdit</text:span>. <text:span text:style-name="T17">Seule la solution jouée pourra être écrite, exclusivement durant le temps d’écriture. </text:span></text:p>
      <text:p text:style-name="P7">Le tirage et les solutions seront néanmoins affichés à la fin du temps d’écriture, afin de faciliter la correction.</text:p>
      <text:p text:style-name="P8"/>
      <text:p text:style-name="P8"><text:span text:style-name="T2">Tirages </text:span><text:span text:style-name="T3">28</text:span><text:span text:style-name="T2"> à </text:span><text:span text:style-name="T3">32</text:span><text:span text:style-name="T2"> : </text:span><text:span text:style-name="T3">Le </text:span><text:span text:style-name="T9">Mot interdit</text:span></text:p>
      <text:p text:style-name="P8"/>
      <text:p text:style-name="P8"><text:span text:style-name="T1">Cinq</text:span> tirages de lettres <text:span text:style-name="T1">pour lesquels </text:span><text:span text:style-name="T23">à chaque niveau (du top jusqu’à 5 lettres), il y aura un mot interdit </text:span><text:span text:style-name="T25">(tiré au sort en amont)</text:span><text:span text:style-name="T23">, qui sera donc considéré comme faux, et au moins un autre jouable. </text:span><text:span text:style-name="T7">Il faudra jouer deux mots</text:span><text:span text:style-name="T25">, et seul le meilleur des deux sera comptabilisé s’il n’est pas interdit.</text:span></text:p>
      <text:p text:style-name="P5">Autrement dit, jouer deux mots valables de même longueur assure de marquer les points d’un des deux, tandis que jouer deux mots de longueurs différentes est plus risqué.</text:p>
      <text:p text:style-name="P5"/>
      <text:p text:style-name="P6">Remarque : si l’un des deux mots joués est faux, on marque les points de l’autre, tant qu’il est valable et pas interdit.</text:p>
      <text:p text:style-name="P8"/>
      <text:p text:style-name="P1">Tirages <text:span text:style-name="T1">3</text:span>3 à <text:span text:style-name="T1">3</text:span>6 : <text:span text:style-name="T25">Triple-double</text:span></text:p>
      <text:p text:style-name="P8"/>
      <text:p text:style-name="P8">Quatre tirages de chiffres où <text:span text:style-name="T25">les trois dernières plaques seront identiques aux trois premières, même en cas de grosses plaques, le nombre à trouver restant aléatoire.</text:span></text:p>
      <text:p text:style-name="P8"/>
      <text:p text:style-name="P1">Tirages <text:span text:style-name="T1">3</text:span>7 à <text:span text:style-name="T1">4</text:span>0 : <text:span text:style-name="T25">Rajouts Jacques Chirac</text:span></text:p>
      <text:p text:style-name="P8"/>
      <text:p text:style-name="P5"><text:span text:style-name="T26">Quatre tirages de lettres où il faudra jouer </text:span><text:span text:style-name="T30">deux mots, dont l’un est un rajout Jacques Chirac de l’autre</text:span><text:span text:style-name="T26">. Les points des deux mots sont additionnés, </text:span><text:span text:style-name="T27">il faut donc bien inscrire les deux mots.</text:span></text:p>
      <text:p text:style-name="P5"><text:span text:style-name="T26"/></text:p>
      <text:p text:style-name="P14"><text:span text:style-name="T28">Rappel : </text:span><text:span text:style-name="T27">Les rajouts « Jacques Chirac » ou rajouts « à la con » sont des rajouts pour lesquels on ne fait qu’insérer une ou plusieurs lettres dans le mot de départ</text:span><text:span text:style-name="T27"><text:note text:id="ftn1" text:note-class="footnote"><text:note-citation>1</text:note-citation><text:note-body><text:p text:style-name="P16">Ça en touche une sans faire bouger les autres, d’où le nom de Jacques Chirac.</text:p></text:note-body></text:note></text:span><text:span text:style-name="T27"> (ou au début ou à la fin, sauf exceptions), par exemple vidage et vida</text:span><text:span text:style-name="T31">n</text:span><text:span text:style-name="T27">ge (rajout +1), ou encore traque et </text:span><text:span text:style-name="T32">p</text:span><text:span text:style-name="T31">a</text:span><text:span text:style-name="T27">traque (rajout +2). </text:span><text:span text:style-name="T29">Par ailleurs, on ne tient compte que des lettres, pas des signes diacritiques : ainsi </text:span><text:span text:style-name="T33">é</text:span><text:span text:style-name="T29">pave est bien un rajout Jacques Chirac de pavé.</text:span></text:p>
      <text:p text:style-name="P14"><text:span text:style-name="T27"/></text:p>
      <text:p text:style-name="P17"><text:span text:style-name="T27">A</text:span><text:span text:style-name="T26">ttention aux exceptions ! Les marques finales du féminin (+E), du pluriel français (+S ou +X) et de l’infinitif (+R) ne sont pas des rajouts Jacques Chirac.</text:span></text:p>
      <text:p text:style-name="P17"><text:span text:style-name="T26"/></text:p>
      <text:p text:style-name="P18"><text:span text:style-name="T26">Par ailleurs, il n’est autorisé d’insérer des lettres </text:span><text:span text:style-name="T30">que d’un seul bloc</text:span><text:span text:style-name="T26">, quel que soit le nombre.</text:span></text:p>
      <text:p text:style-name="P13"><text:span text:style-name="T27"/></text:p>
      <text:p text:style-name="P6">Astuce : il est plus facile de commencer par le mot le plus long et d’y enlever une ou plusieurs lettres.</text:p>
      <text:p text:style-name="P8"/>
      <text:p text:style-name="P8"><text:span text:style-name="T25">Le</text:span> temps de réflexion pour tous les tirages est de 40 secondes et le temps d’écriture de 20 secondes pour les chiffres et 10 secondes pour les lettres.</text:p>
      <text:p text:style-name="P8"/>
      <text:p text:style-name="P10"><text:soft-page-break/>Barème pour les chiffres : complément à 10 jusqu'à ± 6 inclus, 3 entre ± 7 et 20, 2 entre ± 21 et 50, 1 entre ± 51 et 100, 0 au-delà ou si erreur. </text:p>
      <text:p text:style-name="P10">Comptes infaisables : 8, 6, 4 et 2 pts pour les 4 meilleures approches si le barème ne rapporte pas mieux</text:p>
      <text:p text:style-name="P8"/>
      <text:p text:style-name="P8">Toute erreur de plaque ou de calcul est évidemment sanctionnée d’un zéro. Toutes les plaques utilisées doivent apparaître dans la démonstration, ce qui n’interdit pas les raccourcis et autres parenthèses. <text:span text:style-name="T15">En lettres, les accents finaux sont obligatoires (avec une tolérance pour le cas de mots finis en -ée(s), pour lesquels la confusion n’est pas possible).</text:span></text:p>
      <text:p text:style-name="P8"/>
      <text:p text:style-name="P8">En cas d’égalité entre deux joueurs à la fin du duplicate, les critères de départage sont les suivants dans l’ordre (y compris en frontière de poules) : réponse <text:span text:style-name="T39">à la</text:span> question subsidiaire (écart par rapport à la bonne réponse) <text:span text:style-name="T34">et</text:span> nombre de tops. Si l’égalité persiste, des prolongations <text:span text:style-name="T34">sur feuille</text:span> seront jouées, <text:span text:style-name="T34">sur trois tirages.</text:span></text:p>
      <text:p text:style-name="P8"/>
      <text:p text:style-name="P8"><text:span text:style-name="T18">Précision : pour l’épreuve « </text:span><text:span text:style-name="T20">L’addition s’il vous plaît</text:span><text:span text:style-name="T18"> », le top est constitué uniquement </text:span><text:span text:style-name="T19">de la ou des solutions qui </text:span><text:span text:style-name="T20">se termine(nt) par une addition de deux nombres à trois chiffres.</text:span></text:p>
      <text:p text:style-name="P8"><text:span text:style-name="T20"/></text:p>
      <text:p text:style-name="P8">Les matches de demi-finale et finale se joueront aux tours pris (un point à qui joue mieux que son adversaire, 0 partout sinon). En cas d’égalité, c’est le classement au duplicate qui départagera les joueurs, sauf :</text:p>
      <text:p text:style-name="P8">- en demi-finale aux tables 1 et 2</text:p>
      <text:p text:style-name="P8">- en finale à la table 1</text:p>
      <text:p text:style-name="P8">Pour ces matches, une prolongation sur trois tirages <text:span text:style-name="T16">sur feuille (une minute pour jouer les trois tirages, score toujours aux tours pris)</text:span> sera jouée. Si l’égalité persiste, on procédera aux tirs au but (règlement expliqué par l’animateur le cas échéant).</text:p>
      <text:p text:style-name="P8">Pour chaque match, la répartition des tirages <text:span text:style-name="T12">(indiquée sur les feuilles)</text:span> est la suivante :</text:p>
      <text:p text:style-name="P8"/>
      <text:p text:style-name="P8">Tirages <text:span text:style-name="T1">1</text:span> et <text:span text:style-name="T1">4</text:span> : <text:span text:style-name="T34">L’addition s’il vous plaît !</text:span></text:p>
      <text:p text:style-name="P2">Pour ces <text:span text:style-name="T11">deux</text:span> tirages, en cas de résultats identiques (top ou pas), le point va <text:span text:style-name="T34">éventuellement </text:span>au joueur qui t<text:span text:style-name="T34">ermine par une addition de deux nombres à trois chiffres.</text:span></text:p>
      <text:p text:style-name="P8"/>
      <text:p text:style-name="P8"><text:span text:style-name="T1">T</text:span>irages <text:span text:style-name="T1">2</text:span> et <text:span text:style-name="T1">3</text:span> : 10 lettres « leurres »</text:p>
      <text:p text:style-name="P8"/>
      <text:p text:style-name="P8">Tirages <text:span text:style-name="T1">5</text:span> et <text:span text:style-name="T1">6</text:span> : <text:span text:style-name="T34">Je te veux dans mon équipe !</text:span></text:p>
      <text:p text:style-name="P8"/>
      <text:p text:style-name="P8">Tirage <text:span text:style-name="T1">7</text:span> : Comptes hors pair</text:p>
      <text:p text:style-name="P8"/>
      <text:p text:style-name="P8">Tirages <text:span text:style-name="T1">8 et 9</text:span> : L<text:span text:style-name="T34">e mot interdit</text:span></text:p>
      <text:p text:style-name="P8"/>
      <text:p text:style-name="P8">Tirages <text:span text:style-name="T1">10 à 12</text:span> : <text:span text:style-name="T17">Michel Jouaux</text:span> <text:span text:style-name="T1">(CLL)</text:span></text:p>
      <text:p text:style-name="P8"/>
      <text:p text:style-name="P8">Tirages 1<text:span text:style-name="T1">3</text:span> et <text:span text:style-name="T1">16</text:span> : <text:span text:style-name="T35">Triple-double</text:span></text:p>
      <text:p text:style-name="P8"/>
      <text:p text:style-name="P8">Tirages 1<text:span text:style-name="T1">4</text:span> et 1<text:span text:style-name="T1">5</text:span> : <text:span text:style-name="T35">Rajouts Jacques Chirac</text:span></text:p>
      <text:p text:style-name="P2">Pour ces deux tirages, les deux joueurs se départagent sur l’<text:span text:style-name="T35">addition de la longueur de leurs deux mots.</text:span></text:p>
      <text:p text:style-name="P8"/>
      <text:p text:style-name="P8">Le tournoi compte au total <text:span text:style-name="T1">72</text:span> tirages dont <text:span text:style-name="T1">28</text:span> de chiffres (<text:span text:style-name="T1">16</text:span> au duplicate et <text:span text:style-name="T1">6</text:span> par match) et <text:span text:style-name="T1">44</text:span> de lettres (<text:span text:style-name="T1">24</text:span> au duplicate et <text:span text:style-name="T1">10</text:span> par match).</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8T21:16:19.057000000</meta:creation-date>
    <dc:date>2024-11-28T16:37:06.462000000</dc:date>
    <meta:editing-duration>P2DT6H14M2S</meta:editing-duration>
    <meta:editing-cycles>40</meta:editing-cycles>
    <meta:generator>LibreOffice/7.6.7.2$Windows_X86_64 LibreOffice_project/dd47e4b30cb7dab30588d6c79c651f218165e3c5</meta:generator>
    <dc:creator>Florian Pinel</dc:creator>
    <meta:document-statistic meta:table-count="0" meta:image-count="0" meta:object-count="0" meta:page-count="3" meta:paragraph-count="60" meta:word-count="1327" meta:character-count="7337" meta:non-whitespace-character-count="6066"/>
  </office:meta>
</office:document-meta>
</file>