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weight="normal" officeooo:rsid="001048a5" officeooo:paragraph-rsid="001048a5" style:font-weight-asian="normal" style:font-weight-complex="normal"/>
    </style:style>
    <style:style style:name="P2" style:family="paragraph" style:parent-style-name="Standard">
      <style:paragraph-properties fo:text-align="justify" style:justify-single-word="false"/>
      <style:text-properties fo:font-weight="normal" officeooo:rsid="001048a5" officeooo:paragraph-rsid="001048a5" style:font-weight-asian="normal" style:font-weight-complex="normal"/>
    </style:style>
    <style:style style:name="P3" style:family="paragraph" style:parent-style-name="Standard">
      <style:paragraph-properties fo:text-align="justify" style:justify-single-word="false"/>
      <style:text-properties fo:font-weight="normal" officeooo:rsid="001048a5" officeooo:paragraph-rsid="0012becd" style:font-weight-asian="normal" style:font-weight-complex="normal"/>
    </style:style>
    <style:style style:name="P4" style:family="paragraph" style:parent-style-name="Standard">
      <style:paragraph-properties fo:text-align="center" style:justify-single-word="false"/>
      <style:text-properties fo:font-size="16pt" fo:font-weight="bold" officeooo:rsid="001048a5" officeooo:paragraph-rsid="001048a5"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048a5" officeooo:paragraph-rsid="001048a5"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048a5" officeooo:paragraph-rsid="001048a5"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officeooo:rsid="0012becd"/>
    </style:style>
    <style:style style:name="T4" style:family="text">
      <style:text-properties officeooo:rsid="00132d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ATUTS DE L’ASSOCIATION CLUB TOULOUSAIN DES CHIFFRES ET DES LETTRES</text:p>
      <text:p text:style-name="P1"/>
      <text:p text:style-name="P5">Titre I : Objet, composition et fonctionnement de l’association</text:p>
      <text:p text:style-name="P1"/>
      <text:p text:style-name="P2"><text:span text:style-name="T1">Article premier</text:span> : L’association nommée Club toulousain des Chiffres et des Lettres, ci-après désignée « l’association », a pour objet la pratique du jeu <text:span text:style-name="T2">Des Chiffres et des Lettres</text:span>. Elle a été déclarée à la Préfecture de la Haute-Garonne le 13 octobre 1982, sous le numéro 12055, son siège étant 11 rue Hilaire Chardonnet, appartement 210, 31300 TOULOUSE. Ses réunions se tiennent deux fois par semaine (mercredi et samedi de 14h à 18h, sauf au mois d’août et pendant les vacances de Noël) dans une salle prêtée par la Mairie de Toulouse.</text:p>
      <text:p text:style-name="P2"/>
      <text:p text:style-name="P2"><text:span text:style-name="T1">Article 2</text:span> : Les moyens d’action de l’association sont strictement la pratique de ce jeu, ainsi que son expansion dans toutes associations culturelles et sociales. Elle s’interdit dans le cadre de ses activités toute discussion ou manifestation présentant un caractère politique ou confessionnel.</text:p>
      <text:p text:style-name="P2"/>
      <text:p text:style-name="P2"><text:span text:style-name="T1">Article 3</text:span> : L’association se compose d’<text:span text:style-name="T4">adhérents</text:span>. Pour être adhérent, il faut avoir payé la cotisation annuelle, fixée par l’assemblée générale. Seuls les adhérents de l’association peuvent assister aux réunions bihebdomadaires, à l’exception de séances d’essai (plafonnées à trois) pour les éventuels nouveaux adhérents. <text:span text:style-name="T3">T</text:span>oute personne non-adhérente de l’association <text:span text:style-name="T3">souhaitant assister à une séance en visioconférence</text:span> doit obligatoirement être accompagnée d’un adhérent.</text:p>
      <text:p text:style-name="P2"/>
      <text:p text:style-name="P2"><text:span text:style-name="T1">Article 4</text:span> : La qualité d’<text:span text:style-name="T4">adhérent</text:span> se perd par la démission ou par la radiation prononcée pour non-paiement de la cotisation, ou pour nuisance par motif grave au bon fonctionnement de l’association.</text:p>
      <text:p text:style-name="P2"/>
      <text:p text:style-name="P2"><text:span text:style-name="T1">Article 5</text:span> : Le bureau de l’association est composé de quatre membres, dont un Président, un Vice-président, un Trésorier et un Trésorier adjoint. Il est élu tous les ans par l’assemblée générale et est rééligible.</text:p>
      <text:p text:style-name="P2"/>
      <text:p text:style-name="P2"><text:span text:style-name="T1">Article 6</text:span> : L’assemblée générale de l’association comprend tous les adhérents prévus par l’article 3, à jour de leur cotisation, et âgés de 18 ans au moins le jour de l’assemblée. Elle se réunit une fois par an, son ordre du jour étant réglé par le bureau.</text:p>
      <text:p text:style-name="P2"/>
      <text:p text:style-name="P2"><text:span text:style-name="T1">Article 7</text:span> : Les délibérations sont pris<text:span text:style-name="T4">es</text:span> à la majorité des adhérents prévus par l’article 3, le quorum, fixé à la moitié de l’effectif plus un, devant dans tous les cas être atteint.</text:p>
      <text:p text:style-name="P2"/>
      <text:p text:style-name="P2"><text:span text:style-name="T1">Article 8</text:span> : Les dépenses sont ordonnancées par le Président.</text:p>
      <text:p text:style-name="P2"/>
      <text:p text:style-name="P2"><text:span text:style-name="T1">Article 9</text:span> : L’association est représentée en justice et dans la vie civile par le Président, ou par tout autre membre du bureau habilité par ce dernier.</text:p>
      <text:p text:style-name="P2"/>
      <text:p text:style-name="P6">Titre II : Modification des statuts</text:p>
      <text:p text:style-name="P2"/>
      <text:p text:style-name="P2"><text:span text:style-name="T1">Article 10</text:span> : Les statuts peuvent être modifiés sur la proposition du bureau lors de l’assemblée générale. Dans tous les cas, ils ne peuvent être modifiés qu’avec l’accord de la majorité des adhérents.</text:p>
      <text:p text:style-name="P2"/>
      <text:p text:style-name="P2"><text:span text:style-name="T1">Article 11</text:span> : Les présents statuts ont été adoptés en assemblée générale, tenue le 19 juin 2024, sous la présidence de M. Florian Pinel, assisté de M. Pierre Sandrini.</text:p>
      <text:p text:style-name="P3"><text:tab/><text:tab/></text:p>
      <text:p text:style-name="P3"><text:tab/><text:tab/>Florian PINEL<text:tab/><text:tab/><text:tab/><text:tab/><text:tab/>Pierre SANDRIN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lorian Pinel</meta:initial-creator>
    <meta:creation-date>2024-06-18T16:36:42.886000000</meta:creation-date>
    <dc:date>2024-06-21T13:44:19.346000000</dc:date>
    <dc:creator>Florian Pinel</dc:creator>
    <meta:editing-duration>PT28M38S</meta:editing-duration>
    <meta:editing-cycles>4</meta:editing-cycles>
    <meta:generator>LibreOffice/7.5.9.2$Windows_X86_64 LibreOffice_project/cdeefe45c17511d326101eed8008ac4092f278a9</meta:generator>
    <meta:document-statistic meta:table-count="0" meta:image-count="0" meta:object-count="0" meta:page-count="1" meta:paragraph-count="16" meta:word-count="472" meta:character-count="2935" meta:non-whitespace-character-count="2470"/>
  </office:meta>
</office:document-meta>
</file>