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re Franklin" svg:font-family="'Libre Franklin'"/>
    <style:font-face style:name="Mangal1" svg:font-family="Mangal"/>
    <style:font-face style:name="Noto Serif" svg:font-family="'Noto Serif'"/>
    <style:font-face style:name="Open Sans" svg:font-family="'Open Sans', sans-serif"/>
    <style:font-face style:name="Proxima Nova Extra Condensed" svg:font-family="'Proxima Nova Extra Condensed', 'Open Sans Condensed', sans-serif"/>
    <style:font-face style:name="apple-system" svg:font-family="apple-system, BlinkMacSystemFont, 'Segoe UI', Roboto, 'Helvetica Neue', Arial, sans-serif, 'Apple Color Emoji', 'Segoe UI Emoji', 'Segoe UI Symbo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style>
    <style:style style:name="P2" style:family="paragraph" style:parent-style-name="Standard">
      <style:paragraph-properties fo:text-align="justify" style:justify-single-word="false"/>
      <style:text-properties style:font-name="Calibri" fo:font-size="28pt" style:text-underline-style="solid" style:text-underline-width="auto" style:text-underline-color="font-color" fo:font-weight="bold" officeooo:paragraph-rsid="0014ca41"/>
    </style:style>
    <style:style style:name="P3" style:family="paragraph" style:parent-style-name="Standard">
      <style:paragraph-properties fo:text-align="justify" style:justify-single-word="false"/>
      <style:text-properties style:font-name="Calibri" fo:font-size="28pt" style:text-underline-style="solid" style:text-underline-width="auto" style:text-underline-color="font-color" fo:font-weight="bold" officeooo:rsid="0014ca41" officeooo:paragraph-rsid="0014ca41"/>
    </style:style>
    <style:style style:name="P4" style:family="paragraph" style:parent-style-name="Standard">
      <style:paragraph-properties fo:margin-left="0cm" fo:margin-right="0cm" fo:text-align="start" style:justify-single-word="false" fo:orphans="2" fo:widows="2" fo:text-indent="0cm" style:auto-text-indent="false"/>
    </style:style>
    <style:style style:name="P5" style:family="paragraph" style:parent-style-name="Standard">
      <style:paragraph-properties fo:margin-left="0cm" fo:margin-right="0cm" style:line-height-at-least="0.9cm" fo:text-align="justify" style:justify-single-word="false" fo:orphans="2" fo:widows="2" fo:text-indent="0cm" style:auto-text-indent="false"/>
      <style:text-properties fo:font-variant="normal" fo:text-transform="none" style:font-name="Libre Franklin" fo:font-size="15.75pt" fo:letter-spacing="normal" fo:font-style="normal" fo:font-weight="bold"/>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12529" fo:letter-spacing="normal"/>
    </style:style>
    <style:style style:name="P7" style:family="paragraph" style:parent-style-name="Standard">
      <style:paragraph-properties fo:margin-left="0cm" fo:margin-right="0cm" style:line-height-at-least="0.9cm" fo:text-align="justify" style:justify-single-word="false" fo:orphans="2" fo:widows="2" fo:text-indent="0cm" style:auto-text-indent="false"/>
      <style:text-properties fo:font-variant="normal" fo:text-transform="none" fo:letter-spacing="normal"/>
    </style:style>
    <style:style style:name="P8" style:family="paragraph" style:parent-style-name="Standard">
      <style:paragraph-properties fo:margin-left="0cm" fo:margin-right="0cm" fo:margin-top="0cm" fo:margin-bottom="0.499cm" loext:contextual-spacing="false" style:line-height-at-least="0.847cm" fo:text-align="justify" style:justify-single-word="false" fo:orphans="2" fo:widows="2" fo:text-indent="0cm" style:auto-text-indent="false"/>
    </style:style>
    <style:style style:name="P9" style:family="paragraph" style:parent-style-name="Standard">
      <style:paragraph-properties fo:margin-left="0cm" fo:margin-right="0cm" fo:margin-top="0.318cm" fo:margin-bottom="0.529cm" loext:contextual-spacing="false" style:line-height-at-least="0.476cm" fo:text-align="start" style:justify-single-word="false" fo:orphans="2" fo:widows="2" fo:text-indent="0cm" style:auto-text-indent="false"/>
      <style:text-properties fo:text-transform="uppercase" fo:color="#050a29" style:font-name="Libre Franklin" fo:font-size="12pt" fo:font-style="normal" fo:font-weight="bold" loext:padding-left="0.265cm" loext:padding-right="0.265cm" loext:padding-top="0.132cm" loext:padding-bottom="0.132cm" loext:border="0.06pt solid #000000"/>
    </style:style>
    <style:style style:name="P10" style:family="paragraph" style:parent-style-name="Text_20_body">
      <style:paragraph-properties fo:text-align="justify" style:justify-single-word="false" fo:orphans="2" fo:widows="2"/>
      <style:text-properties style:font-name="Calibri"/>
    </style:style>
    <style:style style:name="P11" style:family="paragraph" style:parent-style-name="Text_20_body">
      <style:paragraph-properties style:line-height-at-least="0.847cm" fo:text-align="justify" style:justify-single-word="false" fo:orphans="2" fo:widows="2"/>
    </style:style>
    <style:style style:name="P12" style:family="paragraph" style:parent-style-name="Text_20_body">
      <style:paragraph-properties fo:margin-top="0cm" fo:margin-bottom="0cm" loext:contextual-spacing="false"/>
    </style:style>
    <style:style style:name="P13" style:family="paragraph" style:parent-style-name="Text_20_body" style:list-style-name="L1">
      <style:paragraph-properties fo:margin-top="0cm" fo:margin-bottom="0cm" loext:contextual-spacing="false" fo:padding="0cm" fo:border="none"/>
    </style:style>
    <style:style style:name="P14" style:family="paragraph" style:parent-style-name="Text_20_body">
      <style:paragraph-properties fo:margin-left="0cm" fo:margin-right="0cm" fo:line-height="100%" fo:text-align="justify" style:justify-single-word="false" fo:orphans="2" fo:widows="2" fo:text-indent="0cm" style:auto-text-indent="false"/>
    </style:style>
    <style:style style:name="P15" style:family="paragraph" style:parent-style-name="Text_20_body" style:list-style-name="L1">
      <style:paragraph-properties fo:margin-left="0cm" fo:margin-right="0cm" fo:margin-top="0cm" fo:margin-bottom="0cm" loext:contextual-spacing="false" fo:text-indent="0cm" style:auto-text-indent="false" fo:padding="0cm" fo:border="none"/>
    </style:style>
    <style:style style:name="P16"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2d3539" style:font-name="Open Sans" fo:font-size="13.5pt" fo:letter-spacing="normal" fo:font-style="normal" fo:font-weight="bold"/>
    </style:style>
    <style:style style:name="P17"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2d3539" style:font-name="Open Sans" fo:font-size="13.5pt" fo:letter-spacing="normal" fo:font-style="normal" fo:font-weight="bold" officeooo:paragraph-rsid="000f42a9"/>
    </style:style>
    <style:style style:name="P18"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2d3539" style:font-name="Calibri" fo:font-size="13.5pt" fo:letter-spacing="normal" fo:font-style="normal" fo:font-weight="normal"/>
    </style:style>
    <style:style style:name="P19" style:family="paragraph" style:parent-style-name="Text_20_body">
      <style:paragraph-properties fo:margin-left="0cm" fo:margin-right="0cm" fo:margin-top="0cm" fo:margin-bottom="0.247cm" loext:contextual-spacing="false" style:line-height-at-least="0.9cm" fo:text-align="justify" style:justify-single-word="false" fo:orphans="2" fo:widows="2" fo:text-indent="0cm" style:auto-text-indent="false"/>
      <style:text-properties fo:font-variant="normal" fo:text-transform="none" fo:letter-spacing="normal"/>
    </style:style>
    <style:style style:name="P20" style:family="paragraph" style:parent-style-name="Text_20_body">
      <style:paragraph-properties fo:margin-left="0cm" fo:margin-right="0cm" fo:margin-top="0cm" fo:margin-bottom="0.132cm" loext:contextual-spacing="false" style:line-height-at-least="0.476cm" fo:text-align="start" style:justify-single-word="false" fo:orphans="2" fo:widows="2" fo:text-indent="0cm" style:auto-text-indent="false"/>
    </style:style>
    <style:style style:name="P21" style:family="paragraph" style:parent-style-name="Text_20_body">
      <style:paragraph-properties fo:margin-left="0cm" fo:margin-right="0cm" fo:margin-top="0cm" fo:margin-bottom="0.661cm" loext:contextual-spacing="false" style:line-height-at-least="0.847cm" fo:text-align="justify" style:justify-single-word="false" fo:orphans="2" fo:widows="2" fo:text-indent="0cm" style:auto-text-indent="false"/>
    </style:style>
    <style:style style:name="P22" style:family="paragraph" style:parent-style-name="Text_20_body">
      <style:paragraph-properties fo:margin-left="0cm" fo:margin-right="0cm" fo:margin-top="0cm" fo:margin-bottom="0.661cm" loext:contextual-spacing="false" style:line-height-at-least="0.847cm" fo:text-align="justify" style:justify-single-word="false" fo:orphans="2" fo:widows="2" fo:text-indent="0cm" style:auto-text-indent="false"/>
      <style:text-properties fo:font-variant="normal" fo:text-transform="none" style:font-name="Noto Serif" fo:font-size="13.5pt" fo:letter-spacing="normal" fo:font-style="normal" fo:font-weight="normal"/>
    </style:style>
    <style:style style:name="P23" style:family="paragraph" style:parent-style-name="Text_20_body">
      <style:paragraph-properties fo:margin-top="0cm" fo:margin-bottom="0.247cm" loext:contextual-spacing="false" fo:text-align="justify" style:justify-single-word="false" fo:orphans="2" fo:widows="2"/>
      <style:text-properties fo:font-variant="normal" fo:text-transform="none" fo:color="#2d3539" style:font-name="Calibri" fo:font-size="13.5pt" fo:letter-spacing="normal" fo:font-style="normal" fo:font-weight="normal"/>
    </style:style>
    <style:style style:name="P24" style:family="paragraph" style:parent-style-name="Text_20_body">
      <style:paragraph-properties fo:margin-top="0cm" fo:margin-bottom="0.247cm" loext:contextual-spacing="false" fo:text-align="justify" style:justify-single-word="false" fo:orphans="2" fo:widows="2"/>
    </style:style>
    <style:style style:name="P25" style:family="paragraph" style:parent-style-name="Text_20_body" style:list-style-name="L2">
      <style:paragraph-properties fo:margin-top="0cm" fo:margin-bottom="0.247cm" loext:contextual-spacing="false" fo:orphans="2" fo:widows="2" fo:padding="0cm" fo:border="none"/>
    </style:style>
    <style:style style:name="P26" style:family="paragraph" style:parent-style-name="Text_20_body">
      <style:paragraph-properties fo:margin-top="0cm" fo:margin-bottom="0.661cm" loext:contextual-spacing="false" style:line-height-at-least="0.847cm" fo:text-align="justify" style:justify-single-word="false" fo:orphans="2" fo:widows="2"/>
      <style:text-properties fo:font-variant="normal" fo:text-transform="none" style:font-name="Noto Serif" fo:font-size="13.5pt" fo:letter-spacing="normal" fo:font-style="normal" fo:font-weight="normal" fo:background-color="#f3f3f3" loext:padding="0cm" loext:border="none"/>
    </style:style>
    <style:style style:name="P27" style:family="paragraph" style:parent-style-name="Text_20_body">
      <style:paragraph-properties fo:margin-top="0cm" fo:margin-bottom="0.661cm" loext:contextual-spacing="false" style:line-height-at-least="0.847cm" fo:text-align="justify" style:justify-single-word="false" fo:orphans="2" fo:widows="2"/>
      <style:text-properties fo:font-variant="normal" fo:text-transform="none" style:font-name="Noto Serif" fo:font-size="13.5pt" fo:letter-spacing="normal" fo:font-style="normal" fo:font-weight="normal"/>
    </style:style>
    <style:style style:name="P28" style:family="paragraph" style:parent-style-name="Text_20_body">
      <style:paragraph-properties fo:margin-top="0cm" fo:margin-bottom="0.661cm" loext:contextual-spacing="false" style:line-height-at-least="0.847cm" fo:text-align="justify" style:justify-single-word="false" fo:orphans="2" fo:widows="2"/>
    </style:style>
    <style:style style:name="P29" style:family="paragraph" style:parent-style-name="Text_20_body">
      <style:paragraph-properties fo:margin-top="0cm" fo:margin-bottom="1.058cm" loext:contextual-spacing="false" style:line-height-at-least="0.847cm" fo:text-align="justify" style:justify-single-word="false" fo:orphans="2" fo:widows="2"/>
      <style:text-properties fo:font-weight="bold"/>
    </style:style>
    <style:style style:name="P30" style:family="paragraph" style:parent-style-name="Text_20_body">
      <style:paragraph-properties fo:margin-top="0cm" fo:margin-bottom="1.058cm" loext:contextual-spacing="false" style:line-height-at-least="0.847cm" fo:text-align="justify" style:justify-single-word="false" fo:orphans="2" fo:widows="2"/>
    </style:style>
    <style:style style:name="P31" style:family="paragraph" style:parent-style-name="Text_20_body">
      <style:paragraph-properties fo:margin-top="0cm" fo:margin-bottom="1.058cm" loext:contextual-spacing="false" style:line-height-at-least="0.847cm" fo:text-align="justify" style:justify-single-word="false" fo:orphans="2" fo:widows="2"/>
      <style:text-properties officeooo:paragraph-rsid="0017fe8f"/>
    </style:style>
    <style:style style:name="P32" style:family="paragraph" style:parent-style-name="Heading_20_1">
      <style:text-properties fo:color="#1d1d1b" style:font-name="Proxima Nova Extra Condensed" style:text-underline-style="solid" style:text-underline-width="auto" style:text-underline-color="font-color" fo:font-weight="bold" officeooo:rsid="0014ca41" officeooo:paragraph-rsid="0014ca41"/>
    </style:style>
    <style:style style:name="P33" style:family="paragraph" style:parent-style-name="Heading_20_1">
      <style:text-properties fo:color="#1d1d1b" style:font-name="Calibri" style:text-underline-style="solid" style:text-underline-width="auto" style:text-underline-color="font-color" fo:font-weight="bold"/>
    </style:style>
    <style:style style:name="P34" style:family="paragraph" style:parent-style-name="Heading_20_1">
      <style:paragraph-properties fo:margin-left="0cm" fo:margin-right="0cm" fo:margin-top="0cm" fo:margin-bottom="0.265cm" loext:contextual-spacing="false" style:line-height-at-least="1.138cm" fo:text-align="start" style:justify-single-word="false" fo:orphans="2" fo:widows="2" fo:text-indent="0cm" style:auto-text-indent="false"/>
      <style:text-properties fo:font-variant="normal" fo:text-transform="none" fo:color="#212529" style:font-name="Libre Franklin" fo:font-size="30pt" fo:font-style="normal" style:text-underline-style="solid" style:text-underline-width="auto" style:text-underline-color="font-color" fo:font-weight="bold" officeooo:rsid="0014ca41" officeooo:paragraph-rsid="0014ca41"/>
    </style:style>
    <style:style style:name="P35" style:family="paragraph" style:parent-style-name="Heading_20_1">
      <style:paragraph-properties fo:margin-left="0cm" fo:margin-right="0cm" fo:margin-top="0cm" fo:margin-bottom="0.265cm" loext:contextual-spacing="false" style:line-height-at-least="1.138cm" fo:text-align="start" style:justify-single-word="false" fo:orphans="2" fo:widows="2" fo:text-indent="0cm" style:auto-text-indent="false"/>
      <style:text-properties fo:font-variant="normal" fo:text-transform="none" fo:color="#212529" style:font-name="Libre Franklin" fo:font-size="30pt" fo:font-style="normal" style:text-underline-style="solid" style:text-underline-width="auto" style:text-underline-color="font-color" fo:font-weight="bold"/>
    </style:style>
    <style:style style:name="P36" style:family="paragraph" style:parent-style-name="Heading_20_1">
      <style:paragraph-properties fo:margin-top="0cm" fo:margin-bottom="0.661cm" loext:contextual-spacing="false" style:line-height-at-least="0.847cm" fo:text-align="justify" style:justify-single-word="false" fo:orphans="2" fo:widows="2"/>
      <style:text-properties fo:font-variant="normal" fo:text-transform="none" fo:color="#212529" style:font-name="Libre Franklin" fo:font-size="30pt" fo:letter-spacing="normal" fo:font-style="normal" style:text-underline-style="solid" style:text-underline-width="auto" style:text-underline-color="font-color" fo:font-weight="bold"/>
    </style:style>
    <style:style style:name="P37" style:family="paragraph" style:parent-style-name="Heading_20_1">
      <style:paragraph-properties fo:margin-top="0cm" fo:margin-bottom="0.661cm" loext:contextual-spacing="false" style:line-height-at-least="0.847cm" fo:text-align="justify" style:justify-single-word="false" fo:orphans="2" fo:widows="2"/>
      <style:text-properties fo:font-variant="normal" fo:text-transform="none" style:font-name="Libre Franklin" fo:font-size="30pt" fo:letter-spacing="normal" fo:font-style="normal" fo:font-weight="bold" officeooo:paragraph-rsid="0014ca41"/>
    </style:style>
    <style:style style:name="P38" style:family="paragraph" style:parent-style-name="Heading_20_2">
      <style:paragraph-properties fo:margin-top="0cm" fo:margin-bottom="0.265cm" loext:contextual-spacing="false" style:line-height-at-least="0.582cm" fo:text-align="start" style:justify-single-word="false" fo:orphans="2" fo:widows="2"/>
      <style:text-properties fo:font-variant="normal" fo:text-transform="none" fo:color="#212529" fo:letter-spacing="normal"/>
    </style:style>
    <style:style style:name="P39" style:family="paragraph" style:parent-style-name="Heading_20_2">
      <style:paragraph-properties fo:margin-top="0cm" fo:margin-bottom="0.265cm" loext:contextual-spacing="false" style:line-height-at-least="0.582cm" fo:text-align="start" style:justify-single-word="false" fo:orphans="2" fo:widows="2"/>
    </style:style>
    <style:style style:name="P40" style:family="paragraph" style:parent-style-name="Heading_20_2">
      <style:paragraph-properties fo:margin-left="0cm" fo:margin-right="0cm" fo:margin-top="0.529cm" fo:margin-bottom="0.529cm" loext:contextual-spacing="false" style:line-height-at-least="1.058cm" fo:text-align="justify" style:justify-single-word="false" fo:orphans="2" fo:widows="2" fo:text-indent="0cm" style:auto-text-indent="false"/>
      <style:text-properties fo:font-variant="normal" fo:text-transform="none" style:font-name="Libre Franklin" fo:font-size="24pt" fo:letter-spacing="normal" fo:font-style="normal" fo:font-weight="bold" fo:background-color="#f3f3f3" loext:padding="0cm" loext:border="none"/>
    </style:style>
    <style:style style:name="P41" style:family="paragraph" style:parent-style-name="Heading_20_2">
      <style:paragraph-properties fo:margin-left="0cm" fo:margin-right="0cm" fo:margin-top="0.529cm" fo:margin-bottom="0.529cm" loext:contextual-spacing="false" style:line-height-at-least="1.164cm" fo:text-align="justify" style:justify-single-word="false" fo:orphans="2" fo:widows="2" fo:text-indent="0cm" style:auto-text-indent="false"/>
      <style:text-properties fo:font-variant="normal" fo:text-transform="none" style:font-name="Libre Franklin" fo:font-size="24pt" fo:letter-spacing="normal" fo:font-style="normal" fo:font-weight="bold"/>
    </style:style>
    <style:style style:name="P42" style:family="paragraph" style:parent-style-name="Heading_20_2">
      <style:paragraph-properties fo:margin-left="0cm" fo:margin-right="0cm" fo:margin-top="0.529cm" fo:margin-bottom="0.529cm" loext:contextual-spacing="false" style:line-height-at-least="1.058cm" fo:text-align="justify" style:justify-single-word="false" fo:orphans="2" fo:widows="2" fo:text-indent="0cm" style:auto-text-indent="false"/>
      <style:text-properties fo:font-variant="normal" fo:text-transform="none" fo:letter-spacing="normal" fo:background-color="#f3f3f3" loext:padding="0cm" loext:border="none"/>
    </style:style>
    <style:style style:name="P43" style:family="paragraph" style:parent-style-name="Heading_20_2">
      <style:paragraph-properties fo:margin-left="0cm" fo:margin-right="0cm" fo:margin-top="0.529cm" fo:margin-bottom="0.529cm" loext:contextual-spacing="false" style:line-height-at-least="1.164cm" fo:text-align="justify" style:justify-single-word="false" fo:orphans="2" fo:widows="2" fo:text-indent="0cm" style:auto-text-indent="false"/>
    </style:style>
    <style:style style:name="P44" style:family="paragraph" style:parent-style-name="Heading_20_2">
      <style:paragraph-properties fo:margin-left="0cm" fo:margin-right="0cm" fo:margin-top="0.529cm" fo:margin-bottom="0.529cm" loext:contextual-spacing="false" style:line-height-at-least="1.058cm" fo:text-align="justify" style:justify-single-word="false" fo:orphans="2" fo:widows="2" fo:text-indent="0cm" style:auto-text-indent="false"/>
    </style:style>
    <style:style style:name="T1" style:family="text">
      <style:text-properties fo:text-transform="uppercase" fo:color="#989898" style:text-line-through-style="none" style:text-line-through-type="none" fo:font-size="10.5pt" style:text-underline-style="none" fo:font-weight="bold" style:text-blinking="false" fo:background-color="transparent" loext:char-shading-value="0"/>
    </style:style>
    <style:style style:name="T2" style:family="text">
      <style:text-properties fo:font-weight="bold"/>
    </style:style>
    <style:style style:name="T3" style:family="text">
      <style:text-properties fo:font-variant="normal" fo:text-transform="none" fo:color="#2d3539" style:text-line-through-style="none" style:text-line-through-type="none" style:font-name="Calibri" fo:font-size="13.5pt" fo:letter-spacing="normal" fo:font-style="normal" style:text-underline-style="none" fo:font-weight="bold" style:text-blinking="false" fo:background-color="transparent" loext:char-shading-value="0"/>
    </style:style>
    <style:style style:name="T4" style:family="text">
      <style:text-properties fo:font-variant="normal" fo:text-transform="none" fo:color="#2d3539" style:font-name="Calibri" fo:font-size="13.5pt" fo:letter-spacing="normal" fo:font-style="normal" fo:font-weight="normal"/>
    </style:style>
    <style:style style:name="T5" style:family="text">
      <style:text-properties fo:font-variant="normal" fo:text-transform="none" fo:color="#2a81b4" style:font-name="Open Sans" fo:letter-spacing="normal" fo:font-style="normal" style:text-underline-style="solid" style:text-underline-width="auto" style:text-underline-color="font-color" fo:font-weight="normal" fo:background-color="transparent" loext:char-shading-value="0"/>
    </style:style>
    <style:style style:name="T6" style:family="text">
      <style:text-properties fo:font-variant="normal" fo:text-transform="none" fo:color="#2a81b4" style:font-name="Calibri" fo:font-size="13.5pt" fo:letter-spacing="normal" fo:font-style="normal" style:text-underline-style="solid" style:text-underline-width="auto" style:text-underline-color="font-color" fo:font-weight="normal" fo:background-color="transparent" loext:char-shading-value="0" loext:padding="0cm" loext:border="none"/>
    </style:style>
    <style:style style:name="T7" style:family="text">
      <style:text-properties fo:font-variant="normal" fo:text-transform="none" fo:color="#bebebe" style:text-line-through-style="none" style:text-line-through-type="none" style:font-name="Calibri" fo:font-size="13.5pt" fo:letter-spacing="normal" fo:font-style="normal" style:text-underline-style="none" fo:font-weight="bold" style:text-blinking="false" fo:background-color="transparent" loext:char-shading-value="0"/>
    </style:style>
    <style:style style:name="T8" style:family="text">
      <style:text-properties fo:font-variant="normal" fo:text-transform="none" fo:color="#bebebe" style:text-line-through-style="none" style:text-line-through-type="none" style:font-name="Calibri" fo:font-size="13.5pt" fo:letter-spacing="normal" fo:font-style="normal" style:text-underline-style="none" fo:font-weight="normal" style:text-blinking="false" fo:background-color="transparent" loext:char-shading-value="0"/>
    </style:style>
    <style:style style:name="T9" style:family="text">
      <style:text-properties fo:font-variant="normal" fo:text-transform="none" style:font-name="Libre Franklin" fo:font-size="11.25pt" fo:letter-spacing="normal" fo:font-style="normal" fo:font-weight="bold"/>
    </style:style>
    <style:style style:name="T10" style:family="text">
      <style:text-properties fo:font-variant="normal" fo:text-transform="none" style:font-name="Libre Franklin" fo:font-size="24pt" fo:letter-spacing="normal" fo:font-style="normal" fo:font-weight="bold"/>
    </style:style>
    <style:style style:name="T11" style:family="text">
      <style:text-properties fo:font-variant="normal" fo:text-transform="none" style:font-name="Libre Franklin" fo:font-size="24pt" fo:letter-spacing="normal" fo:font-style="normal" fo:font-weight="bold" fo:background-color="#f3f3f3" loext:char-shading-value="0" loext:padding="0cm" loext:border="none"/>
    </style:style>
    <style:style style:name="T12" style:family="text">
      <style:text-properties fo:font-variant="normal" fo:text-transform="none" style:font-name="Libre Franklin" fo:font-size="24pt" fo:letter-spacing="normal" fo:font-style="normal" fo:background-color="#f3f3f3" loext:char-shading-value="0" loext:padding="0cm" loext:border="none"/>
    </style:style>
    <style:style style:name="T13" style:family="text">
      <style:text-properties fo:font-variant="normal" fo:text-transform="none" style:font-name="Noto Serif" fo:font-size="13.5pt" fo:letter-spacing="normal" fo:font-style="normal" fo:font-weight="normal"/>
    </style:style>
    <style:style style:name="T14" style:family="text">
      <style:text-properties fo:font-variant="normal" fo:text-transform="none" style:font-name="Noto Serif" fo:font-size="13.5pt" fo:letter-spacing="normal" fo:font-style="normal" fo:font-weight="normal" fo:background-color="#f3f3f3" loext:char-shading-value="0" loext:padding="0cm" loext:border="none"/>
    </style:style>
    <style:style style:name="T15" style:family="text">
      <style:text-properties fo:font-variant="normal" fo:text-transform="none" style:font-name="Noto Serif" fo:font-size="13.5pt" fo:letter-spacing="normal" fo:font-style="normal" fo:font-weight="bold"/>
    </style:style>
    <style:style style:name="T16" style:family="text">
      <style:text-properties fo:font-variant="normal" fo:text-transform="none" style:font-name="Noto Serif" fo:font-size="13.5pt" fo:letter-spacing="normal" fo:font-style="normal" fo:font-weight="bold" fo:background-color="#f3f3f3" loext:char-shading-value="0" loext:padding="0cm" loext:border="none"/>
    </style:style>
    <style:style style:name="T17" style:family="text">
      <style:text-properties fo:font-variant="normal" fo:text-transform="none" style:font-name="Noto Serif" fo:font-size="13.5pt" fo:letter-spacing="normal" fo:font-style="italic" fo:font-weight="normal"/>
    </style:style>
    <style:style style:name="T18" style:family="text">
      <style:text-properties fo:font-variant="normal" fo:text-transform="none" style:font-name="Noto Serif" fo:font-size="13.5pt" fo:letter-spacing="normal" fo:font-style="italic" fo:font-weight="normal" fo:background-color="#f3f3f3" loext:char-shading-value="0" loext:padding="0cm" loext:border="none"/>
    </style:style>
    <style:style style:name="T19" style:family="text">
      <style:text-properties fo:font-variant="normal" fo:text-transform="none" style:font-name="Noto Serif" fo:font-size="9.75pt" fo:letter-spacing="normal" fo:font-style="italic" fo:font-weight="normal"/>
    </style:style>
    <style:style style:name="T20" style:family="text">
      <style:text-properties fo:font-variant="normal" fo:text-transform="none" style:font-name="Noto Serif" fo:font-size="9.75pt" fo:letter-spacing="normal" fo:font-style="normal" fo:font-weight="normal"/>
    </style:style>
    <style:style style:name="T21" style:family="text">
      <style:text-properties fo:font-variant="normal" fo:text-transform="none" fo:color="#e1001a" style:text-line-through-style="none" style:text-line-through-type="none" style:font-name="Noto Serif" fo:font-size="13.5pt" fo:letter-spacing="normal" fo:font-style="normal" style:text-underline-style="none" fo:font-weight="bold" style:text-blinking="false" fo:background-color="transparent" loext:char-shading-value="0"/>
    </style:style>
    <style:style style:name="T22" style:family="text">
      <style:text-properties fo:font-variant="normal" fo:text-transform="none" fo:color="#e1001a" style:text-line-through-style="none" style:text-line-through-type="none" style:font-name="Noto Serif" fo:font-size="13.5pt" fo:letter-spacing="normal" fo:font-style="normal" style:text-underline-style="none" fo:font-weight="bold" style:text-blinking="false" fo:background-color="transparent" loext:char-shading-value="0" loext:padding="0cm" loext:border="none"/>
    </style:style>
    <style:style style:name="T23" style:family="text">
      <style:text-properties fo:font-variant="normal" fo:text-transform="none" fo:color="#000000" style:font-name="Libre Franklin" fo:font-size="13.5pt" fo:font-style="normal" fo:font-weight="bold"/>
    </style:style>
    <style:style style:name="T24" style:family="text">
      <style:text-properties fo:font-variant="normal" fo:text-transform="none" fo:color="#212529" style:font-name="Libre Franklin" fo:font-size="30pt" fo:letter-spacing="normal" fo:font-style="normal"/>
    </style:style>
    <style:style style:name="T25" style:family="text">
      <style:text-properties fo:font-variant="normal" fo:text-transform="none" fo:color="#212529" style:font-name="Libre Franklin" fo:font-size="30pt" fo:letter-spacing="normal" fo:font-style="normal" style:font-size-asian="28pt" style:font-weight-asian="bold" style:font-size-complex="28pt" style:font-weight-complex="bold"/>
    </style:style>
    <style:style style:name="T26" style:family="text">
      <style:text-properties fo:font-variant="normal" fo:text-transform="none" fo:color="#212529" style:font-name="Libre Franklin" fo:font-size="30pt" fo:letter-spacing="normal" fo:font-style="normal" officeooo:rsid="0014ca41" style:font-size-asian="28pt" style:font-weight-asian="bold" style:font-size-complex="28pt" style:font-weight-complex="bold"/>
    </style:style>
    <style:style style:name="T27" style:family="text">
      <style:text-properties fo:letter-spacing="normal"/>
    </style:style>
    <style:style style:name="T28" style:family="text">
      <style:text-properties style:font-name="Libre Franklin" fo:font-size="24pt" fo:font-style="normal" fo:font-weight="bold"/>
    </style:style>
    <style:style style:name="T29" style:family="text">
      <style:text-properties style:font-name="Libre Franklin" fo:font-size="15.75pt" fo:font-style="normal" fo:font-weight="bold"/>
    </style:style>
    <style:style style:name="T30" style:family="text">
      <style:text-properties fo:font-style="italic"/>
    </style:style>
    <style:style style:name="T31" style:family="text">
      <style:text-properties fo:font-size="9.75pt"/>
    </style:style>
    <style:style style:name="T32" style:family="text">
      <style:text-properties officeooo:rsid="0014ca41" style:font-size-asian="28pt" style:font-weight-asian="bold" style:font-size-complex="28pt" style:font-weight-complex="bold"/>
    </style:style>
    <style:style style:name="T33" style:family="text">
      <style:text-properties fo:color="#212529" style:text-underline-style="solid" style:text-underline-width="auto" style:text-underline-color="font-color" officeooo:rsid="0014ca41"/>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Texte 1</text:h>
      <text:h text:style-name="P33" text:outline-level="1">Comment construit-on le PIB ?</text:h>
      <text:p text:style-name="P12"><text:span text:style-name="T1"/></text:p>
      <text:p text:style-name="P17"><draw:frame draw:style-name="fr1" draw:name="Cadre1" text:anchor-type="char" svg:width="18.574cm" draw:z-index="0"><draw:text-box fo:min-height="0.041cm"><text:section text:style-name="Sect1" text:name="social-share"><text:list xml:id="list1702611948" text:style-name="L1"><text:list-item><text:list><text:list-item><text:p text:style-name="P13"><draw:frame draw:style-name="fr2" draw:name="Cadre2" text:anchor-type="char" svg:x="-264.583cm" svg:width="0.041cm" draw:z-index="7"><draw:text-box fo:min-height="0.041cm"><text:p text:style-name="Text_20_body">Facebook</text:p></draw:text-box></draw:frame><draw:frame draw:style-name="fr2" draw:name="Cadre3" text:anchor-type="char" svg:x="-264.583cm" svg:width="0.041cm" draw:z-index="6"><draw:text-box fo:min-height="0.041cm"><text:p text:style-name="Text_20_body">Twitter</text:p></draw:text-box></draw:frame><draw:frame draw:style-name="fr2" draw:name="Cadre4" text:anchor-type="char" svg:x="-264.583cm" svg:width="0.041cm" draw:z-index="5"><draw:text-box fo:min-height="0.041cm"><text:p text:style-name="Text_20_body">WhatsApp</text:p></draw:text-box></draw:frame><draw:frame draw:style-name="fr2" draw:name="Cadre5" text:anchor-type="char" svg:x="-264.583cm" svg:width="0.041cm" draw:z-index="4"><draw:text-box fo:min-height="0.041cm"><text:p text:style-name="Text_20_body">Partager sur ...</text:p></draw:text-box></draw:frame><draw:frame draw:style-name="fr2" draw:name="Cadre6" text:anchor-type="char" svg:x="-264.583cm" svg:width="0.041cm" draw:z-index="3"><draw:text-box fo:min-height="0.041cm"><text:p text:style-name="Text_20_body">LinkedIn</text:p></draw:text-box></draw:frame><draw:frame draw:style-name="fr2" draw:name="Cadre7" text:anchor-type="char" svg:x="-264.583cm" svg:width="0.041cm" draw:z-index="2"><draw:text-box fo:min-height="0.041cm"><text:p text:style-name="Text_20_body">Mail</text:p></draw:text-box></draw:frame></text:p></text:list-item></text:list></text:list-item><text:list-item><text:p text:style-name="P15"><draw:frame draw:style-name="fr2" draw:name="Cadre8" text:anchor-type="char" svg:x="-264.583cm" svg:width="0.041cm" draw:z-index="1"><draw:text-box fo:min-height="0.041cm"><text:p text:style-name="Text_20_body">Imprimer</text:p></draw:text-box></draw:frame></text:p></text:list-item></text:list></text:section></draw:text-box></draw:frame>A force de parler du PIB, on en oublie souvent sa signification et son </text:p>
      <text:p text:style-name="P17">mode de calcul. Petit voyage à l'intérieur du concept de base de la comptabilité nationale.</text:p>
      <text:p text:style-name="P16"/>
      <text:p text:style-name="P23">PIB :ces trois lettres sont les plus utilisées par tous ceux qui scrutent l’économie. Les moindres variations du Produit intérieur brut sont disséquées quotidiennement. Jeu d’anticipation le plus pratiqué : essayer d’en prévoir les variations dans les mois, voire les années, à venir. Pourquoi tant d’importance ? Le PIB a vocation à représenter, d’un point de vue monétaire, la richesse nationale créée une année donnée dans un pays. Un ensemble énorme : presque 7 700 milliards de francs pour la France en 1995 (en francs courants). Le malheur, c’est que l’on se sert du PIB un peu comme un poste de télévision. A force de l’utiliser, on oublie de se demander comment il fonctionne et surtout si ce que l’on regarde représente bien la réalité des choses.</text:p>
      <text:p text:style-name="P23">Il existe trois façons de mesurer le PIB, qui correspondent à trois manières de décrire l’activité économique. La première est de se placer du côté de la production : la création de richesses, c’est la valeur de tout ce qui est produit moins ce qui a été utilisé pour cela. La deuxième consiste à observer comment ont été utilisés ces produits, soit la somme de ce qui a été consommé, investi, stocké et exporté, moins ce qui est arrivé de l’étranger, les importations. Enfin, la troisième méthode est d’évaluer les revenus qui sont distribués lors de la production. Dans l’Hexagone, le principe de base de la construction, réalisée par l’Insee, est simple : on utilise les trois méthodes en même temps et on les croise (en langage de comptabilité nationale, on dit " faire la synthèse ").</text:p>
      <text:p text:style-name="P23">La première façon de faire est donc de construire le PIB à partir de la production. L’estimation de la valeur de la production pose, d’un point de vue strictement comptable, un peu moins de difficultés que le reste. En partie parce qu’elle se rattache au chiffre d’affaires des entreprises (les ventes), une grandeur codifiée par la comptabilité privée. Mais comment évaluer la production non-marchande, l’activité des administrations publiques ? Le plus souvent, elle n’est pas vendue ou son prix est sans <text:soft-page-break/>rapport avec son coût. Les comptables nationaux pouvaient essayer d’estimer la valeur marchande de ce type de production. Exemple : combien coûterait l’école si on la confiait au privé ? Mais alors, comment évaluer le service que rend la Défense nationale, par exemple ? Les comptables nationaux ne sont pas entrés dans ce type de débat. Les administrations ne font pas de profits : ils ont donc estimé que la valeur de la production non marchande était égale à son coût, constitué des rémunérations des salariés, des amortissements (consommation de capital fixe, en langage de comptabilité nationale) et des impôts.</text:p>
      <text:p text:style-name="P24"><text:span text:style-name="T4">Il reste tout de même quelques problèmes. Nouvel exemple avec la Défense. Quand l’Etat achète un Mirage à Dassault Aviation, on considère qu’il s’agit de consommation et non d’investissement (on ne calcule donc pas d’amortissement). Pourquoi ? Parce qu’on considère que la durée de vie de l’avion est inconnue. Il peut être détruit à tout moment en cas de conflit</text:span><text:bookmark text:name="footnoteref1_mq9rjd0"/><text:a xlink:type="simple" xlink:href="https://www.alternatives-economiques.fr/construit-on-pib/00016991#footnote1_mq9rjd0" text:style-name="Internet_20_link" text:visited-style-name="Visited_20_Internet_20_Link"><text:span text:style-name="T6">1</text:span></text:a><text:span text:style-name="T4">.</text:span></text:p>
      <text:p text:style-name="P23">Les administrations ne sont pas les seules à avoir une production non marchande : les ménages aussi sont dans ce cas. Une bonne partie de leur activité pourrait être interprétée comme des services gratuits rendus à autrui (éduquer les enfants, faire la vaisselle, par exemple). En France, seuls deux types d’activité non marchande des ménages pour leur propre compte sont évaluées : le logement et les jardins familiaux. Pour mesurer la première, on considère que les propriétaires se versent des loyers fictifs. Quant à l’estimation de la valeur de la production des jardins familiaux, elle est réalisée à partir d’enquêtes chez les agriculteurs.</text:p>
      <text:p text:style-name="P23">Une fois la production chiffrée, il faut retirer ce qui a été détruit dans le processus - les consommations intermédiaires - pour évaluer la création de valeur (la valeur ajoutée). Les administrations fournissent des données directes sur ce qu’elles ont utilisé. Pour les entreprises, on est loin du compte. Certains types de consommations intermédiaires sont bien connues, comme l’électricité venant du monopole national EDF. L’établissement public dresse des statistiques par branche : on connaît donc leur consommation en électricité. Selon l’Insee, on disposerait d’une estimation directe pour un peu plus de la moitié des consommations intermédiaires. Pour tout le reste, il faut l’estimer en évaluant des coefficients techniques, part d’un produit X entrant dans la fabrication d’un produit Y (exemple : le pourcentage de sable nécessaire pour produire un tonne de béton), qui sont supposés être relativement stables d’une année sur l’autre. En outre, la production de certaines branches, dont les produits sont presque entièrement consommés par les entreprises (les boulons par exemple), peut servir de base à l’évaluation des consommations intermédiaires.</text:p>
      <text:p text:style-name="P23"><text:soft-page-break/>La création de richesses sert aussi à satisfaire des besoins. En simplifiant, les ménages et les administrations consomment, les entreprises investissent, stockent et exportent. Il s’agit de l’ensemble des " emplois ", selon le vocabulaire des comptes nationaux. Notre production de boulons n’apparaît pas dans cette approche, puisque dans la quasi-totalité (sauf pour quelques bricoleurs du dimanche), les boulons sont consommés dans le processus de production.</text:p>
      <text:p text:style-name="P23">Pour évaluer le versant emplois du PIB, on dispose de moins de données directes que pour la production. L’essentiel vient de la consommation des ménages. Celle-ci est estimée à partir d’enquêtes de l’Insee auprès des ménages et recoupée par les statistiques de ventes de la distribution. L’investissement - la formation brute de capital fixe en comptabilité nationale - et les stocks sont essentiellement connus à travers les déclarations fiscales des entreprises. Les importations et les exportations sont évaluées à partir des statistiques douanières. Plus problématique est l’évaluation de la consommation par les ménages de services non-marchands, pour lesquels on ne dispose pas d’échange monétaire. En conséquence, on considère qu’il s’agit d’une consommation du producteur... les administrations. On l’évalue à partir de la valeur des services (qui est équivalente à leur coût, puisque le profit est nul), moins les paiements partiels de ces services (exemple : les cantines, les musées, etc.).</text:p>
      <text:p text:style-name="P23">La dernière façon d’approcher la richesse nationale consiste à évaluer le montant des revenus distribués à travers le processus de production : la richesse nationale est répartie entre les acteurs qui ont participé à sa constitution. Les résultats de cette évaluation sont on ne peut plus politiques, car cette répartition du gâteau est la conséquence de l’état du rapport de force entre les acteurs de l’économie.</text:p>
      <text:section text:style-name="Sect1" text:name="moneytagnative">
        <text:p text:style-name="P10"/>
      </text:section>
      <text:p text:style-name="P14"><text:a xlink:type="simple" xlink:href="https://www.alternatives-economiques.fr/construit-on-pib/00016991#" text:style-name="Internet_20_link" text:visited-style-name="Visited_20_Internet_20_Link"><text:span text:style-name="T7">Zoom</text:span></text:a><text:a xlink:type="simple" xlink:href="https://www.alternatives-economiques.fr/construit-on-pib/00016991#" text:style-name="Internet_20_link" text:visited-style-name="Visited_20_Internet_20_Link"><text:span text:style-name="T8"> </text:span></text:a><text:a xlink:type="simple" xlink:href="https://www.alternatives-economiques.fr/construit-on-pib/00016991#" text:style-name="Internet_20_link" text:visited-style-name="Visited_20_Internet_20_Link"><text:span text:style-name="T3">A la source du PIB</text:span></text:a></text:p>
      <text:p text:style-name="P18">Le PIB est formé de la rémunération des entreprises (les profits ou, en langage de comptables nationaux, l’excédent brut d’exploitation), de celles des ménages (les salaires pour l’essentiel) et de ce qui est prélevé par la collectivité (les impôts sur la production, moins les subventions directes à la production). Il ne s’agit pas exactement de la distinction entre rémunération du capital, du travail et de ce qui est socialisé : la partie de l’excédent brut d’exploitation (EBE) qui va aux entrepreneurs individuels rémunère en effet aussi bien leur travail que leur capital. En outre, l’EBE n’intègre pas la perte de valeur du capital à travers son usure (les amortissements).</text:p>
      <text:p text:style-name="P23">Trop souvent, on analyse la part de la richesse nationale qui est collectivisée comme une fuite dans le circuit : " Les prélèvements financent les services non-marchands <text:soft-page-break/>fournis à la collectivité. De l’enseignement public à l’entretien des routes, l’Etat et les collectivités locales apportent une contribution essentielle au fonctionnement de l’économie ", estime Jean-Etienne Chapron, chef du département des comptes nationaux à l’Insee.</text:p>
      <text:p text:style-name="P23">Il est faux de croire que ces trois méthodes permettent une exhaustivité de la mesure de l’activité productive. Une part importante de l’économie échappe aux instruments classiques. D’abord parce qu’il existe des problèmes méthodologiques. Tous les agents ne comptent pas la même chose de la même façon et peuvent donc contribuer à produire des résultats divergents. Cela impose de faire ce que les comptables nationaux appellent un arbitrage : " Pour cela, nous devons hiérarchiser l’ensemble de nos sources selon la fiabilité. Si l’on continue à douter, on utilise ce que l’on sait des comportements économiques, notamment à travers leur passé ", indique Jean-Etienne Chapron. Le travail des comptables nationaux ne se résume pas à l’empilage de torchons et de serviettes : sans cesse, ils trient, à partir d’hypothèses, entre les données. Ce travail de précision ne s’arrête pas dès la première publication des comptes : au fur et à mesure que l’Insee récolte plus de détails, ces chiffres sont précisés. Ce n’est qu’au bout de trois ans que la valeur définitive des comptes est connue.</text:p>
      <text:p text:style-name="P24"><text:span text:style-name="T4">Deuxième raison de l’imperfection des comptes nationaux : l’existence d’un secteur productif parallèle à l’économie enregistrée par les statistiques. En gros, comme l’a montré Jean-Charles Willard</text:span><text:bookmark text:name="footnoteref2_cq7ug0e"/><text:a xlink:type="simple" xlink:href="https://www.alternatives-economiques.fr/construit-on-pib/00016991#footnote2_cq7ug0e" text:style-name="Internet_20_link" text:visited-style-name="Visited_20_Internet_20_Link"><text:span text:style-name="T6">2</text:span></text:a><text:span text:style-name="T4">, l’économie souterraine peut se décomposer en trois secteurs. Tout d’abord, une activité productive, mais illicite : le commerce de drogue, le proxénétisme, etc. Cette part échappe complètement aux comptables nationaux qui ne tentent pas de l’évaluer. Il existe aussi tout un pan de l’économie où l’activité est légale, mais non déclarée. Soit parce que les entreprises elles-mêmes ne sont pas déclarées : du peintre amateur qui offre ses services pour l’appartement du voisin aux ateliers clandestins organisés ; on parle alors de travail au noir. Soit parce que l’entreprise est enregistrée, mais qu’elle ne déclare par l’ensemble de son activité : il s’agit alors de fraude fiscale.</text:span></text:p>
      <text:p text:style-name="P23">Les comptables nationaux redressent les statistiques de base pour tenir compte de cette économie souterraine. L’Insee l’estime à 4 % du PIB, dont un peu plus de 1 % pour le seul travail au noir. L’ensemble est loin d’être négligeable, puisqu’il représente 300 milliards de francs, soit un cinquième du budget de l’Etat.</text:p>
      <text:p text:style-name="P23">On s’en doute, ces estimations sont très grossières : " La méthode est sommaire et elle sous-estime vraisemblablement l’importance réelle de ce phénomène ", indique Claude Wagner qui souligne en outre qu’elle repose sur des évaluations anciennes. L’institut ne <text:soft-page-break/>refait pas tous les ans une enquête sur l’activité souterraine, mais estime que sa part dans l’activité totale demeure stable, ce qui peut être discutable, notamment quand les prélèvements varient.</text:p>
      <text:p text:style-name="P23">Méthodes imparfaites et économie parallèle font que la partie dite productive de l’économie n’est qu’une approximation. Au-delà, il persiste une question de fond : que fait-on entrer dans la production ? La vision des comptables nationaux, qui repose sur des conventions, est purement monétaire et fait l’impasse sur une partie essentielle de l’activité des ménages. On a vu que seuls la production des jardins familiaux et le service de logement que se rendent les propriétaires sont évalués. Il serait absurde de vouloir intégrer toutes les activités, et notamment celles effectuées par un individu pour lui-même (se laver, par exemple). En revanche, dès qu’une activité peut être substituée par une relation marchande, le débat peut avoir lieu. Sachant qu’une tierce personne peut donner le bain à ses enfants, on peut évaluer la production de service qui consiste à s’en occuper soi-même. Même chose pour un oeuf sur le plat ! On entre alors dans des considérations complexes sur la valorisation d’un tel service : faut-il utiliser le prix habituel du marché ou la valeur du salaire horaire des individus ?</text:p>
      <text:p text:style-name="P23">Mais doit-on tout évaluer ? L’enjeu est de taille, par exemple quand il s’agit d’estimer le travail domestique des femmes. Un exercice salutaire parce qu’il permettrait de faire apparaître en termes quantitatifs - les seuls reconnus - leur contribution. Mais également dangereux : s’il s’agit d’utiliser l’étalon économique comme seule mesure de l’utilité sociale d’une activité. Comment chiffrer la tendresse et la peine ?</text:p>
      <text:p text:style-name="P23">Toute l’activité humaine n’a pas forcément vocation à être mesurée et ce que l’on mesure n’est pas toujours ce que l’on croit. Trop souvent, on assimile croissance du PIB et progrès de la société : " Il faut répéter que nous ne mesurons pas le bonheur national, mais une forme de production ", reprend Jean-Etienne Chapron. On pourrait multiplier les exemples. Un accident de la route accroît le PIB car il déclenche un ensemble d’activités productives, marchandes ou non. A l’inverse, la dégradation de la qualité de l’air ou de l’eau, qui résultent de l’activité productive, ne le diminue pas.</text:p>
      <text:p text:style-name="P23">A défaut de comptabiliser le niveau de bonheur, peut-on au moins s’approcher d’un indicateur de qualité de vie ? Le programme des Nations unies pour le développement (PNUD) a effectué une tentative dans ce sens en 1990 : au PIB traditionnel, l’organisation a ajouté un indicateur de santé et d’éducation, effectué une moyenne arithmétique des trois et construit un indicateur de développement humain (IDH). L’indicateur est intéressant, mais relatif : d’autres critères pourraient être pris en compte ; quant à la pondération, elle fait l’objet de débats sans fin.</text:p>
      <text:p text:style-name="P23"><text:soft-page-break/></text:p>
      <text:p text:style-name="P23">Les défauts du PIB doivent-ils conduire à le rejeter totalement ? Non. " Il ne faut pas faire dire au PIB ce qu’il ne dit pas et être conscient des conventions retenues ", insiste Jean-Etienne Chapron. Sans sacraliser le PIB et en mesurant ses limites, on peut tout de même penser que cette mesure de l’activité reste indispensable. Elle permet notamment une étude quantifiée de la répartition des revenus de l’activité : c’est donc une information importante sur le fonctionnement de la société. Année après année, le calcul du PIB permet aussi d’évaluer la croissance de l’activité économique qui n’est pas sans rapport avec la capacité de la société à satisfaire les besoins matériels de ses membres.</text:p>
      <text:list xml:id="list3033785918" text:style-name="L2">
        <text:list-header>
          <text:p text:style-name="P25"><text:span text:style-name="T5"/></text:p>
        </text:list-header>
      </text:list>
      <text:p text:style-name="P2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3"><text:span text:style-name="T25">Texte 2</text:span></text:p>
      <text:p text:style-name="P3"><text:span text:style-name="T25"/></text:p>
      <text:p text:style-name="P2"><text:span text:style-name="T24">Comment est née la révolution industrielle</text:span></text:p>
      <text:section text:style-name="Sect1" text:name="auteur">
        <text:p text:style-name="P4"/>
        <text:section text:style-name="Sect1" text:name="articleAuteur">
          <text:h text:style-name="P39" text:outline-level="2"><text:span text:style-name="Citation"><text:span text:style-name="T9"/></text:span></text:h>
        </text:section>
      </text:section>
      <text:section text:style-name="Sect1" text:name="articleChapo">
        <text:p text:style-name="P19"><text:span text:style-name="T29">La première révolution industrielle semble être portée par une vague d’innovations techniques. Pourtant, les historiens ne s’accordent ni sur le découpage ni sur les causes de l’industrialisation de l’Occident.</text:span></text:p>
      </text:section>
      <text:section text:style-name="Sect1" text:name="articleTexte">
        <text:p text:style-name="P21"><text:span text:style-name="T13">La quatrième révolution industrielle est en cours ! Tel est en tout cas le diagnostic de Klaus Schwab, fondateur du forum de Davos </text:span><text:a xlink:type="simple" xlink:href="https://www.scienceshumaines.com/comment-est-nee-la-revolution-industrielle_fr_38561.html#1" text:style-name="Internet_20_link" text:visited-style-name="Visited_20_Internet_20_Link"><text:span text:style-name="T21">(1)</text:span></text:a><text:span text:style-name="T13">. Cette révolution est celle du </text:span><text:span text:style-name="T17">big data</text:span><text:span text:style-name="T13">, de l’impression 3D, des objets connectés, des voitures autonomes et des robots, en passe de bouleverser la production, l’emploi et jusqu’à nos modes de vie. Selon K. Schwab, un véritable tsunami technologique est ainsi en train de déferler, marquant la quatrième étape de l’histoire des révolutions industrielles. Une quatrième ? Mais il y a quelques années à peine, Jeremy Rifkin, autre gourou de la prospective, voyait notre époque comme celle de la « troisième révolution industrielle » ! Alors où en sommes-nous ? Combien de révolutions industrielles ont-elles eu lieu : trois ? Quatre ? Et pourquoi pas cinq si on prend en compte certains travaux historiques ?</text:span></text:p>
        <text:p text:style-name="P27">Il faut avouer que l’on s’y perd quand on cherche à découper l’histoire en tranches. Et à cette incertitude sur la chronologie s’en ajoute une autre, plus déroutante encore : quels sont les ressorts de ces révolutions ? La technologie ? Le marché ? La demande sociale ? Un système global qui combine plusieurs facteurs ?</text:p>
        <text:p text:style-name="P27"><text:soft-page-break/>Tel est le paradoxe des révolutions industrielles, qui sont à la fois les choses les plus évidentes qui soient et en même temps les plus difficiles à expliquer. Malgré la foule des travaux qui lui sont consacrés, la compréhension de la dynamique globale reste une grande énigme.</text:p>
        <text:p text:style-name="P27">Essayons tout de même de débroussailler les thèses en présence. Il est d’usage de distinguer trois grandes révolutions industrielles. La première débute symboliquement vers 1770 en Grande-Bretagne avec l’invention de la machine à vapeur par James Watt et la machine à filer par Richard Arkwright, deux innovations majeures (en réalité deux améliorations majeures de techniques existantes). La machine à vapeur donne une impulsion décisive à l’industrie. La transformation de la vapeur d’eau en mouvement mécanique (rotation ou va-et-vient) permet de créer des moteurs qui propulsent des bateaux, font rouler les locomotives et font fonctionner les machines des usines.</text:p>
        <text:p text:style-name="P27">Cette première révolution entraîne le développement des usines, de la consommation de masse et de la classe ouvrière naissante. Un siècle plus tard, la Grande-Bretagne (et l’ensemble de l’Europe dans son sillage) est couverte d’un réseau de chemins de fer et d’installations industrielles.</text:p>
        <text:p text:style-name="P27">C’est alors que survient, vers 1870, une seconde révolution industrielle portée par deux nouvelles énergies : l’électricité et le pétrole. La « fée électricité » apporte non seulement l’éclairage mais aussi le télégraphe, le téléphone et les machines électriques industrielles, plus tard la radio, le cinéma et les appareils ménagers (réfrigérateur, machine à laver…). Le moteur à explosion crée dans son sillage l’industrie automobile, les camions, les tracteurs. Malgré les crises et les guerres, rien ne vient endiguer ce flot d’innovations.</text:p>
        <text:p text:style-name="P27">Comme pour la première révolution, le <text:span text:style-name="T30">boom</text:span> ne repose pas seulement sur ces innovations de base, mais sur tout un système technologique associé. Il propulse à son tour une large gamme d’applications qui, transformant les systèmes de communications, permettent l’essor de nouvelles façons de propager et de propulser…</text:p>
        <text:p text:style-name="P27"><text:soft-page-break/>Un siècle se déroule encore et voilà que survient la troisième révolution industrielle, celle de l’informatique, de l’ordinateur et des réseaux. Les premiers ordinateurs datent des années 1950. Les entreprises et les administrations s’équipent dans les années 1960, mais le véritable <text:span text:style-name="T30">boom</text:span> date des années 1970 avec l’essor de la microinformatique. Une nouvelle dynamique est en place, dans laquelle les innovations se succèdent en cascade : Internet, le téléphone portable, etc. Et voilà à nouveau l’ensemble de la société qui est touchée.</text:p>
        <text:h text:style-name="P41" text:outline-level="2">Pourquoi les révolutions industrielles ?</text:h>
        <text:p text:style-name="P27">Lorsqu’on s’interroge sur les causes de ces révolutions industrielles, une réponse évidente vient aussitôt à l’esprit : elles sont la conséquence d’innovations techniques. Le moteur de la première révolution industrielle, c’est la machine à vapeur et le métier à filer. Le moteur de la seconde, c’est l’électricité et le pétrole, la troisième c’est le numérique. L’innovation technologique est donc le moteur des révolutions industrielles. De nombreux historiens de l’économie ont apporté des arguments solides en faveur de cette thèse. Un des premiers est Joseph Schumpeter. Cet économiste autrichien a laissé son nom à des notions clés : grappes d’innovations, types d’innovations, destruction créatrice. Il insiste sur le rôle des innovateurs (soulignant ainsi l’importance des acteurs dans ces transformations).</text:p>
        <text:p text:style-name="P27">Après J. Schumpeter, bien d’autres historiens de l’économie ont eux aussi défendu une approche « technologique » des révolutions industrielles. Parfois en insistant d’ailleurs sur la lente maturation ayant permis cette révolution. Dès les années 1920-1930, John Clapham observe une multitude d’évolutions techniques précédant l’arrivée de la machine à vapeur et du métier à tisser. À partir de la Renaissance se développe ainsi une « protoindustrialisation » dans des secteurs comme le textile, l’horlogerie, la métallurgie, la construction navale, le bâtiment. Certaines inventions telles que le couple bielle/manivelle (qui permet de transformer le mouvement de piston d’aller et retour en un mouvement rotatif continu) permettent la construction de nombreuses machines. Plus <text:soft-page-break/>récemment David Landes, dans <text:span text:style-name="T30">L’Europe technicienne ou le Prométhée libéré</text:span> (1969), envisage la dynamique d’industrialisation de l’Europe comme un processus lent (contre l’idée de ruptures révolutionnaires) mettant l’accent sur l’accumulation de petits perfectionnements des procédés (pour le textile, l’électricité, la métallurgie). Le progrès technique suppose aussi l’essor de l’enseignement technique le mariage de la science et de la technique, un « mariage de savoir et d’action ».</text:p>
        <text:p text:style-name="P28"><text:span text:style-name="T13">Mais tous (y compris plus récemment Joel Mokyr </text:span><text:a xlink:type="simple" xlink:href="https://www.scienceshumaines.com/comment-est-nee-la-revolution-industrielle_fr_38561.html#2" text:style-name="Internet_20_link" text:visited-style-name="Visited_20_Internet_20_Link"><text:span text:style-name="T21">(2)</text:span></text:a><text:span text:style-name="T13"> ou François Caron </text:span><text:a xlink:type="simple" xlink:href="https://www.scienceshumaines.com/comment-est-nee-la-revolution-industrielle_fr_38561.html#3" text:style-name="Internet_20_link" text:visited-style-name="Visited_20_Internet_20_Link"><text:span text:style-name="T21">(3)</text:span></text:a><text:span text:style-name="T13">) mettent donc l’accent sur l’innovation technique, le rôle des connaissances, de la recherche-développement. Dans </text:span><text:span text:style-name="T17">Les Deux Révolutions industrielles du 20</text:span><text:span text:style-name="T19">e</text:span><text:span text:style-name="T17"> siècle</text:span><text:span text:style-name="T13"> (1997), F. Caron intègre le rôle de la formation, du marché. Même si, pour lui, la technique joue un rôle moteur, elle doit cependant s’expliquer par certains stimulants comme les dispositifs de formation et d’organisation du travail et la pression de la demande.</text:span></text:p>
        <text:p text:style-name="P27">Dans la tradition classique économique, le rôle de la technique a été abordé en deux temps. D’abord on l’a analysé comme « facteur exogène » (extérieur), venant augmenter la productivité. Les nouvelles théories de la croissance ont amené à repenser le rôle de la technique. Désormais, en effet, on considère que la formation, le capital humain, la recherche-développement ne sont pas extérieurs au système mais font l’enjeu d’investissements, et sont soumis aux règles du marché.</text:p>
        <text:h text:style-name="P41" text:outline-level="2">De la technique à la consommation</text:h>
        <text:p text:style-name="P27">Pourtant, tous les historiens ne partagent pas l’idée que la technique est le moteur des révolutions industrielles. Certains considèrent que c’est du côté de la demande, et non de l’offre, qu’il faut chercher les origines de l’industrialisation.</text:p>
        <text:p text:style-name="P28"><text:span text:style-name="T13">Pour l’historien d’origine hollandaise Jan de Vries (université de Berkeley), il y eut en Grande-Bretagne une </text:span><text:span text:style-name="T17">« révolution industrieuse »</text:span><text:span text:style-name="T13"> bien avant la révolution industrielle : dès le 17</text:span><text:span text:style-name="T20">e</text:span><text:span text:style-name="T13"> siècle, on assiste à un essor de la production de produits manufacturés </text:span><text:soft-page-break/><text:span text:style-name="T13">(textiles, chaussures), stimulé par la demande de consommation des nouvelles couches aisées et populaires. La réponse à cette demande se fait par une mise au travail des femmes, des enfants ou encore des paysans qui investissent. </text:span><text:span text:style-name="T17">« Dans les campagnes, les paysans se spécialisèrent et consacrèrent l’hiver à la fabrication de produits textiles destinés au marché. Dans les villes, les femmes des artisans ouvrirent des boutiques et des tavernes. Au final, les journées de travail s’allongèrent, ainsi que le nombre de jours travaillés dans l’année. Cet effort des familles pour acquérir de nouveaux produits a donné lieu à une véritable “révolution industrieuse” </text:span><text:span text:style-name="T13"> </text:span><text:a xlink:type="simple" xlink:href="https://www.scienceshumaines.com/comment-est-nee-la-revolution-industrielle_fr_38561.html#4" text:style-name="Internet_20_link" text:visited-style-name="Visited_20_Internet_20_Link"><text:span text:style-name="T21">(4)</text:span></text:a><text:span text:style-name="T13"> </text:span><text:span text:style-name="T17">»</text:span><text:span text:style-name="T13">. La révolution industrielle est donc plus la conséquence d’une évolution de la demande, qu’une cause première.</text:span></text:p>
        <text:p text:style-name="P27">Patrick Verley partage cette analyse centrée sur le rôle de la demande. Dans un ouvrage intitulé <text:span text:style-name="T30">L’Échelle du monde. Essai sur l’industrialisation de l’Occident</text:span> (2013), l’historien constate que dès la fin du 17<text:span text:style-name="T31">e</text:span> siècle, soit bien avant le décollage technologique, on constate en Grande-Bretagne une augmentation de la consommation de biens manufacturés (vêtements, ameublement, alimentation) dans de larges couches de la population. Dans les classes aisées, les ventes des produits « féminins », de type savons, ustensiles de cuisine, gants, bonneterie, soieries, augmentent de façon significative. Dans les classes moyennes, les produits imitant les produits de luxe font fureur : soie mélangée, orfèvrerie d’argent plaqué, bijouterie en faux, etc. On observe ainsi un mécanisme d’émulation sociale, qui va être un des ressorts de l’extension des marchés. Ainsi de l’industrie des indiennes : les tissus rapportés des Indes connaissent un engouement extraordinaire en Europe. Rapidement, les fabricants européens proposent leur propre version, moins coûteuse, de ces étoffes très à la mode. <text:span text:style-name="T30">« La production des indiennes </text:span>(…) <text:span text:style-name="T30">donne naissance, dans toute l’Europe, à de nombreuses entreprises importantes pour l’époque, qui emploient souvent entre cent et mille ouvriers. »</text:span> Elle est un point de départ de l’industrialisation du textile. Dans les classes populaires, enfin, la révolution industrieuse conduit à une consommation accrue de produits comme les ustensiles de cuisine, les outils de bricolage ou de couture.</text:p>
        <text:p text:style-name="P27"><text:soft-page-break/>Ainsi, le chemin de fer n’aurait été ni une condition indispensable ni le moteur principal de l’industrialisation pendant sa première phase. D’ailleurs, on remarquera que la plupart des transports de marchandises se font encore jusqu’au milieu du 19<text:span text:style-name="T31">e</text:span> siècle par route ou par bateau. Ce n’est qu’une fois que le décollage économique, largement provoqué par l’essor de la consommation, a eu lieu qu’une dynamique de croissance autoentretenue par l’offre et la demande se déploie dans un processus d’ailleurs non dépourvu de phases de <text:span text:style-name="T30">boom</text:span> et de crises.</text:p>
        <text:p text:style-name="P27">S’appuyant sur l’ensemble de ces travaux, les historiens de l’économie admettent aujourd’hui l’existence d’un processus en chaîne pour expliquer l’industrialisation. Deux phases différentes se seraient succédé. En Grande-Bretagne, la première phase de croissance (période 1800-1830) a été portée par l’essor de la division du travail et la conquête d’un marché intérieur. Cette première phase de croissance est baptisée « smithienne », en référence à Adam Smith et à <text:span text:style-name="T30">La Richesse des nations</text:span> (1776). À cette première phase, une seconde, dite « schumpetérienne » (en référence à J. Schumpeter), va prendre le relais, fondée cette fois sur les innovations techniques.</text:p>
        <text:p text:style-name="P27">Ces deux phases qui se suivent (en se chevauchant largement) ne sont donc pas mues par la même logique : l’une est produite par la demande croissante (qui stimule l’innovation et l’essor des centres de production), l’autre est propulsée à son tour par l’offre de production et la baisse des coûts.</text:p>
        <text:p text:style-name="P27">Cette approche décentre donc l’analyse : plutôt que de partir d’explications technologiques, on tente d’élargir notre compréhension de l’industrialisation en prenant en compte les dimensions économiques, sociales et culturelles de ce phénomène. </text:p>
        <text:h text:style-name="P40" text:outline-level="2"><text:bookmark text:name="38562"/><text:bookmark text:name="encadre1"/>Chine/Occident, les raisons de la divergence</text:h>
        <text:p text:style-name="P28"><text:span text:style-name="Strong_20_Emphasis"><text:span text:style-name="T16">L’étude des causes de la première révolution industrielle fait partie de ces grandes questions qui, comme celles des causes de l’effondrement de l’Empire romain ou </text:span></text:span><text:soft-page-break/><text:span text:style-name="Strong_20_Emphasis"><text:span text:style-name="T16">des origines de la Révolution française, ont suscité une foule de travaux, de théories et de controverses.</text:span></text:span></text:p>
        <text:h text:style-name="P40" text:outline-level="2">De la grande divergence…</text:h>
        <text:p text:style-name="P26">La question a été renouvelée depuis les années 2000 avec l’essor d’une histoire globale non plus focalisée sur l’Occident, mais qui prend en compte les trajectoires parallèles de la Chine et de l’Occident.</text:p>
        <text:p text:style-name="P28"><text:span text:style-name="T14">Dans son livre </text:span><text:span text:style-name="T18">Une grande divergence </text:span><text:a xlink:type="simple" xlink:href="https://www.scienceshumaines.com/comment-est-nee-la-revolution-industrielle_fr_38561.html#5" text:style-name="Internet_20_link" text:visited-style-name="Visited_20_Internet_20_Link"><text:span text:style-name="T22">(5)</text:span></text:a><text:span text:style-name="T14">, l’historien américain Kenneth Pomeranz constate qu’au 18e siècle, certaines régions de la Chine (comme le delta du Yangzi) étaient aussi développées que l’Angleterre de la même époque. Dès lors, pourquoi la Chine, contrairement à l’Angleterre, n’a pas connu de révolution industrielle ? Selon K. Pomeranz, l’Angleterre disposait de deux atouts spécifiques : 1) la présence de charbon à proximité des zones industrielles, ce qui lui a fourni une énergie à bon marché ; 2) la possession des terres du Nouveau Monde, qui lui a offert du coton en abondance.</text:span></text:p>
        <text:p text:style-name="P26">Le décollage industriel de l’Angleterre s’expliquerait ainsi non par des causes technologiques, sociales ou culturelles, comme l’envisageaient jusque-là les historiens de la révolution industrielle, mais par des facteurs écologiques contingents. Cette thèse provocante n’a pas manqué de susciter d’innombrables commentaires et critiques.</text:p>
        <text:h text:style-name="P42" text:outline-level="2">… <text:span text:style-name="T28">à la petite divergence</text:span></text:h>
        <text:p text:style-name="P26">L’une des critiques les plus fréquentes porte sur le fait que l’essor industriel de l’Occident a commencé bien avant le 18<text:span text:style-name="T31">e</text:span> siècle dans les régions qui bordent la mer du Nord. Cette lente montée en puissance remet en cause l’idée d’une brusque divergence de trajectoire qui aurait eu lieu en Angleterre au début du 19<text:span text:style-name="T31">e</text:span> siècle.</text:p>
        <text:p text:style-name="P28"><text:soft-page-break/><text:span text:style-name="T14">S’appuyant sur la précocité de l’industrialisation en Europe du Nord, l’historien Jan Luiten van Zande </text:span><text:a xlink:type="simple" xlink:href="https://www.scienceshumaines.com/comment-est-nee-la-revolution-industrielle_fr_38561.html#6" text:style-name="Internet_20_link" text:visited-style-name="Visited_20_Internet_20_Link"><text:span text:style-name="T22">(6)</text:span></text:a><text:span text:style-name="T14">, notamment, a ainsi défendu l’idée d’une « petite divergence », qu’il explique par un facteur démographique : la faible natalité de l’Europe du Nord aurait produit une main-d’œuvre moins abondante, mais mieux qualifiée et ayant acquis des droits. Ce facteur démographique aurait induit en cascade un essor technologique et une poussée de la demande en biens de consommation.</text:span></text:p>
        <text:p text:style-name="P28"><text:span text:style-name="T14">L’économiste Robert Allen a développé une idée similaire. Le développement d’une main-d’œuvre mieux qualifiée et plus éduquée (les économistes parlent de « capital humain ») aurait conduit à une hausse des salaires, qui aurait elle-même conduit à une augmentation de la consommation de produits de luxe (cotonnades, textiles, thé, sucre, épices…), stimulant ainsi l’essor de la production dans les entreprises textiles, l’un des fers de lance de la révolution industrielle </text:span><text:a xlink:type="simple" xlink:href="https://www.scienceshumaines.com/comment-est-nee-la-revolution-industrielle_fr_38561.html#7" text:style-name="Internet_20_link" text:visited-style-name="Visited_20_Internet_20_Link"><text:span text:style-name="T22">(7)</text:span></text:a><text:span text:style-name="T14">. </text:span><text:span text:style-name="T18">« Grâce à une économie où les salaires étaient élevés et l’énergie bon marché, il était profitable pour les entreprises d’inventer et d’utiliser les percées technologiques de la révolution industrielle </text:span><text:a xlink:type="simple" xlink:href="https://www.scienceshumaines.com/comment-est-nee-la-revolution-industrielle_fr_38561.html#8" text:style-name="Internet_20_link" text:visited-style-name="Visited_20_Internet_20_Link"><text:span text:style-name="T22">(8)</text:span></text:a><text:span text:style-name="T18">. »</text:span></text:p>
      </text:section>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section text:style-name="Sect1" text:name="articleTitre">
        <text:h text:style-name="P34" text:outline-level="1"><text:span text:style-name="T27">Texte 3</text:span></text:h>
        <text:h text:style-name="P35" text:outline-level="1"><text:span text:style-name="T27">Schumpeter (1883-1950) : innovation et capitalisme</text:span></text:h>
      </text:section>
      <text:section text:style-name="Sect1" text:name="Section1">
        <text:p text:style-name="P6"/>
      </text:section>
      <text:section text:style-name="Sect1" text:name="Section3">
        <text:p text:style-name="P5"><text:bookmark text:name="articleChapo"/>Après avoir donné à l'entrepreneur le rôle central du changement, Joseph A. Schumpeter fait la part belle aux dimensions historiques et sociales de l'économie, pour aboutir à l'annonce de la fin du capitalisme.</text:p>
      </text:section>
      <text:section text:style-name="Sect1" text:name="Section4">
        <text:p text:style-name="P22"><text:bookmark text:name="articleTexte"/>Curieux auteur que Joseph Alois Schumpeter. Boudé, parfois même méprisé par ses contemporains, il connaît aujourd'hui un regain de faveur. Reconnaissance posthume pour le moins paradoxale : personne, y compris parmi ceux qui se réclament de son héritage, ne songe à nier que sur bien des sujets, Schumpeter s'est surtout distingué par ses erreurs. Et pourtant... il a beau avoir prédit que les jours du capitalisme étaient comptés et promis un bel avenir au socialisme, son prestige demeure intact et semble même aller grandissant. L'oeuvre, par ailleurs, déconcerte par son caractère hétéroclite. Diversité des thèmes abordés, constante oscillation dans le choix des méthodes... De prime abord, l'ensemble paraît dépourvu de toute cohérence. Pourtant, cette cohérence existe. L'évolution du système économique, l'entrepreneur, l'innovation sont des thèmes que Schumpeter n'a cessé d'explorer tout au long de sa vie.</text:p>
        <text:p text:style-name="P27">Avec <text:span text:style-name="T30">Théorie de l'évolution économique</text:span>, publié en 1912, Schumpeter énonce un certain nombre de propositions qui constituent le noyau de l'oeuvre à venir. Il n'a alors que 28 ans, mais il n'en est pas à son coup d'essai. Il a déjà un livre important à son actif : <text:span text:style-name="T30">Nature et contenu principal de la théorie économique</text:span>, publié en 1908. Au cours des quatre années qui séparent la publication de ces deux livres, la réflexion de Schumpeter a évolué. Dans son premier livre, il s'était efforcé, s'inspirant des travaux de Léon Walras et des économistes autrichiens, de définir l'activité économique en situation <text:soft-page-break/>statique. Autrement dit, en ne s'appuyant que sur la seule logique, l'observation des faits n'étant pas prise en compte dans l'analyse, Schumpeter proposait une théorie permettant de mettre en évidence les mécanismes régissant le système économique dans un état fictif caractérisé par l'absence de changement. Il s'agissait d'un travail de pure théorie, et l'évolution du système économique, ses fluctuations, sa croissance, toutes ces questions ayant trait à la dynamique économique étaient totalement laissées de côté.</text:p>
        <text:p text:style-name="P27">Avec <text:span text:style-name="T30">Théorie de l'évolution économique</text:span>, la méthode change, l'objet de l'analyse également. D'une part, Schumpeter délaisse l'approche purement théorique pour une méthode plus empirique inspirée de Max Weber. D'autre part, son attention se porte non plus sur ce que le système peut avoir de stable mais sur ses points de déséquilibre ; il cherche à remonter aux sources du changement, point de départ de tous les bouleversements de la vie économique.</text:p>
        <text:h text:style-name="P41" text:outline-level="2">Le non-choix du jeune Schumpeter</text:h>
        <text:p text:style-name="P27">Comment expliquer le glissement qui se produit entre le livre de 1908 et celui de 1912 ? Replaçons-nous dans le climat intellectuel du début du siècle. Un vif débat, la fameuse « querelle des méthodes », opposait alors les économistes. Les uns, des Autrichiens comme Carl Menger, défendaient une approche purement théorique de leur discipline, tandis que d'autres, des Allemands comme Gustav von Schmöller, se réclamaient d'une approche historique. En 1908, un jeune économiste de langue allemande écrivant un ouvrage de théorie économique faisait donc un choix lourd de conséquences. Car faire le choix de la théorie signifiait renoncer à introduire toute dimension historique dans ses analyses.</text:p>
        <text:p text:style-name="P27">Qu'importe. Il en faut plus pour impressionner le jeune Schumpeter. A partir de 1909, il prend ses distances avec Walras et les économistes autrichiens. Selon lui, leur modèle statique d'analyse ne permet pas d'expliquer la dynamique du changement. Certains changements ne sont que passagers. Ils ne remettent pas en cause l'équilibre général du <text:soft-page-break/>système. On peut donc les expliquer en s'en tenant à un modèle statique d'analyse. En revanche, et c'est en cela que le modèle statique a ses limites, d'autres changements sont porteurs de transformations majeures. Les comprendre suppose donc que l'on recoure à d'autres outils que ceux de l'économie pure. Entre la théorie et l'histoire, le jeune Schumpeter décide donc de ne pas choisir. Il les réunira dans sa démarche, empruntant à l'une et à l'autre ce qu'elles auront de meilleur à lui offrir. Ce faisant, il s'engage sur la voie ouverte par Weber qui, dans la « querelle des méthodes », n'avait pris parti pour aucun des deux camps, plaidant pour une approche à la fois théorique et historique.</text:p>
        <text:p text:style-name="P27">Pour décrire la dynamique du changement, Schumpeter recourt à deux concepts : le circuit et l'évolution. Preuve du changement de méthode opéré entre 1908 et 1911, ces deux concepts sont des idéals-types au sens weberien du terme : autrement dit, il ne s'agit pas de constructions hypothético-déductives, mais de concepts élaborés en se fondant sur des faits observés de manière empirique. Le circuit, c'est l'essence du système économique, le système économique tel qu'il est lorsqu'il fonctionne normalement, c'est-à-dire quand aucun changement majeur n'est à l'oeuvre. Quant au concept d'évolution, Schumpeter l'emploie pour désigner le processus de transformation du circuit.</text:p>
        <text:p text:style-name="P27">La démarche de Schumpeter se déroule en deux temps. Dans un premier temps, il définit le circuit. Mais il ne s'agit que d'un préalable. Décrire le fonctionnement normal du système a un intérêt en soi, mais surtout, Schumpeter dispose ainsi d'un modèle lui permettant de distinguer les phénomènes ordinaires des phénomènes extraordinaires susceptibles de bouleverser le système et d'enclencher la dynamique de l'évolution : la description rigoureuse du circuit doit permettre de démontrer que tel ou tel phénomène, parce qu'ils n'ont pas cours dans le circuit, peuvent par conséquent être considérés comme cause possible du changement. On peut difficilement imaginer démarche plus weberienne.</text:p>
        <text:h text:style-name="P41" text:outline-level="2"><text:soft-page-break/>Qui sont les entrepreneurs ?</text:h>
        <text:p text:style-name="P27">En adoptant cette méthode, Schumpeter en arrive à la conclusion que le ressort de l'évolution se situe au niveau de l'offre. Ce ne sont pas les besoins des consommateurs qui dictent leur loi à l'appareil de production, mais les producteurs qui orientent les besoins des consommateurs. Pas n'importe quels producteurs : uniquement un tout petit nombre d'entre eux, que Schumpeter désigne sous le nom d'entrepreneurs. Ce qui fait l'entrepreneur, c'est sa capacité à mettre en oeuvre de nouvelles combinaisons productives, qui peuvent être de cinq types :</text:p>
        <text:p text:style-name="P27"><text:span text:style-name="T2">-</text:span> fabrication d'un bien nouveau ;</text:p>
        <text:p text:style-name="P27"><text:span text:style-name="T2">-</text:span> introduction d'une nouvelle méthode de production ;</text:p>
        <text:p text:style-name="P27"><text:span text:style-name="T2">-</text:span> ouverture d'un nouveau débouché ;</text:p>
        <text:p text:style-name="P27"><text:span text:style-name="T2">-</text:span> conquête d'une nouvelle source de matière première ;</text:p>
        <text:p text:style-name="P27"><text:span text:style-name="T2">-</text:span> réalisation d'une nouvelle organisation (par exemple l'établissement d'une situation de monopole).</text:p>
        <text:p text:style-name="P27">Curieux personnage par conséquent que l'entrepreneur. On n'est pas entrepreneur comme on est pharmacien ou professeur : ce n'est pas une profession. Certains chefs d'entreprise sont des entrepreneurs, d'autres pas. Certains l'ont été mais ne le sont plus. Prenons pour exemple la vie d'Henry Ford. Il n'est pas encore entrepreneur au sens que donne Schumpeter à ce mot quand, en 1906, il n'est encore qu'un chef d'entreprise parmi d'autres. Il ne le devient que trois ans plus tard, lorsqu'il introduit son fameux Modèle T. Et il est encore entrepreneur quand il introduit la division du travail dans l'industrie automobile, quand il décide de pratiquer une politique de baisse progressive des prix, ou encore lorsqu'il multiplie par deux les salaires de ses ouvriers.</text:p>
        <text:p text:style-name="P27"><text:soft-page-break/>Etre entrepreneur, c'est donc, à un moment donné, se faire l'agent du changement. C'est rompre avec la routine, bousculer les habitudes : les habitudes de ses collaborateurs, bien sûr, mais également celles des consommateurs, sans parler de celles des concurrents bousculés par la nouveauté. L'entrepreneur se heurte à de multiples résistances, et toute sa force est de parvenir à les surmonter.</text:p>
        <text:p text:style-name="P27">Schumpeter observe que l'entrepreneur est rarement isolé ; il parle souvent de <text:span text:style-name="T30">« troupe des entrepreneurs »</text:span>. Comment expliquer que les changements les plus considérables ont presque toujours eu lieu en un espace de temps extrêmement resserré ? Tout simplement, selon lui, parce qu'il se crée alors un climat favorable au déploiement des énergies ; les grands changements en appellent d'autres, et ainsi de suite. Parler de <text:span text:style-name="T30">« troupe des entrepreneurs » </text:span>permet donc d'expliquer que des phases d'inertie succèdent à des phases dynamiques et <text:span text:style-name="T30">vice versa</text:span>. Si l'évolution présente un caractère haché, alternant essors et dépressions, c'est parce que certaines époques plus que d'autres bénéficient des efforts conjugués d'hommes brillant par leurs qualités d'entrepreneurs.</text:p>
        <text:p text:style-name="P27">Pour achever de brosser le portrait de l'entrepreneur, on notera que le personnage a quelque chose d'éminemment aristocratique. Dans le système de Schumpeter, il est l'être d'exception qui incarne le mouvement au milieu d'un troupeau de médiocres où règnent le conformisme et l'apathie. Les pages que Schumpeter consacre aux valeurs de l'entrepreneur sont à cet égard extrêmement révélatrices. On est très loin du bourgeois cupide de Marx. Ce qui anime l'entrepreneur, ce n'est pas l'appât du gain, mais des mobiles irrationnels tels que la volonté de puissance, le goût de la victoire, la joie de créer... Certains commentateurs ont insisté sur l'influence exercée par Friedrich Nietzsche. Quoi qu'il en soit, il est à peu près certain que Schumpeter a projeté sur l'entrepreneur certaines des valeurs qui étaient les siennes. Aristocrate par la culture et l'éducation, Schumpeter méprisait la foule, et cette partie de son oeuvre s'en ressent.</text:p>
        <text:h text:style-name="P41" text:outline-level="2"><text:soft-page-break/>Des troupes d'entrepreneurs aux grappes d'innovations</text:h>
        <text:p text:style-name="P27">Au fil des années, Schumpeter, jugeant probablement insuffisantes ses premières analyses, est amené à les revoir en abordant les problèmes sous un autre angle. La part belle est faite aux dimensions historiques des phénomènes économiques, ce qui n'était pas le cas dans la première partie de son oeuvre. Résultat : même si l'essentiel des propositions de Schumpeter est contenu dans <text:span text:style-name="T30">Théorie de l'évolution économique</text:span>, les publications qui suivent font apparaître un certain nombre de nouveautés qui sont souvent plus que des aménagements de détail.</text:p>
        <text:p text:style-name="P27">Sur la question des origines de l'évolution, comme sur beaucoup d'autres sujets, Schumpeter évolue. De publication en publication, le rôle de l'entrepreneur est revu à la baisse. Parallèlement, l'environnement politique et institutionnel, les structures sociales, la culture deviennent des objets d'analyse à part entière. Ainsi, dans <text:span text:style-name="T30">Business Cycles</text:span> <text:span text:style-name="T30">(Les Cycles d'affaires)</text:span>, livre publié en 1939, ce n'est plus la « troupe des entrepreneurs » qui est présentée comme la variable permettant d'expliquer le changement. Schumpeter préfère parler des <text:span text:style-name="T30">« grappes d'innovations »</text:span>. Une idée demeure : celle du <text:span text:style-name="T30">« tir groupé »</text:span> ; le changement suscite le changement. Cependant, la notion de <text:span text:style-name="T30">« grappes d'innovations »</text:span> suggère, ce qui n'était pas le cas avec la <text:span text:style-name="T30">« troupe des entrepreneurs »</text:span>, que ce qui est décisif, c'est le progrès technique, pas les hommes qui l'appliquent.</text:p>
        <text:p text:style-name="P27">La désacralisation de l'entrepreneur est encore plus marquée dans <text:span text:style-name="T30">Capitalisme, socialisme et démocratie</text:span>. Dans ce livre publié en 1942, Schumpeter s'interroge sur l'avenir du capitalisme. Son diagnostic est bien connu : le capitalisme est appelé à disparaître ; l'avenir est au socialisme, qui instaurera la propriété collective des moyens de production, la planification centrale, et ce sans menacer sérieusement la démocratie. Mais pourquoi l'histoire prendrait-elle un tel cours ? En raison de la désaffection politique de la bourgeoisie, de l'influence croissante des intellectuels, ennemis de <text:soft-page-break/>l'économie marchande, de l'effacement des propriétaires au profit des managers, des progrès de la fiscalité, de la multiplication des bureaucraties...</text:p>
        <text:p text:style-name="P27">Il est probable que les tendances observées par Schumpeter, tant culturelles qu'institutionnelles, l'ont incité à totalement revoir ses théories concernant l'évolution. Toujours est-il que dans ce livre qui est peut-être le plus célèbre que Schumpeter ait écrit, on cherche en vain l'entrepreneur, désormais condamné à jouer les seconds couteaux.</text:p>
        <text:p text:style-name="P27">Les thèses de Schumpeter ont été longtemps délaissées. Elles n'ont rencontré que peu d'écho durant les Trente Glorieuses, en partie en raison du succès des théories keynésiennes. En partie seulement : si les thèses de Schumpeter n'ont pas connu la même fortune que celles de John M. Keynes, c'est également parce qu'elles ne répondaient pas aux questions de l'époque ; elles semblaient étrangement inactuelles. Comment espérer susciter l'intérêt quand l'on proclame que le système économique n'est que déséquilibre, instabilité, alors que toutes les économies occidentales connaissent depuis 1945 une croissance ininterrompue ? Depuis les années 70, le retour des crises économiques a rappelé que le système capitaliste, comme tout système économique, pouvait connaître des soubresauts. Le thème de l'évolution, cher à Schumpeter, est ainsi redevenu pleinement d'actualité. De nombreux économistes s'en sont saisi ; certains en ont même fait le programme de travail d'une revue scientifique : <text:span text:style-name="T30">The Journal of Evolutionary Economics</text:span>.</text:p>
        <text:p text:style-name="P27">Il est vrai que Schumpeter, en la matière, a défriché un territoire que peu - pour ne pas dire aucun - économistes de sa stature n'avaient exploré avant lui. L'influence de Schumpeter se ressent surtout dans le choix des thèmes de travail. Il n'y a pas d'école schumpetérienne comme il y a une école keynésienne ou néo-classique. Les économistes qui, aujourd'hui, reviennent à lui ne reprennent que rarement des propositions qu'ils tiendraient pour acquises ; elles sont le point de départ de leur travail.</text:p>
        <text:p text:style-name="P27"/>
        <text:h text:style-name="P37" text:outline-level="1"><text:soft-page-break/><text:span text:style-name="T33">Texte 4</text:span></text:h>
        <text:h text:style-name="P36" text:outline-level="1"><text:bookmark text:name="articleTitre"/>La décroissance en chantant ?</text:h>
        <text:section text:style-name="Sect1" text:name="Section5">
          <text:p text:style-name="P4"><text:bookmark text:name="auteur"/></text:p>
        </text:section>
        <text:section text:style-name="Sect1" text:name="Section7">
          <text:p text:style-name="P7"><text:bookmark text:name="articleChapo1"/><text:span text:style-name="T29">Les partisans de la décroissance se taillent depuis quelques années un succès croissant au sein des milieux écologistes. Ils plaident la « frugalité heureuse » et la rupture avec la société industrielle pour sauver la planète. D’où vient ce courant de pensée ? Pointe-t-il une issue praticable à la crise environnementale, ou conduit-il à une impasse en confondant combat politique et spiritualité ?</text:span></text:p>
          <text:p text:style-name="P7"><text:span text:style-name="T29"/></text:p>
        </text:section>
        <text:section text:style-name="Sect1" text:name="Section8">
          <text:p text:style-name="P8"><text:bookmark text:name="articleTexte1"/><text:span text:style-name="Strong_20_Emphasis"><text:span text:style-name="T15">Connaissez-vous Simon du fleuve ?</text:span></text:span><text:span text:style-name="T13"> Ce héros de BD créé dans les années 1970 par Michel Auclair évoluait dans un monde post-Troisième Guerre mondiale, où l’humanité survivait en tribus, entre les décombres rouillés de la société industrielle et les zones contaminées par les radiations. Sorte de Mad Max écolo, Simon du fleuve et ceux qu’il rencontrait dans ses pérégrinations s’accommodaient au fond plutôt bien de la fin du monde. Renouant avec la vie communautaire, ils redécouvraient les joies simples du travail des champs, de l’artisanat et des veillées autour du feu. Vous trouvez que Simon du fleuve a mal vieilli ? Vous vous trompez. Son esprit plane sur les présentoirs des meilleures librairies, bien assorties ces derniers temps en ouvrages barrés d’un slogan : la décroissance !<text:line-break/>Dans la famille des militants de l’écologie, les partisans de la décroissance sont clairement les plus radicaux. Défendue par l’économiste Serge Latouche </text:span><text:span text:style-name="Strong_20_Emphasis"><text:span text:style-name="T15">(1)</text:span></text:span><text:span text:style-name="T13"> ou les essayistes Paul Ariès </text:span><text:span text:style-name="Strong_20_Emphasis"><text:span text:style-name="T15">(2)</text:span></text:span><text:span text:style-name="T13"> et Jean-Paul Besset </text:span><text:span text:style-name="Strong_20_Emphasis"><text:span text:style-name="T15">(3)</text:span></text:span><text:span text:style-name="T13">, étalée dans les colonnes de </text:span><text:span text:style-name="Emphasis"><text:span text:style-name="T13">La Décroissance, le journal de la joie de vivre</text:span></text:span><text:span text:style-name="T13">, publié par l’association lyonnaise Casseurs de pubs, ou de </text:span><text:span text:style-name="Emphasis"><text:span text:style-name="T13">L’Écologiste</text:span></text:span><text:span text:style-name="T13">, revue du tenant américain de l’écologie profonde, Teddy Goldsmith, ou encore de la toute récente </text:span><text:span text:style-name="Emphasis"><text:span text:style-name="T13">Entropia</text:span></text:span><text:span text:style-name="T13">, </text:span><text:span text:style-name="Emphasis"><text:span text:style-name="T13">« revue d’étude théorique et politique de la décroissance »</text:span></text:span><text:span text:style-name="T13">, la pensée décroissante jouit d’une visibilité en expansion. Moquant </text:span><text:soft-page-break/><text:span text:style-name="T13">toutes les voies envisagées pour mettre l’économie sur la voie d’un « développement durable », de la promotion des énergies renouvelables à l’efficacité énergétique, des « droits à polluer » aux initiatives en faveur d’un commerce équitable, respectueux des populations et de l’environnement, une seule stratégie leur semble praticable pour sauver la planète : le démantèlement pur et simple des économies industrialisées et mondialisées contemporaines.</text:span></text:p>
          <text:h text:style-name="P43" text:outline-level="2"><text:span text:style-name="Strong_20_Emphasis"><text:span text:style-name="T10">Non au développement durable</text:span></text:span></text:h>
          <text:p text:style-name="P11"><text:span text:style-name="T13">Source de tous les maux, le « toujours plus » auquel conduit inéluctablement le capitalisme : travaillez plus pour gagner plus, accroître la production pour multiplier le chiffre d’affaires, créer de nouveaux produits pour relancer la consommation, réduire la durée de vie des équipements pour enrayer le tarissement de la demande… Le système économique exige une croissance illimitée de l’activité alors que le monde naturel, lui, est fini.<text:line-break/>Plus encore, pour satisfaire fondamentalement les mêmes besoins, le capitalisme mondialisé exerce un prélèvement croissant sur la planète. La preuve ? Alors que dans les années 1960, un consommateur achetait essentiellement des fruits et légumes cultivés par des paysans des environs, son caddie contient aujourd’hui des kiwis de Nouvelle-Zélande, des oranges de Floride et des avocats du Pérou. Or ce mode de consommation est fortement consommateur en pétrole que ce soit pour l’acheminement des denrées ou par les pesticides, désherbants et autres engrais que leur culture incorpore. Vous n’êtes pas convaincu ? Dans les années 1960, Français, Néerlandais et Allemands passaient leurs congés à la montagne ou sur une plage de la Méditerranée, aujourd’hui ils se font bronzer sur les côtes indonésiennes, visitent Anchor ou le Machu-Pichu, brûlant ainsi des millions de barils de kérosène.<text:line-break/>Pour les décroissants, la seule solution est de rompre les « cercles vicieux » du modèle de société occidental, défaire ce qui a été fait, pour reconstruire sur de nouvelles bases. Il faut en un mot « décroître ». Vous croyez l’objectif hors de votre portée ? Détrompez-vous. Toute action conduisant à remplacer un bien industriel par un bien autoproduit </text:span><text:soft-page-break/><text:span text:style-name="T13">réduit d’autant le niveau de production et donc le PIB. Si chacun produit « son petit yoghourt » chez soi, comme le propose le décroissant italien Maurizio Pallante, il contribue à réduire la fabrication d’emballages, de conservateurs, les transports </text:span><text:span text:style-name="Strong_20_Emphasis"><text:span text:style-name="T15">(4)</text:span></text:span><text:span text:style-name="T13">. De même en substituant un bien importé par un bien produit localement, chacun participe à l’économie des ressources fossiles et à réduire leur combustion.<text:line-break/>Cela vous semble un peu maigre pour atteindre l’objectif visé ? Vous avez raison : vous n’allez pas vous en tirer comme ça. Il vous faut encore sérieusement épurer votre mode de vie, en réduisant vos déplacements motorisés au strict minimum, peu ou pas de voiture, moins d’équipements électriques. Bonne nouvelle : vous allez faire des économies ! Mauvaise nouvelle : vous ne devrez pas dépenser cette épargne, car cela n’aboutirait qu’à déplacer le problème. Vous pourriez être tentés de vous payer un séjour aux Antilles. Ce n’est pas une bonne idée, car le transport aérien est des plus polluants. En revanche, vous pourrez travailler moins, car vous aurez drastiquement réduit vos besoins. Une nouvelle vie s’ouvre alors à vous. Beaucoup moins encombrée d’objets et de biens inutiles, mais pleine de temps disponible pour cultiver des « biens relationnels », comme vos liens avec vos amis, votre famille, vos engagements associatifs et politiques, etc.<text:line-break/>Y aurez-vous perdu autant que vous le pensez ? Certes vous ne roulerez plus en 4X4, ni en voiture de ville, ni même d’ailleurs en scooter, mais vous y aurez gagné en félicité. Car, écrit Nicolas Ridoux, cette </text:span><text:span text:style-name="Emphasis"><text:span text:style-name="T13">« simplicité volontaire n’a rien à voir avec une attitude puritaine, une censure de besoins légitimes, bref une vie grise, triste ou moyenâgeuse. Elle est, tout au contraire, la condition d’une plus grande joie de vivre, en favorisant la convivialité, la beauté, la simplicité, la sensualité </text:span></text:span><text:span text:style-name="Strong_20_Emphasis"><text:span text:style-name="T15">(5)</text:span></text:span><text:span text:style-name="Emphasis"><text:span text:style-name="T13">. »</text:span></text:span><text:span text:style-name="T13"> De la catastrophe globale au bonheur retrouvé, telle est la belle histoire de la décroissance.</text:span></text:p>
          <text:h text:style-name="P43" text:outline-level="2"><text:span text:style-name="Strong_20_Emphasis"><text:span text:style-name="T10">Aux sources de la décroissance</text:span></text:span></text:h>
          <text:p text:style-name="P11"><text:span text:style-name="T13">Si l’on peut noter une étroite parenté entre le scénario décroissant et les aventures de Simon du fleuve, c’est que le créateur du personnage de BD et les théoriciens de la décroissance se sont manifestement abreuvés aux mêmes sources, certains travaux en </text:span><text:soft-page-break/><text:span text:style-name="T13">vogue dans les années 1970. En 1972, le fameux rapport du Club de Rome (« Halte à la croissance ») redonnait vie à l’une des idées force de l’économie politique classique : la croissance économique se heurte tôt ou tard à une limite, l’épuisement des ressources naturelles. Si pour l’économiste britannique David Ricardo (1772-1823), l’accumulation du capital butait sur la rareté des terres et l’accroissement de la rente foncière, à la veille du premier choc pétrolier, c’est le caractère limité des énergies fossiles qui apparaît comme le principal obstacle à une poursuite indéfinie de l’expansion économique. Le capitalisme est condamné tôt ou tard au ralentissement. Son horizon : l’état stationnaire, la croissance zéro, une perspective envisagée avec fatalisme par D. Ricardo, mais avec un certain optimisme par John Stuart Mill (1806-1873) ou, plus près de nous, par John Maynard Keynes (1883-1946). Grâce au progrès technique, les hommes auront besoin de quantités décroissantes de travail pour obtenir le même niveau de production </text:span><text:span text:style-name="Strong_20_Emphasis"><text:span text:style-name="T15">(6)</text:span></text:span><text:span text:style-name="T13">. À quand la semaine de quinze heures ?<text:line-break/>Sur le thème des limites naturelles à la croissance, l’économiste roumain Nicholas Georgescu-Roegen (1906-1994) apparaît cependant comme une référence plus marquante encore. Ce penseur s’attaque aux théories orthodoxes de la croissance en soulignant l’une de leurs impasses majeures : une activité de production ne fabrique pas seulement des biens, mais aussi des déchets, émissions polluantes et déjections toxiques. Or ceux-ci ne sont pas entièrement recyclables par l’écosystème. La croissance comporte ainsi une face d’ombre, une négativité qui se creuse à mesure que le produit s’élève : il s’agit de l’entropie du système, une déperdition d’énergie correspondant à ce que la nature ne peut recycler. Il existe donc une limite absolue à l’expansion économique. Pour N. Georgescu-Roegen, dès lors que la déperdition d’énergie atteint un certain seuil, le remède ne peut être la croissance zéro, mais bien une décrue de la production.<text:line-break/>Autre figure tutélaire majeure, Ivan Illich (1926-2002), le critique radical de la technique et des institutions de la société industrielle. L’une de ses idées essentielles : la contre-productivité du progrès. Les Occidentaux se sont dotés d’une médecine sophistiquée pour être en meilleure santé, d’un système scolaire ambitieux pour améliorer l’instruction des masses, de voitures pour aller plus vite. Au début, cela semblait porter ses fruits : la mortalité régressait, l’illettrisme marquait le pas et les hommes se </text:span><text:soft-page-break/><text:span text:style-name="T13">déplaçaient à vitesse croissante. Il a fallu bientôt déchanter. Car les sociétés industrielles se heurtent à une limite interne, un seuil au-delà duquel le progrès se traduit par de nouvelles nuisances. Le système a alors pour principale fonction de résorber des maux qu’il a lui-même engendrés. Ainsi, </text:span><text:span text:style-name="Emphasis"><text:span text:style-name="T13">« les médecins occidentaux gavent de médicaments des gens qui, par le passé, avaient appris à vivre avec leurs maladies. Le mal produit est bien pire que le mal guéri, car on engendre de nouveaux genres de maladies dont ni la technique moderne, ni l’immunité naturelle, ni la culture traditionnelle ne peuvent venir à bout </text:span></text:span><text:span text:style-name="Strong_20_Emphasis"><text:span text:style-name="T15">(7)</text:span></text:span><text:span text:style-name="Emphasis"><text:span text:style-name="T13"> »</text:span></text:span><text:span text:style-name="T13">. De même, </text:span><text:span text:style-name="Emphasis"><text:span text:style-name="T13">« l’école n’est plus un bon outil d’éducation, ni la voiture un bon outil de transport, ni la chaîne de montage un mode acceptable de production. L’école produit des cancres et la vitesse dévore le temps </text:span></text:span><text:span text:style-name="Strong_20_Emphasis"><text:span text:style-name="T15">(8)</text:span></text:span><text:span text:style-name="Emphasis"><text:span text:style-name="T13"> »</text:span></text:span><text:span text:style-name="T13">.<text:line-break/>Ne reste plus alors qu’</text:span><text:span text:style-name="Emphasis"><text:span text:style-name="T13">« à inverser radicalement les institutions industrielles, reconstruire la société de fond en comble. Pour être efficient et retrouver les besoins humains qu’il détermine aussi, un nouveau système de production doit retrouver la dimension personnelle et communautaire </text:span></text:span><text:span text:style-name="Strong_20_Emphasis"><text:span text:style-name="T15">(9)</text:span></text:span><text:span text:style-name="Emphasis"><text:span text:style-name="T13"> »</text:span></text:span><text:span text:style-name="T13">. La productivité doit céder la place à la « convivialité », plaide I. Illich.<text:line-break/>Il convient d’ajouter un dernier pilier aux références fondatrices de la décroissance : la </text:span><text:span text:style-name="Emphasis"><text:span text:style-name="T13">deep ecology</text:span></text:span><text:span text:style-name="T13"> ou écologie profonde </text:span><text:span text:style-name="Strong_20_Emphasis"><text:span text:style-name="T15">(10)</text:span></text:span><text:span text:style-name="T13">. Plus marginale, en tout cas en Europe, moins volontiers revendiquée, on n’en relève pas moins l’influence plus ou moins souterraine dans nombre d’écrits décroissants. L’écologie profonde conteste l’anthropocentrisme du discours écologique, en plaçant l’homme à l’égal des autres espèces vivantes. L’homme doit retrouver son lien filial avec Gaïa, la Terre, la « mère nourricière ». Il doit pour cela renouer avec des formes d’organisation « naturelles », celles des communautés traditionnelles qui savaient – c’est bien connu… – vivre en harmonie avec la nature. À la dévastation écologique de la production mondialisée, il préférera donc la « biorégion », organisation économique moulée dans les contours de l’écosystème </text:span><text:span text:style-name="Strong_20_Emphasis"><text:span text:style-name="T15">(11)</text:span></text:span><text:span text:style-name="T13">.<text:line-break/>À remonter ainsi aux origines, on retrouve déjà les deux volets de la décroissance. Le premier renvoie, comme chez N. Georgescu-Roegen, à un argument de nécessité : seule une diminution de la production mondiale, voire de la population, permettrait de sauvegarder la planète. Le second volet concerne quant à lui la dimension du souhaitable : les citoyens du Nord doivent renoncer à leur mode de vie actuel, car il ne </text:span><text:soft-page-break/><text:span text:style-name="T13">les rend pas heureux ; ceux du Sud doivent préserver, autant que faire se peut, les modes de vie traditionnels car ils n’ont rien à gagner à vouloir imiter l’Occident. Ces deux volets sont distincts. On peut, avec I. Illich appeler de ses vœux une société « conviviale », sans que cela découle nécessairement d’un impératif écologique. Inversement, que l’urgence environnementale exige des mesures drastiques implique-t-il forcément l’adoption d’un mode de vie communautaire, le renoncement à l’économie ou le démantèlement de la mondialisation ?</text:span></text:p>
          <text:h text:style-name="P43" text:outline-level="2"><text:span text:style-name="Strong_20_Emphasis"><text:span text:style-name="T10">La décroissance : un impératif écologique ?</text:span></text:span></text:h>
          <text:p text:style-name="P11"><text:span text:style-name="T13">Il est largement admis que l’« empreinte écologique » de l’économie mondiale, soit la surface de sol nécessaire pour soutenir les modes de vie actuels de l’humanité </text:span><text:span text:style-name="Emphasis"><text:span text:style-name="T13">(voir la carte p. 29)</text:span></text:span><text:span text:style-name="T13">, a d’ores et déjà dépassé le seuil crucial d’une planète. Selon plusieurs estimations, il faudrait environ 1,2 planète Terre pour que l’activité humaine soit écologiquement soutenable </text:span><text:span text:style-name="Strong_20_Emphasis"><text:span text:style-name="T15">(12)</text:span></text:span><text:span text:style-name="T13">. En d’autres termes, les hommes demandent à la Terre plus qu’elle ne peut offrir.<text:line-break/>Si l’on admet ces estimations, l’on s’accordera sur la nécessité de réduire l’empreinte écologique pour préserver la survie de la planète. Les chemins divergent cependant sur la manière d’y parvenir. De manière caractéristique, les partisans de la décroissance proposent de revenir au niveau de production correspondant à une empreinte écologique inférieure ou égale à une seule planète. Selon S. Latouche, cela correspond au PIB de 1960, date à laquelle le seuil fatidique aurait été franchi – son estimation diverge au passage de celle du Global Footprint Network, qui situe plutôt l’événement au milieu des années 1980. Le but de la manœuvre est, en tout état de cause, de dévaler la courbe du PIB mondial jusqu’à atteindre le niveau considéré comme soutenable.<text:line-break/>Mais n’y a-t-il pas d’autres moyens de diminuer l’empreinte écologique que de réduire purement et simplement le niveau de production ? Ne peut-on pas imaginer de produire autant, voire de « décélérer » la croissance économique, tout en ménageant les énergies fossiles et en limitant ou en recyclant les déchets de l’activité humaine ? En admettant que le capitalisme engendre des gaspillages considérables, leur existence même ne </text:span><text:soft-page-break/><text:span text:style-name="T13">pointe-t-elle pas l’existence de marges de manœuvres non négligeables pour réduire les coûts environnementaux du mode de production contemporain ? Enfin, maintenir un taux de croissance positif n’est-il pas par ailleurs nécessaire, au Nord comme au Sud, pour réduire le chômage et la pauvreté </text:span><text:span text:style-name="Strong_20_Emphasis"><text:span text:style-name="T15">(13)</text:span></text:span><text:span text:style-name="T13"> ?<text:line-break/>Ce qui sépare les avocats de la décroissance des autres écologistes, des tenants de l’écoefficience aux promoteurs de la « décélération » comme l’association Attac, c’est qu’à toutes ces questions, ils offrent une réponse invariable : non. À leurs yeux, il ne suffit pas de modérer les ardeurs du système économique, voire de le transformer en profondeur, afin de le rendre plus économe en énergie ou moins polluant. Toutes les réductions relatives sont vaines car immédiatement annulées par les augmentations absolues du niveau de production. Au xixe siècle, rapporte S. Latouche, l’économiste anglais Stanley Jevons avait déjà observé qu’à rendre les machines à vapeur plus économes en charbon on ne réduisait pas la consommation du combustible, car le nombre de machines ne cessait d’augmenter. Un phénomène analogue s’observe, poursuit-il, du côté des consommateurs : se doter d’ampoules plus économes en électricité incite à les laisser allumées plus longtemps </text:span><text:span text:style-name="Strong_20_Emphasis"><text:span text:style-name="T15">(14)</text:span></text:span><text:span text:style-name="T13">... Cet « effet rebond » explique pourquoi il n’existe pas d’autres remèdes que de s’en prendre à la racine du mal : la croissance.</text:span></text:p>
          <text:h text:style-name="P43" text:outline-level="2"><text:span text:style-name="Strong_20_Emphasis"><text:span text:style-name="T10">Une politique du renoncement</text:span></text:span></text:h>
          <text:p text:style-name="P28"><text:span text:style-name="T13">L’effet-rebond est-il cependant une loi d’airain sur laquelle les sociétés humaines n’auraient aucune prise ? Il est permis d’en douter. Notons que pour certains auteurs, le lien positif entre production et pollution, héritage de la révolution industrielle, est moins pertinent dans les économies contemporaines. Certains défendent même l’idée que, passé un certain seuil, l’élévation du PIB s’accompagne d’une diminution de la pollution, du fait de l’émergence d’activités et de technologies propres et de la pression des opinions publiques. Cette hypothèse (la « courbe environnementale de Kuznets ») n’est pour l’instant ni confirmée ni infirmée par les études empiriques. Celles-ci n’en suggèrent pas moins que la relation entre pollution et croissance n’est pas aussi linéaire </text:span><text:soft-page-break/><text:span text:style-name="T13">que le prétendent les décroissants et que le progrès technologique et les mobilisations politiques ont leur rôle à jouer </text:span><text:span text:style-name="Strong_20_Emphasis"><text:span text:style-name="T15">(15)</text:span></text:span><text:span text:style-name="T13">.<text:line-break/>Cela incite à penser que le combat classique que mènent les écologistes sur le terrain économique, en faveur du contrôle des émissions de polluants, du recyclage des déchets et des économies d’énergie demeure l’enjeu central. Que ce combat trouve un renfort dans la modération volontaire des consommateurs – ou quel que soit le nom qu’on préfère leur donner : usagers, citoyens, objecteurs de croissance… – et par une certaine « relocalisation de la production », cela se conçoit fort bien. Mais prétendre fonder la lutte écologique sur une morale de la frugalité heureuse et sur l’hypothèse que des bataillons de plus en nombreux de citoyens seront touchés par la grâce de la décroissance, n’est-ce pas là une douce illusion tout autant qu’une confusion dangereuse entre religion et politique ?<text:line-break/>La pensée décroissante, observe Cyril Di Méo dans </text:span><text:span text:style-name="Emphasis"><text:span text:style-name="T13">La Face cachée de la décroissance</text:span></text:span><text:span text:style-name="T13"> </text:span><text:span text:style-name="Strong_20_Emphasis"><text:span text:style-name="T15">(16)</text:span></text:span><text:span text:style-name="T13">, a les deux pieds fichés dans un </text:span><text:span text:style-name="Emphasis"><text:span text:style-name="T13">« christianisme sans Église »</text:span></text:span><text:span text:style-name="T13"> d’inspiration franciscaine, mâtiné de spiritualité </text:span><text:span text:style-name="Emphasis"><text:span text:style-name="T13">New Age</text:span></text:span><text:span text:style-name="T13">. Cela se lit dans son éloge de la pauvreté et du renoncement, conçu comme la voie privilégiée vers le bonheur et la sagesse. </text:span><text:span text:style-name="Emphasis"><text:span text:style-name="T13">« S’enrichir en développant sa vie intérieure. Privilégier la qualité de la relation à soi et aux autres au détriment de la volonté de posséder des objets qui vous posséderont à leur tour. Chercher à vivre en paix, en harmonie avec la nature, à ne pas céder à sa propre violence, voilà la vraie force »</text:span></text:span><text:span text:style-name="T13">, écrit par exemple Vincent Cheynet, directeur du journal </text:span><text:span text:style-name="Emphasis"><text:span text:style-name="T13">La Décroissance</text:span></text:span><text:span text:style-name="T13"> </text:span><text:span text:style-name="Strong_20_Emphasis"><text:span text:style-name="T15">(17)</text:span></text:span><text:span text:style-name="T13">.<text:line-break/>Or cette spiritualisation de l’écologie est lourde de conséquences. </text:span><text:span text:style-name="Emphasis"><text:span text:style-name="T13">« Pour les décroissants, c’est d’une somme de saluts individuels que doivent venir le salut collectif et le sauvetage de la planète,</text:span></text:span><text:span text:style-name="T13"> observe C. Di Méo</text:span><text:span text:style-name="Emphasis"><text:span text:style-name="T13">. Il ne sert à rien de réorganiser la société puisque le salut viendra de la révolution spirituelle individuelle, de la conversion individuelle à un modèle de frugalité et d’ascétisme </text:span></text:span><text:span text:style-name="T13">(…)</text:span><text:span text:style-name="Emphasis"><text:span text:style-name="T13">. Bizarrement, le concept de décroissance laisse penser aux individus qu’ils peuvent avoir prise sur la société </text:span></text:span><text:span text:style-name="T13">(…)</text:span><text:span text:style-name="Emphasis"><text:span text:style-name="T13">. Paradoxalement, cette valorisation de l’action individuelle limite les capacités d’actions structurelles et participe à un mouvement général de dépolitisation de la société, de repli sur l’ascèse personnelle </text:span></text:span><text:span text:style-name="Strong_20_Emphasis"><text:span text:style-name="T15">(18)</text:span></text:span><text:span text:style-name="Emphasis"><text:span text:style-name="T13">. »</text:span></text:span><text:span text:style-name="T13"><text:line-break/></text:span><text:soft-page-break/><text:span text:style-name="T13">Les décroissants sont par ailleurs régulièrement taxés de doux rétrogrades, qui entendraient sauver le monde en revenant à la charrette à bœuf. </text:span><text:span text:style-name="Emphasis"><text:span text:style-name="T13">« Il serait injuste de qualifier les partisans de la décroissance de technophobes et de réactionnaires sous le seul prétexte qu’ils réclament “un droit d’inventaire” sur le progrès et la technique, une revendication minimale pour l’exercice de la citoyenneté,</text:span></text:span><text:span text:style-name="T13"> plaide S. Latouche</text:span><text:span text:style-name="Emphasis"><text:span text:style-name="T13">. La mise au point d’outils conviviaux et de technologies douces aisément maîtrisables et reproductibles serait bienvenue pour récupérer un minimum d’autonomie </text:span></text:span><text:span text:style-name="Strong_20_Emphasis"><text:span text:style-name="T15">(19)</text:span></text:span><text:span text:style-name="Emphasis"><text:span text:style-name="T13">. »</text:span></text:span><text:span text:style-name="T13"> Les allusions répétées de cet auteur aux vertus des communautés traditionnelles, des Indiens de la Colombie-Britannique aux Amish, sa célébration des sagesses séculaires des « sociétés du Sud », son appel à constituer des « écovillages » pour y mettre en œuvre les préceptes de la décroissance, n’en laissent pas moins entrevoir un attachement quelque peu nostalgique à un mode de vie rural.<text:line-break/>Le combat écologique ne risque-t-il pas gros à opter ainsi pour le destin de Simon du fleuve : renouer avec les joies simples de la frugalité, sur fond de catastrophe environnementale ?</text:span></text:p>
          <text:h text:style-name="P44" text:outline-level="2"><text:bookmark text:name="21078"/><text:bookmark text:name="encadre11"/><text:span text:style-name="T11">Créditeurs et débiteurs écologiques</text:span></text:h>
          <text:p text:style-name="P31"><text:span text:style-name="Strong_20_Emphasis"><text:span text:style-name="T16">Tous les pays ne pèsent pas autant les uns que les autres sur la dégradation de l’environnement.</text:span></text:span><text:span text:style-name="T14"> C’est ce que pointent les estimations de l’empreinte écologique. Cet outil a été proposé en 1992 par le chercheur écologiste canadien William Rees. Il s’agit d’estimer si, s’agissant d’une ville, d’un pays, de la Terre, les ressources naturelles nécessaires à assurer son approvisionnement ainsi que l’absorption de ses déchets excèdent ou non les ressources à sa disposition. Les unes et les autres sont converties en superficie terrestre. Lorsque l’empreinte écologique dépasse l’unité, cela signifie que l’entité concernée prélève plus de ressources que celles dont elle dispose – son empreinte écologique déborde de son territoire. On observe par exemple que si le mode de vie américain était étendu au monde entier, cinq planètes seraient nécessaires pour assurer la survie de la Terre. Le chiffre est d’environ 2,5 pour la France. La carte ci-dessus traduit également des prélèvements inégaux sur les ressources terrestres. Un pays déficitaire est </text:span><text:soft-page-break/><text:span text:style-name="T14">ici celui qui sollicite plus qu’il le devrait le stock naturel de la planète ; un pays excédentaire ne consomme pas, en revanche, l’intégralité de sa « dotation ».</text:span></text:p>
          <text:p text:style-name="P31"><text:bookmark text:name="encadre2"/><text:bookmark text:name="21079"/><text:span text:style-name="T11">La voiture moins rapide que le vélo ?</text:span></text:p>
          <text:p text:style-name="P30"><text:span text:style-name="Emphasis"><text:span text:style-name="T14">« La vitesse dévore le temps » :</text:span></text:span><text:span text:style-name="T14"> cette jolie formule résume bien la « contre-productivité » de l’automobile selon Ivan Illich. Dans un raisonnement célèbre, ce dernier se propose d’évaluer la vitesse réelle de la voiture. Un Américain moyen, avance I. Illich dans </text:span><text:span text:style-name="Emphasis"><text:span text:style-name="T14">La Convivialité</text:span></text:span><text:span text:style-name="T14"> (Seuil, 2003), consacre chaque année 1 500 heures à son véhicule : </text:span><text:span text:style-name="Emphasis"><text:span text:style-name="T14">« Il y est assis, en marche ou à l’arrêt, il travaille pour la payer, pour acquitter l’essence, les pneus, les péages, l’assurance, les contraventions et les impôts. »</text:span></text:span><text:span text:style-name="T14"> Tout cela équivaut en tout à 4 heures par jour. Le même Américain parcourt 10 000 kilomètres par an. En rapportant les deux chiffres, on calcule une vitesse de… 6 kilomètres par heure ! Soit moins qu’un vélo et autant qu’un bon marcheur…</text:span></text:p>
        </text:section>
        <text:p text:style-name="P27"/>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re Franklin" svg:font-family="'Libre Franklin'"/>
    <style:font-face style:name="Mangal1" svg:font-family="Mangal"/>
    <style:font-face style:name="Noto Serif" svg:font-family="'Noto Serif'"/>
    <style:font-face style:name="Open Sans" svg:font-family="'Open Sans', sans-serif"/>
    <style:font-face style:name="Proxima Nova Extra Condensed" svg:font-family="'Proxima Nova Extra Condensed', 'Open Sans Condensed', sans-serif"/>
    <style:font-face style:name="apple-system" svg:font-family="apple-system, BlinkMacSystemFont, 'Segoe UI', Roboto, 'Helvetica Neue', Arial, sans-serif, 'Apple Color Emoji', 'Segoe UI Emoji', 'Segoe UI Symbo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6T19:31:53.740000000</meta:creation-date>
    <dc:date>2020-10-06T19:52:09.195000000</dc:date>
    <meta:editing-duration>PT20M13S</meta:editing-duration>
    <meta:editing-cycles>8</meta:editing-cycles>
    <meta:generator>LibreOffice/5.4.5.1$Windows_X86_64 LibreOffice_project/79c9829dd5d8054ec39a82dc51cd9eff340dbee8</meta:generator>
    <meta:document-statistic meta:table-count="0" meta:image-count="0" meta:object-count="0" meta:page-count="31" meta:paragraph-count="114" meta:word-count="9968" meta:character-count="64063" meta:non-whitespace-character-count="54200"/>
  </office:meta>
</office:document-meta>
</file>