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officeooo:rsid="00148bb8" officeooo:paragraph-rsid="00148bb8" style:font-size-asian="14pt" style:font-weight-asian="normal" style:font-size-complex="14pt" style:font-weight-complex="normal"/>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fo:break-before="pag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13175a"/>
    </style:style>
    <style:style style:name="T4"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dame, Monsieur,</text:p>
      <text:p text:style-name="P1"/>
      <text:p text:style-name="P1">Sur votre site officiel, j’ai pu lire que le point 4 de vos missions était de, je cite :</text:p>
      <text:p text:style-name="P1"/>
      <text:p text:style-name="P2"><text:s/>« garantir le pluralisme politique sur les antennes ». </text:p>
      <text:p text:style-name="P1"/>
      <text:p text:style-name="P1">Sur un autre page, vous confirmez en disant : </text:p>
      <text:p text:style-name="P1"/>
      <text:p text:style-name="P2">« L'Arcom veille au respect de l'expression pluraliste des courants de pensée et d'opinion par les éditeurs de services audiovisuels. »</text:p>
      <text:p text:style-name="P1"/>
      <text:p text:style-name="P1">Je voudrais attirer votre attention sur le fait que la chaîne YouTube de François Asselineau a dépassé les <text:span text:style-name="T1">95 millions de vues cumulées</text:span>, depuis l'élection présidentielle de 2017, sur les médias officiels que vous prenez en compte pour calculer le temps d’antenne (TF1, F2, R3, F5, M6, C8, TMC, TV5 monde, BFM, Cnews, LCI, Public Sénat, Euro News, France Info, France Inter, France Culture, RFI, RTL, Europe 1, RMC, Radio Classique, F 24), François Asselineau a eu droit à <text:s/></text:p>
      <text:p text:style-name="P1"/>
      <text:p text:style-name="P2">0 heures – 0 minut<text:span text:style-name="T3">es </text:span>– 0 secondes. </text:p>
      <text:p text:style-name="P1"/>
      <text:p text:style-name="P1">La seule nuance que je pourrais apporter à mon propos furent les trois invitations d'André Bercoff sur Sud Radio :</text:p>
      <text:p text:style-name="P1"/>
      <text:p text:style-name="P1">- le 21 octobre 2020 pendant 10 mn 44</text:p>
      <text:p text:style-name="P1">- le 6 mai 2022 pendant 52 mn 59</text:p>
      <text:p text:style-name="P1">- Et le 9 mai 2023 pendant 44 mn 54.</text:p>
      <text:p text:style-name="P1"/>
      <text:p text:style-name="P2">Soit 1 h 48 mn 37 secondes de médias en 7 ans ! </text:p>
      <text:p text:style-name="P1"/>
      <text:p text:style-name="P1">Quand on n’accorde si peu de temps de parole à un homme politique qui cumule 95 millions de vues sur internet, je n’appelle pas cela <text:span text:style-name="T1">« garantir le pluralisme politique sur les antennes »</text:span> ou <text:span text:style-name="T1">« veiller au respect de l’expression pluraliste des courants de pensée et d’opinion ». </text:span>Au mieux, vous ne respectez pas votre propre parole et au pire, vous mentez éhontément. Si vous-mêmes, ne respectez même pas votre propre parole, comment pouvez-vous espérez que l’on vous respecte ? </text:p>
      <text:p text:style-name="P1"/>
      <text:p text:style-name="P1"/>
      <text:p text:style-name="P6">Remarquez que je vois trois avantages à cette situation.</text:p>
      <text:p text:style-name="P1"/>
      <text:p text:style-name="P1">1) Puisque les médias accordent <text:span text:style-name="T1">zéro temps d’antenne</text:span> à M. Asselineau, nous accordons aux médias <text:span text:style-name="T1">zéro crédibilité.</text:span> Puisque les résultats électoraux de l’UPR tournent aux alentours de 1 %, il aurait dû bénéficier depuis 7 ans, de 1 % du temps de parole, c’est-à-dire, quelques dizaines d’émissions. </text:p>
      <text:p text:style-name="P1"/>
      <text:p text:style-name="P1">2) L’histoire et la vie nous ont souvent montré l’existence d’un singulier mouvement de balancier. Puisque vous faites preuve d’une mauvaise foi éhontée et que vous vous payez ouvertement la tête du peuple, je ne serais pas très surpris qu’un jour prochain, ce soit le peuple qui se paye... la vôtre. <text:s/>Il est dangereux de continuellement humilier les gens en leur refusant avec obstination leur droit élémentaire a exprimer des opinions divergentes. </text:p>
      <text:p text:style-name="P1"/>
      <text:p text:style-name="P1">3) Au-delà même de votre vibrant hommage du vice à la vertu, vous êtes en train de transformer Asselineau en une sorte de martyr <text:span text:style-name="T3">de la liberté d’expression</text:span>. Et ça, historiquement, cela a souvent été la meilleure stratégie pour faire avancer une cause. </text:p>
      <text:p text:style-name="P1"/>
      <text:p text:style-name="P1">Ainsi, lorsque je regarde les personnes qui exercent des fonctions de pouvoir, des questions me traversent souvent l’esprit : Comment est-ce possible de faire preuve d’une telle mauvaise foi ? Comment ces gens font-ils pour se regarder dans la glace ? Comment peuvent-ils servir avec autant de zèle le mensonge et le mal ? </text:p>
      <text:p text:style-name="P1"/>
      <text:p text:style-name="P1">Je reprends à mon compte une hypothèse de Jean-Dominique Michel dans une vidéo de sa chaîne YouTube du 2/2/2024 <text:span text:style-name="T2">(Le temps des tribus ou le nouveau monde en gestation),</text:span> dans laquelle il évoque une étude qui tend à montrer que l’exercice du pouvoir endommage le cerveau. Cela pourrait expliquer, entre autre, cette extraordinaire capacité à mentir absolument sans vergogne. </text:p>
      <text:p text:style-name="P1"/>
      <text:p text:style-name="P5"><text:a xlink:type="simple" xlink:href="https://www.theatlantic.com/magazine/archive/2017/07/power-causes-brain-damage/528711/" text:style-name="Internet_20_link" text:visited-style-name="Visited_20_Internet_20_Link"><text:span text:style-name="T4">https://www.theatlantic.com/magazine/archive/2017/07/power-causes-brain-damage/528711/</text:span></text:a></text:p>
      <text:p text:style-name="P1"/>
      <text:p text:style-name="P1"/>
      <text:p text:style-name="P1">Nous aurions envie, avec le Christ sur sa croix, de crier, « Père, pardonne-leur, ils ne savent pas ce qu’ils font. »</text:p>
      <text:p text:style-name="P1"><text:s/></text:p>
      <text:p text:style-name="P1">Allons les amis ! Redressez-vous, retrouvez un peu de votre honneur et de votre dignité et servez la vérité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04:09:46.039804724</meta:creation-date>
    <dc:date>2024-04-03T10:47:00.759115409</dc:date>
    <meta:editing-duration>PT20M44S</meta:editing-duration>
    <meta:editing-cycles>8</meta:editing-cycles>
    <meta:generator>LibreOffice/7.0.4.2$Linux_X86_64 LibreOffice_project/00$Build-2</meta:generator>
    <meta:document-statistic meta:table-count="0" meta:image-count="0" meta:object-count="0" meta:page-count="2" meta:paragraph-count="23" meta:word-count="614" meta:character-count="3656" meta:non-whitespace-character-count="3047"/>
  </office:meta>
</office:document-meta>
</file>