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bb2ce"/>
    </style:style>
    <style:style style:name="P3" style:family="paragraph" style:parent-style-name="Standard">
      <style:paragraph-properties fo:text-align="justify" style:justify-single-word="false"/>
      <style:text-properties officeooo:paragraph-rsid="001bb8f7"/>
    </style:style>
    <style:style style:name="P4" style:family="paragraph" style:parent-style-name="Standard">
      <style:paragraph-properties fo:text-align="justify" style:justify-single-word="false"/>
      <style:text-properties officeooo:paragraph-rsid="001db2fc"/>
    </style:style>
    <style:style style:name="P5" style:family="paragraph" style:parent-style-name="Standard">
      <style:paragraph-properties fo:text-align="justify" style:justify-single-word="false"/>
      <style:text-properties officeooo:paragraph-rsid="001f0377"/>
    </style:style>
    <style:style style:name="P6" style:family="paragraph" style:parent-style-name="Standard">
      <style:paragraph-properties fo:text-align="justify" style:justify-single-word="false"/>
      <style:text-properties officeooo:paragraph-rsid="001ffd05"/>
    </style:style>
    <style:style style:name="P7" style:family="paragraph" style:parent-style-name="Standard">
      <style:paragraph-properties fo:text-align="justify" style:justify-single-word="false"/>
      <style:text-properties officeooo:paragraph-rsid="001ffd9c"/>
    </style:style>
    <style:style style:name="P8" style:family="paragraph" style:parent-style-name="Standard">
      <style:paragraph-properties fo:text-align="justify" style:justify-single-word="false"/>
      <style:text-properties officeooo:paragraph-rsid="0021a010"/>
    </style:style>
    <style:style style:name="P9" style:family="paragraph" style:parent-style-name="Standard">
      <style:paragraph-properties fo:text-align="justify" style:justify-single-word="false"/>
      <style:text-properties officeooo:paragraph-rsid="0024fafd"/>
    </style:style>
    <style:style style:name="P10" style:family="paragraph" style:parent-style-name="Standard">
      <style:paragraph-properties fo:text-align="justify" style:justify-single-word="false"/>
      <style:text-properties officeooo:paragraph-rsid="00305836"/>
    </style:style>
    <style:style style:name="P11" style:family="paragraph" style:parent-style-name="Standard">
      <style:paragraph-properties fo:text-align="justify" style:justify-single-word="false"/>
      <style:text-properties officeooo:paragraph-rsid="002b2766"/>
    </style:style>
    <style:style style:name="P12" style:family="paragraph" style:parent-style-name="Standard">
      <style:paragraph-properties fo:text-align="justify" style:justify-single-word="false"/>
      <style:text-properties fo:color="#3465a4" loext:opacity="100%" fo:font-weight="normal" style:font-weight-asian="normal" style:font-weight-complex="normal"/>
    </style:style>
    <style:style style:name="P13" style:family="paragraph" style:parent-style-name="Standard">
      <style:paragraph-properties fo:text-align="justify" style:justify-single-word="false"/>
      <style:text-properties fo:color="#3465a4" loext:opacity="100%" fo:font-weight="normal" officeooo:paragraph-rsid="0024fafd" style:font-weight-asian="normal" style:font-weight-complex="normal"/>
    </style:style>
    <style:style style:name="P14" style:family="paragraph" style:parent-style-name="Standard">
      <style:paragraph-properties fo:text-align="justify" style:justify-single-word="false"/>
      <style:text-properties fo:color="#3465a4" loext:opacity="100%" fo:font-weight="normal" officeooo:paragraph-rsid="00264170" style:font-weight-asian="normal" style:font-weight-complex="normal"/>
    </style:style>
    <style:style style:name="P15" style:family="paragraph" style:parent-style-name="Standard">
      <style:paragraph-properties fo:text-align="justify" style:justify-single-word="false"/>
      <style:text-properties fo:color="#3465a4" loext:opacity="100%" fo:font-weight="normal" officeooo:paragraph-rsid="0028e44c" style:font-weight-asian="normal" style:font-weight-complex="normal"/>
    </style:style>
    <style:style style:name="P16" style:family="paragraph" style:parent-style-name="Standard">
      <style:paragraph-properties fo:text-align="justify" style:justify-single-word="false"/>
      <style:text-properties fo:color="#3465a4" loext:opacity="100%" fo:font-weight="normal" officeooo:paragraph-rsid="002ab794" style:font-weight-asian="normal" style:font-weight-complex="normal"/>
    </style:style>
    <style:style style:name="P17" style:family="paragraph" style:parent-style-name="Standard">
      <style:paragraph-properties fo:text-align="justify" style:justify-single-word="false"/>
      <style:text-properties fo:color="#3465a4" loext:opacity="100%" fo:font-weight="normal" officeooo:paragraph-rsid="002b2766" style:font-weight-asian="normal" style:font-weight-complex="normal"/>
    </style:style>
    <style:style style:name="P18" style:family="paragraph" style:parent-style-name="Standard">
      <style:paragraph-properties fo:text-align="justify" style:justify-single-word="false"/>
      <style:text-properties fo:color="#3465a4" loext:opacity="100%" fo:font-weight="normal" officeooo:paragraph-rsid="002f6735" style:font-weight-asian="normal" style:font-weight-complex="normal"/>
    </style:style>
    <style:style style:name="P19" style:family="paragraph" style:parent-style-name="Standard">
      <style:paragraph-properties fo:text-align="justify" style:justify-single-word="false"/>
      <style:text-properties fo:color="#3465a4" loext:opacity="100%" fo:font-weight="normal" officeooo:paragraph-rsid="00325249" style:font-weight-asian="normal" style:font-weight-complex="normal"/>
    </style:style>
    <style:style style:name="P20" style:family="paragraph" style:parent-style-name="Standard">
      <style:paragraph-properties fo:text-align="justify" style:justify-single-word="false"/>
      <style:text-properties fo:color="#3465a4" loext:opacity="100%" fo:font-weight="normal" officeooo:paragraph-rsid="0033b7ac" style:font-weight-asian="normal" style:font-weight-complex="normal"/>
    </style:style>
    <style:style style:name="P21" style:family="paragraph" style:parent-style-name="Standard">
      <style:paragraph-properties fo:text-align="justify" style:justify-single-word="false"/>
      <style:text-properties fo:color="#3465a4" loext:opacity="100%" fo:font-weight="normal" officeooo:paragraph-rsid="0034ae92" style:font-weight-asian="normal" style:font-weight-complex="normal"/>
    </style:style>
    <style:style style:name="P22" style:family="paragraph" style:parent-style-name="Standard">
      <style:paragraph-properties fo:text-align="end" style:justify-single-word="false"/>
      <style:text-properties fo:color="#3465a4" loext:opacity="100%" fo:font-weight="normal" officeooo:paragraph-rsid="00264170" style:font-weight-asian="normal" style:font-weight-complex="normal"/>
    </style:style>
    <style:style style:name="P23" style:family="paragraph" style:parent-style-name="Standard">
      <style:paragraph-properties fo:text-align="end" style:justify-single-word="false"/>
      <style:text-properties fo:color="#3465a4" loext:opacity="100%" fo:font-weight="normal" officeooo:paragraph-rsid="0033b7ac" style:font-weight-asian="normal" style:font-weight-complex="normal"/>
    </style:style>
    <style:style style:name="P24" style:family="paragraph" style:parent-style-name="Standard">
      <style:paragraph-properties fo:text-align="end" style:justify-single-word="false"/>
      <style:text-properties officeooo:paragraph-rsid="0033b7ac"/>
    </style:style>
    <style:style style:name="P25" style:family="paragraph" style:parent-style-name="Standard">
      <style:paragraph-properties fo:text-align="justify" style:justify-single-word="false" fo:break-before="page"/>
      <style:text-properties officeooo:paragraph-rsid="002347d1"/>
    </style:style>
    <style:style style:name="P26" style:family="paragraph" style:parent-style-name="Standard">
      <style:paragraph-properties fo:text-align="justify" style:justify-single-word="false" fo:break-before="page"/>
      <style:text-properties officeooo:paragraph-rsid="0024fafd"/>
    </style:style>
    <style:style style:name="P27" style:family="paragraph" style:parent-style-name="Standard">
      <style:paragraph-properties fo:text-align="justify" style:justify-single-word="false" fo:break-before="page"/>
      <style:text-properties fo:color="#3465a4" loext:opacity="100%" fo:font-weight="normal" officeooo:paragraph-rsid="002f6735" style:font-weight-asian="normal" style:font-weight-complex="normal"/>
    </style:style>
    <style:style style:name="P28" style:family="paragraph" style:parent-style-name="Standard">
      <style:paragraph-properties fo:text-align="justify" style:justify-single-word="false" fo:break-before="page"/>
      <style:text-properties fo:color="#3465a4" loext:opacity="100%" fo:font-weight="normal" officeooo:paragraph-rsid="0034ae92" style:font-weight-asian="normal" style:font-weight-complex="normal"/>
    </style:style>
    <style:style style:name="T1" style:family="text">
      <style:text-properties fo:color="#3465a4" loext:opacity="100%" fo:font-weight="normal" style:font-weight-asian="normal" style:font-weight-complex="normal"/>
    </style:style>
    <style:style style:name="T2" style:family="text">
      <style:text-properties fo:color="#3465a4" loext:opacity="100%" fo:font-weight="normal" officeooo:rsid="001bb2ce" style:font-weight-asian="normal" style:font-weight-complex="normal"/>
    </style:style>
    <style:style style:name="T3" style:family="text">
      <style:text-properties fo:color="#3465a4" loext:opacity="100%" fo:font-weight="normal" officeooo:rsid="001bb8f7" style:font-weight-asian="normal" style:font-weight-complex="normal"/>
    </style:style>
    <style:style style:name="T4" style:family="text">
      <style:text-properties fo:color="#3465a4" loext:opacity="100%" fo:font-weight="normal" officeooo:rsid="001c0a9d" style:font-weight-asian="normal" style:font-weight-complex="normal"/>
    </style:style>
    <style:style style:name="T5" style:family="text">
      <style:text-properties fo:color="#3465a4" loext:opacity="100%" fo:font-weight="normal" officeooo:rsid="001db2fc" style:font-weight-asian="normal" style:font-weight-complex="normal"/>
    </style:style>
    <style:style style:name="T6" style:family="text">
      <style:text-properties fo:color="#3465a4" loext:opacity="100%" fo:font-weight="normal" officeooo:rsid="001f0377" style:font-weight-asian="normal" style:font-weight-complex="normal"/>
    </style:style>
    <style:style style:name="T7" style:family="text">
      <style:text-properties fo:color="#3465a4" loext:opacity="100%" fo:font-weight="normal" officeooo:rsid="001ffd05" style:font-weight-asian="normal" style:font-weight-complex="normal"/>
    </style:style>
    <style:style style:name="T8" style:family="text">
      <style:text-properties fo:color="#3465a4" loext:opacity="100%" fo:font-weight="normal" officeooo:rsid="001ffd9c" style:font-weight-asian="normal" style:font-weight-complex="normal"/>
    </style:style>
    <style:style style:name="T9" style:family="text">
      <style:text-properties fo:color="#3465a4" loext:opacity="100%" fo:font-weight="normal" officeooo:rsid="002b2766" style:font-weight-asian="normal" style:font-weight-complex="normal"/>
    </style:style>
    <style:style style:name="T10" style:family="text">
      <style:text-properties fo:color="#3465a4" loext:opacity="100%" style:text-position="super 58%" fo:font-weight="bold" officeooo:rsid="002347d1" style:font-weight-asian="bold" style:font-weight-complex="bold"/>
    </style:style>
    <style:style style:name="T11" style:family="text">
      <style:text-properties fo:color="#3465a4" loext:opacity="100%" fo:font-size="12pt" fo:font-weight="normal" officeooo:rsid="001c0a9d" style:font-size-asian="12pt" style:font-weight-asian="normal" style:font-size-complex="12pt" style:font-weight-complex="normal"/>
    </style:style>
    <style:style style:name="T12" style:family="text">
      <style:text-properties fo:color="#3465a4" loext:opacity="100%" fo:font-size="12pt" fo:font-weight="normal" officeooo:rsid="001db2fc" style:font-size-asian="12pt" style:font-weight-asian="normal" style:font-size-complex="12pt" style:font-weight-complex="normal"/>
    </style:style>
    <style:style style:name="T13" style:family="text">
      <style:text-properties fo:color="#3465a4" loext:opacity="100%" fo:font-style="italic" fo:font-weight="normal" officeooo:rsid="001ffd9c" style:font-style-asian="italic" style:font-weight-asian="normal" style:font-style-complex="italic" style:font-weight-complex="normal"/>
    </style:style>
    <style:style style:name="T14" style:family="text">
      <style:text-properties fo:color="#3465a4" loext:opacity="100%" fo:font-style="italic" fo:font-weight="normal" officeooo:rsid="0021a010" style:font-style-asian="italic" style:font-weight-asian="normal" style:font-style-complex="italic" style:font-weight-complex="normal"/>
    </style:style>
    <style:style style:name="T15" style:family="text">
      <style:text-properties fo:color="#3465a4" loext:opacity="100%" fo:font-style="normal" fo:font-weight="normal" officeooo:rsid="001ffd9c" style:font-style-asian="normal" style:font-weight-asian="normal" style:font-style-complex="normal" style:font-weight-complex="normal"/>
    </style:style>
    <style:style style:name="T16" style:family="text">
      <style:text-properties fo:color="#3465a4" loext:opacity="100%" fo:font-style="normal" fo:font-weight="normal" officeooo:rsid="0021a010" style:font-style-asian="normal" style:font-weight-asian="normal" style:font-style-complex="normal" style:font-weight-complex="normal"/>
    </style:style>
    <style:style style:name="T17" style:family="text">
      <style:text-properties fo:color="#3465a4" loext:opacity="100%" fo:font-weight="bold" officeooo:rsid="001f0377" style:font-weight-asian="bold" style:font-weight-complex="bold"/>
    </style:style>
    <style:style style:name="T18" style:family="text">
      <style:text-properties fo:color="#3465a4" loext:opacity="100%" fo:font-weight="bold" officeooo:rsid="002347d1" style:font-weight-asian="bold" style:font-weight-complex="bold"/>
    </style:style>
    <style:style style:name="T19" style:family="text">
      <style:text-properties fo:color="#3465a4" loext:opacity="100%" fo:font-weight="bold" officeooo:rsid="0024fafd" style:font-weight-asian="bold" style:font-weight-complex="bold"/>
    </style:style>
    <style:style style:name="T20" style:family="text">
      <style:text-properties fo:color="#780373" loext:opacity="100%" style:text-position="super 58%" fo:font-size="10pt" fo:font-weight="normal" officeooo:rsid="001c0a9d" style:font-size-asian="10pt" style:font-weight-asian="normal" style:font-size-complex="10pt" style:font-weight-complex="normal"/>
    </style:style>
    <style:style style:name="T21" style:family="text">
      <style:text-properties fo:color="#780373" loext:opacity="100%" style:text-position="super 58%" fo:font-size="10pt" fo:font-weight="normal" officeooo:rsid="001ffd05" style:font-size-asian="10pt" style:font-weight-asian="normal" style:font-size-complex="10pt" style:font-weight-complex="normal"/>
    </style:style>
    <style:style style:name="T22" style:family="text">
      <style:text-properties fo:color="#780373" loext:opacity="100%" style:text-position="super 58%" fo:font-size="10pt" fo:font-weight="normal" officeooo:rsid="0024fafd" style:font-size-asian="10pt" style:font-weight-asian="normal" style:font-size-complex="10pt" style:font-weight-complex="normal"/>
    </style:style>
    <style:style style:name="T23" style:family="text">
      <style:text-properties fo:color="#780373" loext:opacity="100%" style:text-position="super 58%" fo:font-size="10pt" fo:font-weight="normal" officeooo:rsid="00264170" style:font-size-asian="10pt" style:font-weight-asian="normal" style:font-size-complex="10pt" style:font-weight-complex="normal"/>
    </style:style>
    <style:style style:name="T24" style:family="text">
      <style:text-properties fo:color="#780373" loext:opacity="100%" style:text-position="super 58%" fo:font-size="10pt" fo:font-weight="normal" officeooo:rsid="0033b7ac" style:font-size-asian="10pt" style:font-weight-asian="normal" style:font-size-complex="10pt" style:font-weight-complex="normal"/>
    </style:style>
    <style:style style:name="T25" style:family="text">
      <style:text-properties fo:color="#780373" loext:opacity="100%" style:text-position="super 58%" fo:font-size="10pt" fo:font-style="normal" fo:font-weight="normal" officeooo:rsid="002b2766" style:font-size-asian="10pt" style:font-style-asian="normal" style:font-weight-asian="normal" style:font-size-complex="10pt" style:font-style-complex="normal" style:font-weight-complex="normal"/>
    </style:style>
    <style:style style:name="T26" style:family="text">
      <style:text-properties fo:color="#780373" loext:opacity="100%" fo:font-size="10pt" fo:font-weight="normal" officeooo:rsid="001c0a9d" style:font-size-asian="10pt" style:font-weight-asian="normal" style:font-size-complex="10pt" style:font-weight-complex="normal"/>
    </style:style>
    <style:style style:name="T27" style:family="text">
      <style:text-properties fo:color="#780373" loext:opacity="100%" fo:font-size="10pt" fo:font-weight="normal" officeooo:rsid="00264170" style:font-size-asian="10pt" style:font-weight-asian="normal" style:font-size-complex="10pt" style:font-weight-complex="normal"/>
    </style:style>
    <style:style style:name="T28" style:family="text">
      <style:text-properties fo:color="#780373" loext:opacity="100%" fo:font-size="10pt" fo:font-weight="normal" officeooo:rsid="0028e44c" style:font-size-asian="10pt" style:font-weight-asian="normal" style:font-size-complex="10pt" style:font-weight-complex="normal"/>
    </style:style>
    <style:style style:name="T29" style:family="text">
      <style:text-properties fo:color="#780373" loext:opacity="100%" fo:font-size="10pt" fo:font-weight="normal" officeooo:rsid="0031fd90" style:font-size-asian="10pt" style:font-weight-asian="normal" style:font-size-complex="10pt" style:font-weight-complex="normal"/>
    </style:style>
    <style:style style:name="T30" style:family="text">
      <style:text-properties fo:color="#780373" loext:opacity="100%" fo:font-size="10pt" fo:font-weight="normal" officeooo:rsid="0033b7ac" style:font-size-asian="10pt" style:font-weight-asian="normal" style:font-size-complex="10pt" style:font-weight-complex="normal"/>
    </style:style>
    <style:style style:name="T31" style:family="text">
      <style:text-properties fo:color="#780373" loext:opacity="100%" fo:font-size="10pt" fo:font-style="normal" fo:font-weight="normal" officeooo:rsid="001ffd9c" style:font-size-asian="10pt" style:font-style-asian="normal" style:font-weight-asian="normal" style:font-size-complex="10pt" style:font-style-complex="normal" style:font-weight-complex="normal"/>
    </style:style>
    <style:style style:name="T32" style:family="text">
      <style:text-properties fo:color="#780373" loext:opacity="100%" fo:font-size="10pt" fo:font-style="normal" fo:font-weight="normal" officeooo:rsid="001ffd05" style:font-size-asian="10pt" style:font-style-asian="normal" style:font-weight-asian="normal" style:font-size-complex="10pt" style:font-style-complex="normal" style:font-weight-complex="normal"/>
    </style:style>
    <style:style style:name="T33" style:family="text">
      <style:text-properties fo:color="#780373" loext:opacity="100%" fo:font-style="normal" fo:font-weight="normal" officeooo:rsid="001ffd05" style:font-style-asian="normal" style:font-weight-asian="normal" style:font-style-complex="normal" style:font-weight-complex="normal"/>
    </style:style>
    <style:style style:name="T34" style:family="text">
      <style:text-properties fo:color="#780373" loext:opacity="100%" fo:font-weight="normal" officeooo:rsid="00264170" style:font-weight-asian="normal" style:font-weight-complex="normal"/>
    </style:style>
    <style:style style:name="T35" style:family="text">
      <style:text-properties fo:font-weight="normal" officeooo:rsid="001bb2ce" style:font-weight-asian="normal" style:font-weight-complex="normal"/>
    </style:style>
    <style:style style:name="T36" style:family="text">
      <style:text-properties fo:font-weight="normal" officeooo:rsid="0024fafd" style:font-weight-asian="normal" style:font-weight-complex="normal"/>
    </style:style>
    <style:style style:name="T37" style:family="text">
      <style:text-properties fo:font-weight="normal" officeooo:rsid="00264170" style:font-weight-asian="normal" style:font-weight-complex="normal"/>
    </style:style>
    <style:style style:name="T38" style:family="text">
      <style:text-properties fo:font-weight="normal" officeooo:rsid="0027550c" style:font-weight-asian="normal" style:font-weight-complex="normal"/>
    </style:style>
    <style:style style:name="T39" style:family="text">
      <style:text-properties fo:font-weight="normal" officeooo:rsid="0028e44c" style:font-weight-asian="normal" style:font-weight-complex="normal"/>
    </style:style>
    <style:style style:name="T40" style:family="text">
      <style:text-properties fo:font-weight="normal" officeooo:rsid="002ab794" style:font-weight-asian="normal" style:font-weight-complex="normal"/>
    </style:style>
    <style:style style:name="T41" style:family="text">
      <style:text-properties fo:font-weight="normal" officeooo:rsid="002b2766" style:font-weight-asian="normal" style:font-weight-complex="normal"/>
    </style:style>
    <style:style style:name="T42" style:family="text">
      <style:text-properties fo:font-weight="normal" officeooo:rsid="002f6735" style:font-weight-asian="normal" style:font-weight-complex="normal"/>
    </style:style>
    <style:style style:name="T43" style:family="text">
      <style:text-properties fo:font-weight="normal" officeooo:rsid="00305836" style:font-weight-asian="normal" style:font-weight-complex="normal"/>
    </style:style>
    <style:style style:name="T44" style:family="text">
      <style:text-properties fo:font-weight="normal" officeooo:rsid="00325249" style:font-weight-asian="normal" style:font-weight-complex="normal"/>
    </style:style>
    <style:style style:name="T45" style:family="text">
      <style:text-properties fo:font-weight="normal" officeooo:rsid="0033b7ac" style:font-weight-asian="normal" style:font-weight-complex="normal"/>
    </style:style>
    <style:style style:name="T46" style:family="text">
      <style:text-properties fo:font-weight="normal" officeooo:rsid="0034ae92" style:font-weight-asian="normal" style:font-weight-complex="normal"/>
    </style:style>
    <style:style style:name="T47" style:family="text">
      <style:text-properties fo:font-style="italic" fo:font-weight="normal" officeooo:rsid="002ab794" style:font-style-asian="italic" style:font-weight-asian="normal" style:font-style-complex="italic" style:font-weight-complex="normal"/>
    </style:style>
    <style:style style:name="T48" style:family="text">
      <style:text-properties fo:font-style="italic" fo:font-weight="normal" officeooo:rsid="002b2766" style:font-style-asian="italic" style:font-weight-asian="normal" style:font-style-complex="italic" style:font-weight-complex="normal"/>
    </style:style>
    <style:style style:name="T49" style:family="text">
      <style:text-properties fo:font-style="italic" fo:font-weight="normal" officeooo:rsid="002f6735" style:font-style-asian="italic" style:font-weight-asian="normal" style:font-style-complex="italic" style:font-weight-complex="normal"/>
    </style:style>
    <style:style style:name="T50" style:family="text">
      <style:text-properties fo:font-style="italic" fo:font-weight="normal" officeooo:rsid="00305836" style:font-style-asian="italic" style:font-weight-asian="normal" style:font-style-complex="italic" style:font-weight-complex="normal"/>
    </style:style>
    <style:style style:name="T51" style:family="text">
      <style:text-properties fo:font-style="italic" fo:font-weight="normal" officeooo:rsid="0033b7ac" style:font-style-asian="italic" style:font-weight-asian="normal" style:font-style-complex="italic" style:font-weight-complex="normal"/>
    </style:style>
    <style:style style:name="T52" style:family="text">
      <style:text-properties fo:font-style="italic" fo:font-weight="normal" officeooo:rsid="0034ae92" style:font-style-asian="italic" style:font-weight-asian="normal" style:font-style-complex="italic" style:font-weight-complex="normal"/>
    </style:style>
    <style:style style:name="T53" style:family="text">
      <style:text-properties fo:font-weight="bold" officeooo:rsid="002f6735" style:font-weight-asian="bold" style:font-weight-complex="bold"/>
    </style:style>
    <style:style style:name="T54" style:family="text">
      <style:text-properties fo:font-weight="bold" officeooo:rsid="0034ae92" style:font-weight-asian="bold" style:font-weight-complex="bold"/>
    </style:style>
    <style:style style:name="T55" style:family="text">
      <style:text-properties fo:font-size="12pt" fo:font-weight="normal" officeooo:rsid="002ab794"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17">22 juin 1927</text:span></text:span></text:p>
      <text:p text:style-name="P5"><text:span text:style-name="Strong_20_Emphasis"><text:span text:style-name="T6"/></text:span></text:p>
      <text:p text:style-name="P5"><text:span text:style-name="Strong_20_Emphasis"><text:span text:style-name="T6">Sri Aurobindo m’a chargé de répondre à votre lettre en son nom.</text:span></text:span></text:p>
      <text:p text:style-name="P5"><text:span text:style-name="Strong_20_Emphasis"><text:span text:style-name="T6"/></text:span></text:p>
      <text:p text:style-name="P5"><text:span text:style-name="Strong_20_Emphasis"><text:span text:style-name="T6">Puisque vous avez successivement suivi un certain nombre de doctrines et de sectes, vous avez dû certainement vous apercevoir qu’aucune ne possède la vérité que vous cherchez, et vous avez dû sans doute comprendre qu’il y a une raison fondamentale à ces limites. La réalité ne peut pas être enfermée dans le cadre d’un système mental – doctrine philosophique, dogme religieux, ou théorie scientifique. En outre, le Divin doit pénétrer </text:span></text:span><text:span text:style-name="Strong_20_Emphasis"><text:span text:style-name="T7">tans toutes les parties de l’être et s’exprimer en chacune d’elles. Or, le mental es seulement l’une de ces parties. Par conséquent, tout effort visant seulement à une acquisition intellectuelle et à une compréhension intellectuelle, ou même à une illumination et à une transformation du seul mental, est forcément limité et incomplet. Bref, ce sont les deux raisons pour lesquelles un chercheur sincère et sérieux ne peut pas se satisfaire des systèmes du mental et s’en détournera pour se mettre en quête de quelque chose d’autre qui ait un pouvoir d’action et de transformation de la vie tout entière – c’est ce que nous entendons par yoga. Le yoga que nous poursuivons a trois caractéristiques :</text:span></text:span></text:p>
      <text:p text:style-name="P5"><text:span text:style-name="Strong_20_Emphasis"><text:span text:style-name="T7"/></text:span></text:p>
      <text:p text:style-name="P6"><text:span text:style-name="Strong_20_Emphasis"><text:span text:style-name="T7">1) Il pose en principe la nécessité d’une transformation intégrale de l’être humain tout entier (et pas seulement d’un élargissement de la conscience mentale) afin que l’homme devienne capable de manifester progressivement le Divin comme un pouvoir dans la vie – un pouvoir de conscience, de transformation, de connaissance, d’action et d’Ânandâ</text:span></text:span><text:span text:style-name="Strong_20_Emphasis"><text:span text:style-name="T21">1</text:span></text:span><text:span text:style-name="Strong_20_Emphasis"><text:span text:style-name="T7">. </text:span></text:span><text:span text:style-name="Strong_20_Emphasis"><text:span text:style-name="T8">Aspirer à la transformation, est la condition </text:span></text:span><text:span text:style-name="Strong_20_Emphasis"><text:span text:style-name="T13">sine qua non</text:span></text:span><text:span text:style-name="Strong_20_Emphasis"><text:span text:style-name="T8"> d’un véritable yoga.</text:span></text:span></text:p>
      <text:p text:style-name="P6"><text:span text:style-name="Strong_20_Emphasis"><text:span text:style-name="T8"/></text:span></text:p>
      <text:p text:style-name="P24"><text:span text:style-name="Strong_20_Emphasis"><text:span text:style-name="T31">1. </text:span></text:span><text:span text:style-name="Strong_20_Emphasis"><text:span text:style-name="T32">Ânandâ : félicité pure, délice</text:span></text:span><text:span text:style-name="Strong_20_Emphasis"><text:span text:style-name="T31">s</text:span></text:span><text:span text:style-name="Strong_20_Emphasis"><text:span text:style-name="T32"> spirituel</text:span></text:span><text:span text:style-name="Strong_20_Emphasis"><text:span text:style-name="T31">les</text:span></text:span><text:span text:style-name="Strong_20_Emphasis"><text:span text:style-name="T32">, joie inconditionnées.</text:span></text:span></text:p>
      <text:p text:style-name="P6"><text:span text:style-name="Strong_20_Emphasis"><text:span text:style-name="T33"/></text:span></text:p>
      <text:p text:style-name="P7"><text:span text:style-name="Strong_20_Emphasis"><text:span text:style-name="T15">2) Puisque l’intellect est incapable de saisir la Réalité en sa simultanéité et sa totalité, il est indispensable d’ouvrir l’être intérieur directement à cette Réalité supramentale et de fonder toutes les autres réalisations sur la perception immédiate de cette Réalité supramentale. Par conséquent, il est nécessaire d’amener le mental dans un état de silence parfait qui permettra d’établir ce contact. Seule la conscience de cette Réalité supramentale, jointe à la capacité de silence mental, permet d’établir dans toutes les parties de l’être humain la paix intégrale qui s’avère la condition et la base de la manifestation du Divin dans l’homme.</text:span></text:span></text:p>
      <text:p text:style-name="P7"><text:span text:style-name="Strong_20_Emphasis"><text:span text:style-name="T15"/></text:span></text:p>
      <text:p text:style-name="P7"><text:span text:style-name="Strong_20_Emphasis"><text:span text:style-name="T15">3) Les méthodes humaines visant à transformer l’individu (exercices de contrôle et de maîtrise de la nature inférieure, disciplines éthiques et ascétiques), si utiles soient-elles, sont impuissantes par elles-mêmes à opérer cette transformation complète. Elles réfrènent, refoulent ou répriment les impulsions de la nature, mais sont insuffisantes pour créer un développement harmonieux qui fera de l’être un centre de conscience et d’action divines. Il faut que le Divin lui-même intervienne et opère la transformation, car, seul, il a le pouvoir de l’accomplir. D’où la nécessité d’une offrande totale de l’individu au Divin, d’une absolue soumission à Son action. Ceci implique bien des choses, et sa réalisation parfaite dans toutes les parties de l’être est difficile. Il faut se battre contre des milliers d’habitudes, de préjugés, de préférences, désirs, passions, etc. mais à mesure que l’aspiration se fait plus intense et plus soutenue, et la soumission plus intégrale, la résistance des diverses parties est surmontée tour à tour et la Force divine de transformation agit avec une précision et un pouvoir de plus en plus parfaits.</text:span></text:span></text:p>
      <text:p text:style-name="P10"><text:span text:style-name="Strong_20_Emphasis"><text:span text:style-name="T15"/></text:span></text:p>
      <text:p text:style-name="P10"><text:soft-page-break/><text:span text:style-name="Strong_20_Emphasis"><text:span text:style-name="T15">Ainsi, il devrait être clair pour vous que la quête de l’union divine n’est pas simplement un effort intellectuel (un désir de comprendre mieux la nature de l’homme et de l’univers) mais, centralement, une aspiration de l’individu, résolu à se donner intégralement au Divin afin d’être transformé et de devenir un instrument du Divin, de plus en plus pur, impersonnel et parfait dans l’œuvre créatrice de l’univers. </text:span></text:span></text:p>
      <text:p text:style-name="P7"><text:span text:style-name="Strong_20_Emphasis"><text:span text:style-name="T15"/></text:span></text:p>
      <text:p text:style-name="P7"><text:span text:style-name="Strong_20_Emphasis"><text:span text:style-name="T15">La paix intérieure dont vous parlez et à laquelle vous aspirez si ardemment, ne doit pas être recherchée dans un retrait de toute activité et dans une contemplation passive de la Réalité supracosmique. Elle est là-haut, sans doute, mais elle est aussi, derrière l’activité divine dans le cosmos, car c’est l’attribut même de la conscience divine. Si cette Conscience est amenée à habiter et à diriger nos véhicules perfectionnés, alors tous les mouvements de conscience auront le support de cette paix ineffable, même au milieu de l’activité la plus intense. Et ce ne sera pas simplement une calme sérénité, un repos rafraîchissant, une paisible détente, mais quelque chose de plus : une félicité lumineuse, une joie soutenue, constante, invariable.</text:span></text:span></text:p>
      <text:p text:style-name="P7"><text:span text:style-name="Strong_20_Emphasis"><text:span text:style-name="T15"/></text:span></text:p>
      <text:p text:style-name="P7"><text:span text:style-name="Strong_20_Emphasis"><text:span text:style-name="T15">Mais tout ceci n’est qu’une vision mentale du problème. En matière de yoga, un tout petit peu d’expérience vaut plus que des milliers de longues dissertations. Cependant, il est bon (et surtout pour les Européens) </text:span></text:span><text:span text:style-name="Strong_20_Emphasis"><text:span text:style-name="T16">d’avoir une claire compréhension de ce qu’il faut faire et réaliser, ce qui est exigé et des grandes lignes du processus. </text:span></text:span></text:p>
      <text:p text:style-name="P7"><text:span text:style-name="Strong_20_Emphasis"><text:span text:style-name="T16"/></text:span></text:p>
      <text:p text:style-name="P8"><text:span text:style-name="Strong_20_Emphasis"><text:span text:style-name="T16">Je ne sais pas si vous lisez l’anglais, mais au cas où vous le liriez, je vous conseillerais d’étudier quelques-unes des œuvres publiées par Sri Aurobindo, par exemple, </text:span></text:span><text:span text:style-name="Strong_20_Emphasis"><text:span text:style-name="T14">The Yoga and its Objects</text:span></text:span><text:span text:style-name="Strong_20_Emphasis"><text:span text:style-name="T16">, puis les </text:span></text:span><text:span text:style-name="Strong_20_Emphasis"><text:span text:style-name="T14">Essays on the Gita</text:span></text:span><text:span text:style-name="Strong_20_Emphasis"><text:span text:style-name="T16">, si nous ne les avez déjà lues. Malheureusement, seules les œuvres courtes ont été jusqu’à présent publiées en volumes, à l’exception des <text:s/></text:span></text:span><text:span text:style-name="Strong_20_Emphasis"><text:span text:style-name="T14">Essays on the Gita </text:span></text:span><text:span text:style-name="Strong_20_Emphasis"><text:span text:style-name="T16">qui forment deux gros volumes. Les œuvres principales de Sri Aurobindo ont paru entre 1914 et 1921 dans la revue </text:span></text:span><text:span text:style-name="Strong_20_Emphasis"><text:span text:style-name="T14">Arya</text:span></text:span><text:span text:style-name="Strong_20_Emphasis"><text:span text:style-name="T16">, à présent introuvable. </text:span></text:span></text:p>
      <text:p text:style-name="P8"><text:span text:style-name="Strong_20_Emphasis"><text:span text:style-name="T16"/></text:span></text:p>
      <text:p text:style-name="P8"><text:span text:style-name="Strong_20_Emphasis"><text:span text:style-name="T16">Pour nous, Européens, la grosse difficulté vient justement de la culture intellectuelle intensive à laquelle nous avons été soumis ; et même quand nous avons compris et admis la nécessité d’une vérité supérieure, il faut un certain temps pour que les habitudes intellectuelles s’en aillent et que le mental devienne enfin tranquille.</text:span></text:span></text:p>
      <text:p text:style-name="P8"><text:span text:style-name="Strong_20_Emphasis"><text:span text:style-name="T16"/></text:span></text:p>
      <text:p text:style-name="P8"><text:span text:style-name="Strong_20_Emphasis"><text:span text:style-name="T16">Sri Aurobindo me charge de vous dire que le silence mental complet doit être votre premier but et, si vous pratiquez la méditation, elle doit tendre à cette fin. Une méditation discursive, ou même une concentration sur des sujets intellectuels ou éthiques, ne vous conduira pas à ce résultat. L’aspiration doit être le centre de votre méditation – un appel intense au Divin avec la certitude qu’Il répondra, une ouverture aux forces supramentales. Il serait bon que vous établissiez un contact intérieur avec ici ; vous pouvez être sûr, si vous vous ouvrez, que vous aurez une réponse et que vous recevrez.</text:span></text:span></text:p>
      <text:p text:style-name="P8"><text:span text:style-name="Strong_20_Emphasis"><text:span text:style-name="T16"/></text:span></text:p>
      <text:p text:style-name="P8"><text:span text:style-name="Strong_20_Emphasis"><text:span text:style-name="T16">Plusieurs méthodes pratiques conduisent au silence mental. La plus couramment employée consiste à se détacher des activités mentales, tel un simple spectateur. Laissez le mental poursuivre son mouvement, ne lui imposez pas de contrainte violente – simplement observez-le comme vous observeriez un objet extérieur. Peu à peu, vous prendrez conscience d’être un </text:span></text:span><text:span text:style-name="Strong_20_Emphasis"><text:span text:style-name="T14">témoin</text:span></text:span><text:span text:style-name="Strong_20_Emphasis"><text:span text:style-name="T16"> qui n’est pas affecté ni entraîné par ces mouvements. Ainsi, vous réaliserez que vous existez indépendamment du mental que, jusqu’à présent, vous considériez comme votre moi. Alors, du seul fait que vous aurez </text:span></text:span><text:soft-page-break/><text:span text:style-name="Strong_20_Emphasis"><text:span text:style-name="T16">retiré votre assentiment et refusé de vous laissez entraîner, les perturbations mentales se feront moins véhémentes, son agitation diminuera, sou pouvoir de vous tirer dans l’habituel tourbillon de pensées disparaîtra. </text:span></text:span></text:p>
      <text:p text:style-name="P8"><text:span text:style-name="Strong_20_Emphasis"><text:span text:style-name="T16"/></text:span></text:p>
      <text:p text:style-name="P8"><text:span text:style-name="Strong_20_Emphasis"><text:span text:style-name="T16">Si cet effort de détachement se combine à l’appel intérieur au Divin, à une offrande de tout l’être à une transformation intégrale – en toute sincérité et d’une façon complète – et si la force de transformation, la </text:span></text:span><text:span text:style-name="Strong_20_Emphasis"><text:span text:style-name="T14">Shakti</text:span></text:span><text:span text:style-name="Strong_20_Emphasis"><text:span text:style-name="T16"> divine, peut ainsi être mise en mouvement, les résultats seront rapides. </text:span></text:span></text:p>
      <text:p text:style-name="P25"><text:span text:style-name="Strong_20_Emphasis"><text:span text:style-name="T18">1</text:span></text:span><text:span text:style-name="Strong_20_Emphasis"><text:span text:style-name="T10">er</text:span></text:span><text:span text:style-name="Strong_20_Emphasis"><text:span text:style-name="T18"> novembre 1927</text:span></text:span></text:p>
      <text:p text:style-name="P2"><text:span text:style-name="Strong_20_Emphasis"><text:span text:style-name="T2"/></text:span></text:p>
      <text:p text:style-name="P2"><text:span text:style-name="Strong_20_Emphasis"><text:span text:style-name="T2">Vos de</text:span></text:span><text:span text:style-name="Strong_20_Emphasis"><text:span text:style-name="T3">ux lettres sont bien arrivées. Si vous n’avez pas reçu une réponse plus tôt, c’est parce qu’il était préférable que certaines réponses vous viennent du dedans et que vous preniez conscience de la possibilité de recevoir directement le calme et la paix. <text:s/>Il est aussi très important que vous puissiez sentir cette influence par vous même. Vous comprenez maintenant qu’il n’est pas besoin de mots ni d’images pour entrer en contact avec ici – une aspiration sincère est le meilleur moyen d’établir le contact.</text:span></text:span></text:p>
      <text:p text:style-name="P2"><text:span text:style-name="Strong_20_Emphasis"><text:span text:style-name="T3"/></text:span></text:p>
      <text:p text:style-name="P3"><text:span text:style-name="Strong_20_Emphasis"><text:span text:style-name="T3">Maintenant que vous avez senti le contact, ne le perdez pas, essayez de vous ouvrir aux forces qui descendent. De votre réceptivité à ces forces dépend tout votre yoga, et non la compréhension de tel ou tel système philosophique, ni même de l’édification d’un nouveau système.</text:span></text:span></text:p>
      <text:p text:style-name="P3"><text:span text:style-name="Strong_20_Emphasis"><text:span text:style-name="T3"/></text:span></text:p>
      <text:p text:style-name="P3"><text:span text:style-name="Strong_20_Emphasis"><text:span text:style-name="T1">Vous avez compris que le silence mental était une condition indispensable pour que les forces divines puissent agir. Mais il est nécessaire de mettre cette compréhension en pratique ; le mental doit cesser de courir fiévreusement après les constructions changeantes et imparfaites que sont les doctrines et les systèmes. </text:span></text:span><text:span text:style-name="Strong_20_Emphasis"><text:span text:style-name="T3">Vous dîtes que vous avez abandonné l’idée de trouver une solution en Occident, mais il est certain aussi que vous </text:span></text:span><text:span text:style-name="Strong_20_Emphasis"><text:span text:style-name="T4">auriez été pareillement déçu si vous aviez suivi en détail l’étude des systèmes de l’Orient, même ceux du Védantâ. Aucun système philosophique, religieux ni scientifique ne peut satisfaire celui qui en qui est née l’aspiration exclusive à la vérité. Dans tous les enseignements – que ce soit celui des Théosophes ou celui de Shankarâchârya</text:span></text:span><text:span text:style-name="Strong_20_Emphasis"><text:span text:style-name="T20">1</text:span></text:span><text:span text:style-name="Strong_20_Emphasis"><text:span text:style-name="T4"> qui vous attire particulièrement, ou n’importe quel </text:span></text:span><text:span text:style-name="Strong_20_Emphasis"><text:span text:style-name="T11">autre –, vous trouverez un élément de vérité ; mais chacun, tout au plus, ne peut donner qu’un aspect de la vérité. </text:span></text:span></text:p>
      <text:p text:style-name="P3"><text:span text:style-name="Strong_20_Emphasis"><text:span text:style-name="T11"/></text:span></text:p>
      <text:p text:style-name="P24"><text:span text:style-name="Strong_20_Emphasis"><text:span text:style-name="T26">1. Mystique et philosophe indien (788-820), adepte du monisme absolu et protagoniste de la théorie illusionniste de l’univers.</text:span></text:span></text:p>
      <text:p text:style-name="P4"><text:span text:style-name="Strong_20_Emphasis"><text:span text:style-name="T12"/></text:span></text:p>
      <text:p text:style-name="P4"><text:span text:style-name="Strong_20_Emphasis"><text:span text:style-name="T12">La vérité en sa totalité est au-delà de la région mentale. En d’autres termes, le mental n’est pas un instrument de connaissance mais un instrument d’action – il sert à manier les forces et les choses du monde physique. Les lois de la Nature découvertes par le mental n’ont qu’une vérité très relative et utilitaire, parce que la réalité des êtres et des choses lui est inaccessible. On ne peut y atteindre que par l’union avec la Conscience divine. Si les philosophes d’Occident se sont heurtés à l’inconnaissable sans avoir le pouvoir d’aller au-delà, c’est parce qu’ils ne connaissent pas la vraie nature ni le rôle de la connaissance intellectuelle, et qu’ils ont commis l’erreur de nier tous les autres genres de connaissance. C’est pourquoi la base philosophique de la connaissance occidentale est si peu solide.</text:span></text:span></text:p>
      <text:p text:style-name="P1"><text:span text:style-name="Strong_20_Emphasis"><text:span text:style-name="T1"/></text:span></text:p>
      <text:p text:style-name="P4"><text:span text:style-name="Strong_20_Emphasis"><text:span text:style-name="T1">Si vous réussissez à faire descendre en vous et à établir la paix, vous aurez fait un pas plus décisif dans le yoga que par l’étude de tous les systèmes philosophiques existants. Non pas que cette étude soit tout à fait inutile ; elle est souvent nécessaire pour préparer, élargir et assouplir le mental. Mais dès que l’insatisfaction commence à se faire sentir, dès que l’aspiration à une vérité dynamique et vivante se met à naître et que l’existence d’un domaine intérieur plus profond et plus essentiel se révèle, il est nécessaire de faire effort pour tranquilliser graduellement l’agitation mentale, car elle retarde toujours l’établissement du contact imminent avec la conscience supérieure. À ce moment-là, les études de ce genre sont plus nuisibles qu’utiles, parce qu’elles suscitent et renforcent les </text:span></text:span><text:soft-page-break/><text:span text:style-name="Strong_20_Emphasis"><text:span text:style-name="T1">mouvements de révolte du mental qui sent qu’il perd prise et craint de perdre sa suprématie. </text:span></text:span></text:p>
      <text:p text:style-name="P4"><text:span text:style-name="Strong_20_Emphasis"><text:span text:style-name="T1"/></text:span></text:p>
      <text:p text:style-name="P4"><text:span text:style-name="Strong_20_Emphasis"><text:span text:style-name="T1">Mais de tout cela, de même que la disparition graduelle de ce besoin angoissant de nourriture intellectuelle, vous en aurez inévitablement l’expérience par vous-mêmes. </text:span></text:span></text:p>
      <text:p text:style-name="P4"><text:span text:style-name="Strong_20_Emphasis"><text:span text:style-name="T26"/></text:span></text:p>
      <text:p text:style-name="P4"><text:span text:style-name="Strong_20_Emphasis"><text:span text:style-name="T5">Ce doute sur les doctrines, qui vous tourmente tellement, est une phase passagère de l’intellect, tout à fait normale et inévitable à un certain stade du développement intérieur. Il vient justement de cette incapacité de l’intellect de saisir la vérité – toutes les doctrines laissent finalement ce sentiment d’impuissance, de mécontentement et d’imperfection que vous éprouvez. C’est d’ailleurs l’origine de l’opposition bien connue entre la foi et la raison. Mais la foi dont on parle est encore motivée par des formes intellectuelles, des dogmes, des doctrines, et elle est très loin de la véritable foi spirituelle, de la foi en le Divin, la foi en l’action divine, la foi en la possibilité de notre propre transformation.</text:span></text:span></text:p>
      <text:p text:style-name="P4"><text:span text:style-name="Strong_20_Emphasis"><text:span text:style-name="T5"/></text:span></text:p>
      <text:p text:style-name="P4"><text:span text:style-name="Strong_20_Emphasis"><text:span text:style-name="T1">Pour le moment, il semble que vous soyez dans la bonne direction. Sri Aurobindo vous répète que vos efforts doivent tendre à établir une paix stable dans un mental soumis. Cette paix est la condition indispensable à l’illumination et à la réalisation qui suivront. </text:span></text:span></text:p>
      <text:p text:style-name="P12"/>
      <text:p text:style-name="P26"><text:span text:style-name="Strong_20_Emphasis"><text:span text:style-name="T19">10 septembre</text:span></text:span><text:span text:style-name="Strong_20_Emphasis"><text:span text:style-name="T18"> 192</text:span></text:span><text:span text:style-name="Strong_20_Emphasis"><text:span text:style-name="T19">8</text:span></text:span></text:p>
      <text:p text:style-name="P9"><text:span text:style-name="Strong_20_Emphasis"><text:span text:style-name="T2"/></text:span></text:p>
      <text:p text:style-name="P13"><text:span text:style-name="Strong_20_Emphasis"><text:span text:style-name="T35">Vo</text:span></text:span><text:span text:style-name="Strong_20_Emphasis"><text:span text:style-name="T36">us avez compris et senti la nécessité du calme mental, c’est le premier pas de l’établissement de la paix intérieure. Certainement, au début, les périodes où vous sentirez la Lumière descendre et vous inonder d’une joie paisible, seront brèves et intermittentes ; mais c’est ainsi que les mouvements du mental peu à peu se transforment. Votre mental a été entraîné à l’activité, et il se peut qu’il n’apprécie pas la valeur du silence intérieur, il se peut qu’il le comprenne mal et vous pousse à négliger la pratique du silence afin de poursuivre les méthodes plus intellectuelles qui lui plaisent davantage, parce qu’il y joue un rôle. Mais pendant la méditation – la vraie méditation –, le mental doit être totalement silencieux, car c’est ainsi seulement que la conscience peut recevoir la Connaissance vraie.</text:span></text:span></text:p>
      <text:p text:style-name="P13"><text:span text:style-name="Strong_20_Emphasis"><text:span text:style-name="T36"/></text:span></text:p>
      <text:p text:style-name="P13"><text:span text:style-name="Strong_20_Emphasis"><text:span text:style-name="T36">Quant à votre question sur la connaissance, que vous opposez à l’action, voici ce que Sri Aurobindo me charge de vous dire :</text:span></text:span></text:p>
      <text:p text:style-name="P13"><text:span text:style-name="Strong_20_Emphasis"><text:span text:style-name="T36"/></text:span></text:p>
      <text:p text:style-name="P13"><text:span text:style-name="Strong_20_Emphasis"><text:span text:style-name="T36">Atteindre à la Connaissance dont parlent les yogi, ce n’est pas connaître « des choses », c’est <text:s/>entrer au cœur de la Conscience divine où l’on possède, devient et vit la divine Vérité. En cette Conscience divine, toutes les choses sont incluses, non dans leur déformation phénoménale telles qu’elles apparaissent à vos sens et à votre intellect, mais dans leur vérité, dans leur essence et leur totalité. C’est dans la Conscience divine que vous pouvez saisir leur Être et leur Devenir.</text:span></text:span></text:p>
      <text:p text:style-name="P13"><text:span text:style-name="Strong_20_Emphasis"><text:span text:style-name="T36"/></text:span></text:p>
      <text:p text:style-name="P13"><text:span text:style-name="Strong_20_Emphasis"><text:span text:style-name="T36">Une fois que vous êtes dans cette Conscience, agir signifie vivre la Vérité divine. Alors, l’action n’est plus ce mouvement hésitant et tâtonnant, stérile, limité, auquel les hommes sont poussés par des motifs mentaux et vitaux, égoïstes ou altruistes, ou simplement par habitude, par instinct d’imitation ; elle devient l’expression extérieure pure, directe, puissante, parfaite en soi de la vie intérieure. C’est cette sorte d’action que les anciens sages chinois décrivaient comme « agir sans motif d’action ».</text:span></text:span></text:p>
      <text:p text:style-name="P13"><text:span text:style-name="Strong_20_Emphasis"><text:span text:style-name="T36"/></text:span></text:p>
      <text:p text:style-name="P13"><text:span text:style-name="Strong_20_Emphasis"><text:span text:style-name="T36">Votre question à propos de la valeur relative de l’action et de la connaissance disparaît d’elle-même, et de même tous les pseudo-problèmes, paradoxes et antinomies que le mental se délecte à dresser dans l’espoir de saisir la Vérité. Toujours, le mental procède par division et distinction ; il s’empare d’un aspect de la Vérité et il le fait entrer de force dans un cadre fixe et rigide ; alors, il proclame sa satisfaction d’avoir saisi toute la vérité et rejette avec vigueur et mépris tous les autres aspects, sauf le sien, refusant même le moindre élargissement de son propre point de vue.</text:span></text:span></text:p>
      <text:p text:style-name="P13"><text:span text:style-name="Strong_20_Emphasis"><text:span text:style-name="T36"/></text:span></text:p>
      <text:p text:style-name="P13"><text:span text:style-name="Strong_20_Emphasis"><text:span text:style-name="T36">Par conséquent, n’oubliez pas que le mental n’est pas un instrument de connaissance, c’est « le grand destructeur du réel ».</text:span></text:span></text:p>
      <text:p text:style-name="P13"><text:span text:style-name="Strong_20_Emphasis"><text:span text:style-name="T36"/></text:span></text:p>
      <text:p text:style-name="P13"><text:span text:style-name="Strong_20_Emphasis"><text:span text:style-name="T36">L’expérience mystique de tous les vrais yogi affirme le fait que le silence mental est une condition indispensable à la connaissance supérieure. Prenez Patanjali</text:span></text:span><text:span text:style-name="Strong_20_Emphasis"><text:span text:style-name="T22">1</text:span></text:span><text:span text:style-name="Strong_20_Emphasis"><text:span text:style-name="T36">, par exemp</text:span></text:span><text:span text:style-name="Strong_20_Emphasis"><text:span text:style-name="T37">l</text:span></text:span><text:span text:style-name="Strong_20_Emphasis"><text:span text:style-name="T36">e, </text:span></text:span><text:span text:style-name="Strong_20_Emphasis"><text:span text:style-name="T37">qui ouvre son traité de yoga en disant : « le yoga est la suppression des fluctuations du principe pensant (chitta). Quand ceci est fait, le voyant demeure en son propre moi. » Dès lors, la Vérité peut être découverte parce que tout ce qui obstrue d’ordinaire la connaissance intuitive de la Nature est écarté, dissipé et ne s’oppose plus à l’accès à la Vérité. </text:span></text:span></text:p>
      <text:p text:style-name="P13"><text:span text:style-name="Strong_20_Emphasis"><text:span text:style-name="T37"/></text:span></text:p>
      <text:p text:style-name="P23"><text:span text:style-name="Strong_20_Emphasis"><text:span text:style-name="T27">1. Patanjali (deuxième siècle avant J.C.) est notamment l’auteur des Yogasûtra qui forment la base du Râjayoga.</text:span></text:span></text:p>
      <text:p text:style-name="P22"><text:soft-page-break/><text:span text:style-name="Strong_20_Emphasis"><text:span text:style-name="T34"/></text:span></text:p>
      <text:p text:style-name="P14"><text:span text:style-name="Strong_20_Emphasis"><text:span text:style-name="T37">Vous trouverez les mêmes affirmations dans les Upanishad, la gîta, les Tantra, et même dans les autres enseignements en dehors de l’Inde. </text:span></text:span></text:p>
      <text:p text:style-name="P14"><text:span text:style-name="Strong_20_Emphasis"><text:span text:style-name="T27"/></text:span></text:p>
      <text:p text:style-name="P14"><text:span text:style-name="Strong_20_Emphasis"><text:span text:style-name="T37">C’est cette confusion du mental en face des multiples aspects de la Réalité qui a donné naissance à toutes ces querelles entre les diverses écoles philosophiques, comme l’opposition que vous signalez entre la conception du Dwaïta et celle de l’Adwaïta</text:span></text:span><text:span text:style-name="Strong_20_Emphasis"><text:span text:style-name="T23">1</text:span></text:span><text:span text:style-name="Strong_20_Emphasis"><text:span text:style-name="T37">. Vous avez sans doute lu les passages de Sri Aurobindo relatifs à ce sujet.</text:span></text:span></text:p>
      <text:p text:style-name="P14"><text:span text:style-name="Strong_20_Emphasis"><text:span text:style-name="T37"/></text:span></text:p>
      <text:p text:style-name="P23"><text:span text:style-name="Strong_20_Emphasis"><text:span text:style-name="T27">1. Dualisme et Monisme</text:span></text:span></text:p>
      <text:p text:style-name="P14"><text:span text:style-name="Strong_20_Emphasis"><text:span text:style-name="T37"/></text:span></text:p>
      <text:p text:style-name="P14"><text:span text:style-name="Strong_20_Emphasis"><text:span text:style-name="T37">L’unique conscience </text:span></text:span><text:span text:style-name="Strong_20_Emphasis"><text:span text:style-name="T38">n’est nullement obligée de rester dans un état d’unité indifférenciée. L’Un peut également devenir le Multiple, sans pour autant cesser d’être l’Un. L’opposition entre les deux est crée par le mental ; diverses écoles de philosophie se sont saisies de ces deux aspects et les ont dressés l’un contre l’autre comme si l’un était la seule vérité à l’exclusion de l’autre. Quand on entre dans la conscience supérieure, toutes ces contradictions disparaissent.</text:span></text:span></text:p>
      <text:p text:style-name="P14"><text:span text:style-name="Strong_20_Emphasis"><text:span text:style-name="T38"/></text:span></text:p>
      <text:p text:style-name="P14"><text:span text:style-name="Strong_20_Emphasis"><text:span text:style-name="T38">Sri Aurobindo donne la même explication pour vos difficultés à propos de la Personnalité divine et de l’Impersonnel (le Dieu personnel des chrétiens et l’impensable Impersonnel de Shankara). C’est sans doute là que le mental trouve la plus grande difficulté à réconcilier les points de vue apparemment contradictoires qu’il peut avoir de l’Essence divine.</text:span></text:span></text:p>
      <text:p text:style-name="P14"><text:span text:style-name="Strong_20_Emphasis"><text:span text:style-name="T38"/></text:span></text:p>
      <text:p text:style-name="P14"><text:span text:style-name="Strong_20_Emphasis"><text:span text:style-name="T38">Sri Aurobindo n’accepte ni le point de vue de Shankara, ni celui des adversaires de Shankara. L’Impersonnalité divine et la Personnalité divine sont toutes deux également vraies ; ce sont deux aspects de la même Réalité. Dès que vous vous élevez au-dessus de la conscience mentale, la séparation disparaît. </text:span></text:span></text:p>
      <text:p text:style-name="P14"><text:span text:style-name="Strong_20_Emphasis"><text:span text:style-name="T38"/></text:span></text:p>
      <text:p text:style-name="P14"><text:span text:style-name="Strong_20_Emphasis"><text:span text:style-name="T39">De même, il n’y a aucune contradiction entre l’amour divin et la connaissance. Ces différents mouvements coexistent dans la Conscience divine, qui est éternellement Sat-Chit-Ânanda</text:span></text:span><text:span text:style-name="Strong_20_Emphasis"><text:span text:style-name="T24">1</text:span></text:span><text:span text:style-name="Strong_20_Emphasis"><text:span text:style-name="T39">. C’est seulement quand, ainsi déformés, ils entrent dans la conscience humaine faite de fragments, divisée contre elle-même, qu’ils ont l’air d’être distincts et séparés. </text:span></text:span></text:p>
      <text:p text:style-name="P14"><text:span text:style-name="Strong_20_Emphasis"><text:span text:style-name="T39"/></text:span></text:p>
      <text:p text:style-name="P23"><text:span text:style-name="Strong_20_Emphasis"><text:span text:style-name="T30">1</text:span></text:span><text:span text:style-name="Strong_20_Emphasis"><text:span text:style-name="T29">.</text:span></text:span><text:span text:style-name="Strong_20_Emphasis"><text:span text:style-name="T28"> Existence-Conscience-Félicité.</text:span></text:span></text:p>
      <text:p text:style-name="P14"><text:span text:style-name="Strong_20_Emphasis"><text:span text:style-name="T39"/></text:span></text:p>
      <text:p text:style-name="P15"><text:span text:style-name="Strong_20_Emphasis"><text:span text:style-name="T39">Dans </text:span></text:span><text:span text:style-name="Strong_20_Emphasis"><text:span text:style-name="T40">la Conscience divine, l’Amour et la Connaissance sont un, de même que l’Action et la Connaissance sont un. Le fond de l’affaire est de </text:span></text:span><text:span text:style-name="Strong_20_Emphasis"><text:span text:style-name="T47">vivre</text:span></text:span><text:span text:style-name="Strong_20_Emphasis"><text:span text:style-name="T40"> la Vérité divine. <text:s/>Chaque mouvement de la Conscience divine est simultanément Connaissance, Pouvoir actif et Félicité (</text:span></text:span><text:span text:style-name="Strong_20_Emphasis"><text:span text:style-name="T47">Ânanda</text:span></text:span><text:span text:style-name="Strong_20_Emphasis"><text:span text:style-name="T40">). J’ajouterai que les mouvements de la Conscience suprême auxquels nous donnons d’habitude les noms de Connaissance, Action ou Amour, n’ont rien à voir, ou bien peu, avec les mouvements humains ordinaires correspondants.</text:span></text:span></text:p>
      <text:p text:style-name="P15"><text:span text:style-name="Strong_20_Emphasis"><text:span text:style-name="T40"/></text:span></text:p>
      <text:p text:style-name="P16"><text:span text:style-name="Strong_20_Emphasis"><text:span text:style-name="T40">Avec les mystiques catholiques, le problème s’est compliqué, parce que leurs expériences vraies ont souvent été faussées sous la pression dogmatique de l’Église qui, en tant que corps constitué et du point de vue doctrinal, a toujours été l’ennemie de la vraie spiritualité. Malgré cela, certains de ces mystiques ont eu des réalisations spirituelles authentiques et de grandes illuminations de la Vérité.</text:span></text:span></text:p>
      <text:p text:style-name="P16"><text:span text:style-name="Strong_20_Emphasis"><text:span text:style-name="T40"/></text:span></text:p>
      <text:p text:style-name="P16"><text:soft-page-break/><text:span text:style-name="Strong_20_Emphasis"><text:span text:style-name="T40">Quand ils disaient que la connaissance était un obstacle à l’Union divine, ils visaient la connaissance ordinaire, sensorielle et intellectuelle. Par exemple, ce passage bien connu de l’Aéropagite est très explicite : « Je conseille, dans l’exercice sérieux de la contemplation mystique, que tu quittes les sens et les opérations de l’intellect, ainsi que toutes choses que les sens ou l’intellect peuvent percevoir, et toutes choses en ce monde de néant ou ce monde d’être, et que, ton entendement étant en repos, tu t’élèves (aussi loin que tu le peux) vers l’union avec Lui que ni l’être ni l’entendement ne peuvent contenir. »</text:span></text:span></text:p>
      <text:p text:style-name="P16"><text:span text:style-name="Strong_20_Emphasis"><text:span text:style-name="T40"/></text:span></text:p>
      <text:p text:style-name="P20"><text:span text:style-name="Strong_20_Emphasis"><text:span text:style-name="T55">Mais quand l’entendement est réduit au silence et la connaissance naturelle effacée, une autre Connaissance, la Connaissance de la Réalité divine, vient à naître, et cette Connaissance n’est d’aucune façon opposée à l’amour. Gerson ne définit-il pas la théologie mystique comme une « connaissance expérimentale de Dieu dans l’embrassement de l’amour unitif » ?</text:span></text:span></text:p>
      <text:p text:style-name="P20"><text:span text:style-name="Strong_20_Emphasis"><text:span text:style-name="T55"/></text:span></text:p>
      <text:p text:style-name="P20"><text:span text:style-name="Strong_20_Emphasis"><text:span text:style-name="T40">Suivant les mystiques catholiques, toutes les opérations des facultés naturelles (imagination, entendement, volonté) cessent dans les états supérieurs de l’union. Mais ceci ne signifie pas une chute dans l’Inconscience ; au contraire, les mystiques n’ont jamais cessé de d’affirmer qu’ils avaient découvert de grands secrets dans leur extase est reçu une merveilleuse connaissance – ces secrets de cette connaissance étant bien entendu incommunicables et impossibles à exprimer en mots.</text:span></text:span></text:p>
      <text:p text:style-name="P16"><text:span text:style-name="Strong_20_Emphasis"><text:span text:style-name="T40"/></text:span></text:p>
      <text:p text:style-name="P16"><text:span text:style-name="Strong_20_Emphasis"><text:span text:style-name="T40">Mais affirmer, </text:span></text:span><text:span text:style-name="Strong_20_Emphasis"><text:span text:style-name="T41">comme la plupart des mystiques du passé, que l’union avec le Divin est incompatible avec toutes les formes d’activités du mental, de la vie et du corps, ce n’est pas vrai. Ce n’est vrai qu’en ce qui concerne les mouvements de la nature ordinaire, mais une fois que la transformation divine de la nature est accomplie, ceci n’est plus valable. </text:span></text:span></text:p>
      <text:p text:style-name="P16"><text:span text:style-name="Strong_20_Emphasis"><text:span text:style-name="T41"/></text:span></text:p>
      <text:p text:style-name="P17"><text:span text:style-name="Strong_20_Emphasis"><text:span text:style-name="T41">Se concentrer sur les chakra</text:span></text:span><text:span text:style-name="Strong_20_Emphasis"><text:span text:style-name="T25">1</text:span></text:span><text:span text:style-name="Strong_20_Emphasis"><text:span text:style-name="T41"> ne va pas sans dangers. Tous les exercices tantriques exigent un mode de vie spécial (très différent de celui que l’on peut avoir dans une grande ville d’Europe) et surtout la direction personnelle et la surveillance d’un guide qualifié. En aucun cas, on ne doit courir de risque par curiosité. La méditation qui se révélerait la plus fructueuse pour vous, serait d’aspirer au Divin afin qu’il puisse purifier et transformer en vous tout ce qui s’oppose à l’Union divine. Surtout, vous devriez rechercher le calme mental et demander la paix intérieure – une paix qui n’est pas un vide mais une plénitude lumineuse et béatifique. Servez-vous aussi peu que possible de méthodes artificielles ; que votre méditation soit guidée par la perception intérieure plutôt que par les indications arbitraires imposées par le mental.</text:span></text:span></text:p>
      <text:p text:style-name="P17"><text:span text:style-name="Strong_20_Emphasis"><text:span text:style-name="T41"/></text:span></text:p>
      <text:p text:style-name="P23"><text:span text:style-name="Strong_20_Emphasis"><text:span text:style-name="T27">1. </text:span></text:span><text:span text:style-name="Strong_20_Emphasis"><text:span text:style-name="T29">Les « centres de conscience », qui font l’objet tout particulier de la discipline tantrique. </text:span></text:span></text:p>
      <text:p text:style-name="P17"><text:span text:style-name="Strong_20_Emphasis"><text:span text:style-name="T41"/></text:span></text:p>
      <text:p text:style-name="P17"><text:span text:style-name="Strong_20_Emphasis"><text:span text:style-name="T41">Puisque la pratique du Hathayoga et celle du Tantra sont dangereuses et à déconseiller sans un guide, et puisqu’il se peut que vous ne puissiez pas vous passer d’une certaine occupation mentale, le mieux, pour vous, serait d’étudier avec fruit l’aspect philosophique des Tantra. Les Tantra sont arrivés à une synthèse beaucoup plus large et plus complète que les systèmes de philosophie pure. Et surtout, pour les Européens qui ont toujours tendance à rester dans le domaine de l’intellect, ils apportent des éléments qui enrichissent remarquablement la vie intérieure. Comme vous le savez, les ouvrages d’Arthur Avalon ont rendu les Tantra accessibles au public européen. Toutefois, non seulement Avalon ne touche pas le sens le plus profond de cet enseignement mais, dans </text:span></text:span><text:soft-page-break/><text:span text:style-name="Strong_20_Emphasis"><text:span text:style-name="T41">certaines de ses œuvres, il en fait une présentation confuse et sans méthode. Malgré tout, c’est le mieux qu’un Européen puisse trouver ; je vous recommande en particulier son livre, </text:span></text:span><text:span text:style-name="Strong_20_Emphasis"><text:span text:style-name="T48">The Principles of Tantras</text:span></text:span><text:span text:style-name="Strong_20_Emphasis"><text:span text:style-name="T41">.</text:span></text:span></text:p>
      <text:p text:style-name="P17"><text:span text:style-name="Strong_20_Emphasis"><text:span text:style-name="T41"/></text:span></text:p>
      <text:p text:style-name="P17"><text:span text:style-name="Strong_20_Emphasis"><text:span text:style-name="T41">J’espère que vous trouverez en vous l’aspiration sincère et forte qui vous soutiendra dans votre recherche et vous fera traverser toutes les difficultés.</text:span></text:span></text:p>
      <text:p text:style-name="P17"><text:span text:style-name="Strong_20_Emphasis"><text:span text:style-name="T41"/></text:span></text:p>
      <text:p text:style-name="P11"><text:span text:style-name="Strong_20_Emphasis"><text:span text:style-name="T9">Sri Aurobindo vous envoie ses bénédictions. <text:s/></text:span></text:span></text:p>
      <text:p text:style-name="P17"><text:span text:style-name="Strong_20_Emphasis"><text:span text:style-name="T41"/></text:span></text:p>
      <text:p text:style-name="P17"><text:span text:style-name="Strong_20_Emphasis"><text:span text:style-name="T41"/></text:span></text:p>
      <text:p text:style-name="P17"><text:span text:style-name="Strong_20_Emphasis"><text:span text:style-name="T41"/></text:span></text:p>
      <text:p text:style-name="P17"><text:span text:style-name="Strong_20_Emphasis"><text:span text:style-name="T41"/></text:span></text:p>
      <text:p text:style-name="P17"><text:span text:style-name="Strong_20_Emphasis"><text:span text:style-name="T29"/></text:span></text:p>
      <text:p text:style-name="P27"><text:span text:style-name="Strong_20_Emphasis"><text:span text:style-name="T53">17 mars 1929</text:span></text:span></text:p>
      <text:p text:style-name="P18"><text:span text:style-name="Strong_20_Emphasis"><text:span text:style-name="T42"/></text:span></text:p>
      <text:p text:style-name="P18"><text:span text:style-name="Strong_20_Emphasis"><text:span text:style-name="T42">J’espère que bien des questions de votre dernière lettre ont entre-temps trouvé quelque réponse dans vos études et vos méditations. Il est très probable aussi qu’un certain nombre d’autres questions connexes se seront posées dans votre mental. Le mental est comme un papillon qui va de fleur en fleur, attiré par tout ce qui entre dans son champ visuel. Et quand il est préoccupé par un problème, ce problème lui semble si extraordinairement important qu’il croit, s’il ne peut pas trouver la solution, qu’il ne peut plus avancer. Mais ce n’est qu’une apparence et il est souvent bon de ne pas recevoir de réponse à la multitude des questions soulevées par un intellect exagérément questionneur, car cela n’aide qu’à édifier des échafaudages illusoires, encourage l’agitation mentale et ses recherches superficielles et épaissit la brume qui nous cache la Lumière.</text:span></text:span></text:p>
      <text:p text:style-name="P18"><text:span text:style-name="Strong_20_Emphasis"><text:span text:style-name="T42"/></text:span></text:p>
      <text:p text:style-name="P18"><text:span text:style-name="Strong_20_Emphasis"><text:span text:style-name="T42">Je ne faisais pas allusion aux questions relatives à la pratique du yoga, mais à celles qui relèvent de la sphère de l’intellect abstrait.</text:span></text:span></text:p>
      <text:p text:style-name="P18"><text:span text:style-name="Strong_20_Emphasis"><text:span text:style-name="T42"/></text:span></text:p>
      <text:p text:style-name="P18"><text:span text:style-name="Strong_20_Emphasis"><text:span text:style-name="T42">Cependant, jusqu’à ce que le mental soit tranquillisé et accepte la loi supérieure, on peut lui permettre une certaine somme d’activité. Dans cette intention, je vous avais recommandé l’étude des œuvres de Sri Aurobindo, et il vous a lui-même conseillé de lire des livres sur les Tantra qui vous aideront probablement à élargir vos conceptions philosophiques de la vie. Mais ces livres doivent être lus avec le but précis de tranquilliser le mental et de le rendre attentif à la lumière intérieure, de le mettre, pour ainsi dire, dans un état de passivité concentrée tournée vers le Divin, et non pour l’amour d’une étude spéculative de ces questions ni pour accumuler des faits et des opinions, comme si vous vouliez présenter une thèse à la Sorbonne ou discuter avec des érudits. Qu’importe, après tout, si après avoir lu un livre spirituel, vous ne vous souvenez pas de son contenu, pourvu qu’en le lisant, votre mental tranquille, concentré, à l’unisson de votre conscience supérieure ! De cette façon, le livre aura rempli son but, qui était d’élever votre conscience à son niveau le plus haut et de vous rendre réceptif aux forces d’en haut.</text:span></text:span></text:p>
      <text:p text:style-name="P18"><text:span text:style-name="Strong_20_Emphasis"><text:span text:style-name="T42"/></text:span></text:p>
      <text:p text:style-name="P18"><text:span text:style-name="Strong_20_Emphasis"><text:span text:style-name="T42">L’expérience intérieure est la seule chose qui importe vraiment, et vous progresserez davantage en vous libérant du mental et de ses mouvements qu’en accumulant simplement des idées livresques sur les systèmes des Shânkara, Nâgârjuna ! Si vous comprenez cela, vous aurez fait un grand pas en avant.</text:span></text:span></text:p>
      <text:p text:style-name="P18"><text:span text:style-name="Strong_20_Emphasis"><text:span text:style-name="T42"/></text:span></text:p>
      <text:p text:style-name="P18"><text:span text:style-name="Strong_20_Emphasis"><text:span text:style-name="T42">Les questions que vous posez sur la valeur et la relativité du monde objectif, et sur l’existence et la nature de Dieu, ne peuvent s’éclaircir que difficilement et ne peuvent guère se résoudre dans une courte lettre. Au lieu d’en parler brièvement, je vous conseillerais de lire avec soin le deuxième des </text:span></text:span><text:span text:style-name="Strong_20_Emphasis"><text:span text:style-name="T49">Essays on the Gita</text:span></text:span><text:span text:style-name="Strong_20_Emphasis"><text:span text:style-name="T42"> de Sri Aurobindo, </text:span></text:span><text:span text:style-name="Strong_20_Emphasis"><text:span text:style-name="T43">où ces problèmes sont traités à fond.</text:span></text:span></text:p>
      <text:p text:style-name="P18"><text:span text:style-name="Strong_20_Emphasis"><text:span text:style-name="T43"/></text:span></text:p>
      <text:p text:style-name="P19"><text:span text:style-name="Strong_20_Emphasis"><text:span text:style-name="T43">Il est évident que le Monisme de Shankara, qui voit le Divin seulement en l’Être impersonnel, immuable, unique, seule et ultime Réalité de l’univers manifesté, est impuissant à donner une explication satisfaisante de cet univers et à nous révéler son sens. Il est très difficile de comprendre pourquoi et comment l’immuable, le Moi absolu et non conditionné, qui contient éternellement tout en son essence, a produit ce monde changeant, relatif et conditionné. On est obligé, alors, de ne voir dans la manifestation qu’une illusion, une </text:span></text:span><text:span text:style-name="Strong_20_Emphasis"><text:span text:style-name="T50">Mâyâ</text:span></text:span><text:span text:style-name="Strong_20_Emphasis"><text:span text:style-name="T43"> sans valeur </text:span></text:span><text:span text:style-name="Strong_20_Emphasis"><text:span text:style-name="T44">et sans dessein d’où l’on doit s’échapper par </text:span></text:span><text:soft-page-break/><text:span text:style-name="Strong_20_Emphasis"><text:span text:style-name="T44">n’importe quel moyen et le plus vite possible. Quel pauvre sens c’est donner là au cosmos et à l’homme ! Sans doute y a-t-il un élément de Vérité dans ce monisme, mais il est incomplet, et, par leur exclusivisme, les conclusions auxquelles il arrive logiquement sont fausses. Pour plus de détails, je vous renvoie au livre que j’ai mentionné ci-dessus.</text:span></text:span></text:p>
      <text:p text:style-name="P19"><text:span text:style-name="Strong_20_Emphasis"><text:span text:style-name="T44"/></text:span></text:p>
      <text:p text:style-name="P19"><text:span text:style-name="Strong_20_Emphasis"><text:span text:style-name="T44">D’autre part </text:span></text:span><text:span text:style-name="Strong_20_Emphasis"><text:span text:style-name="T45">je voudrais attirer votre attention sur un point. Il est tout à fait vrai que le monde manifesté est relatif et passager, mais en tant que tel, il est le champ de manifestation du Divin, et c’est dans ce monde et non dans un autre que nous devons vaincre. Il est vrai aussi que les coutumes sociales et mondaines, de même que les lois humaines, sont imparfaites, changeantes et vides de valeur spirituelle, et par conséquent l’aspirant à la vie divine doit s’en libérer. Mais il ne peut les rejeter que quand il accepte la loi supérieure du Divin, et non pour satisfaire les impulsions désordonnées de sa nature inférieure. Très souvent, les gens proclament la nécessité de se libérer de toutes les contraintes extérieures, mais c’est un prétexte et un masque pour justifier un genre de vie qui est très peu spirituel. Il faut être prudent ici, car la route est glissante et une chute a souvent des conséquences sérieuses.</text:span></text:span></text:p>
      <text:p text:style-name="P19"><text:span text:style-name="Strong_20_Emphasis"><text:span text:style-name="T45"/></text:span></text:p>
      <text:p text:style-name="P20"><text:span text:style-name="Strong_20_Emphasis"><text:span text:style-name="T45">Le problème de la réincarnation est complexe et difficile ; les doctrines courantes sont <text:s/>des approximations et des déformations mentales de la Vérité.</text:span></text:span></text:p>
      <text:p text:style-name="P20"><text:span text:style-name="Strong_20_Emphasis"><text:span text:style-name="T45"/></text:span></text:p>
      <text:p text:style-name="P21"><text:span text:style-name="Strong_20_Emphasis"><text:span text:style-name="T45">Pour la majeure partie des individus, il n’y a pas à proprement parler de réincarnation, au sens le plus matériel du mot, parce que la seule conscience qu’ils aient est tout à fait extérieure, une conscience physique née dans le temps et dans l’espace, fruit de l’hérédité et du milieu, qui, comme telle, se désintègre et se dissout après la mort. La seule manière de devenir immortel est de s’unir au principe immortel en nous : l’âme. Mais rares sont ceux qui ont même conscience de leur âme, et encore plus rares ceux qui sont conscients d’eux-mêmes comme étant l’âme ! À moins que cette identification n’ait lieu, il se produit une dissolution de la conscience physique au moment de la mort, et, plus tard, une perte des formations vitales et mentales, c’est-à-dire une rupture dans la continuité de la conscience (symbolisée par l’oubli des eaux du Léthé dont parlaient les anciens). Affirmer qu’un individu particulier s’est réincarné est donc dépourvu de sens. Tout ce que l’on peut dire, c’est que, derrière l’individu, se trouve un principe éternel et permanent que l’on peut appeler l’âme ; ce principe se manifeste </text:span></text:span><text:span text:style-name="Strong_20_Emphasis"><text:span text:style-name="T51">partiellement</text:span></text:span><text:span text:style-name="Strong_20_Emphasis"><text:span text:style-name="T45"> à diverses époques </text:span></text:span><text:span text:style-name="Strong_20_Emphasis"><text:span text:style-name="T46">et en divers pays, à travers diverses personnalités. Quant à la mémoire de ces manifestations – de ces vies passées –, on ne peut la recouvrer que par l’union complète et définitive de la conscience de veille avec la conscience de l’être psychique éveillé.</text:span></text:span></text:p>
      <text:p text:style-name="P21"><text:span text:style-name="Strong_20_Emphasis"><text:span text:style-name="T46"/></text:span></text:p>
      <text:p text:style-name="P21"><text:span text:style-name="Strong_20_Emphasis"><text:span text:style-name="T46">Quant au sommeil, il y a, comme vous le supposez, un moment du développement yoguique où la chute dans l’inconscience, qui accompagne généralement le sommeil, ne se produit plus. On laisse le corps dans un état de parfait repos (bien supérieur à celui que l’on obtient par le sommeil ordinaire), et on peut diriger la conscience vers n’importe lequel des états de l’être. Et si la conscience se centre entièrement en l’un de ces états, le corps reste dans une condition de sommeil très profond, semblable à la transe. Mais nous ne conseillons pas d’entraînement spécial pour obtenir cette capacité. Tout notre yoga est une conquête progressive de l’inconscience par la conscience, et chaque victoire dans cette direction a des résultats, comme ceux dont vous parlez. Ils viennent en leur temps et résultent du développement normal du yoga sans avoir à faire d’effort spécial pour les obtenir.</text:span></text:span></text:p>
      <text:p text:style-name="P21"><text:soft-page-break/><text:span text:style-name="Strong_20_Emphasis"><text:span text:style-name="T46"/></text:span></text:p>
      <text:p text:style-name="P21"><text:span text:style-name="Strong_20_Emphasis"><text:span text:style-name="T46">J’espère que cette lettre vous trouvera sur le bon chemin. Les bénédictions de Sri Aurobindo vous aideront à faire un nouveau pas en avant et vous rapprocheront de la Lumière. </text:span></text:span></text:p>
      <text:p text:style-name="P28"><text:span text:style-name="Strong_20_Emphasis"><text:span text:style-name="T54">Le 27 août 1929</text:span></text:span></text:p>
      <text:p text:style-name="P21"><text:span text:style-name="Strong_20_Emphasis"><text:span text:style-name="T46"/></text:span></text:p>
      <text:p text:style-name="P21"><text:span text:style-name="Strong_20_Emphasis"><text:span text:style-name="T46">Très souvent, comme vous l’avez peut-être observé, les gens qui ont longtemps vécu en Orient, et surtout s’ils ont essayé de pratiquer le yoga, témoignent d’une nature inférieure sans frein, qu’ils dorent avec des théories séduisantes et justifient par une prétendue libération des conventions et préjugés. Bien des raisons contribuent à ce résultat.</text:span></text:span></text:p>
      <text:p text:style-name="P21"><text:span text:style-name="Strong_20_Emphasis"><text:span text:style-name="T46"/></text:span></text:p>
      <text:p text:style-name="P21"><text:span text:style-name="Strong_20_Emphasis"><text:span text:style-name="T46">Tout d’abord, même parmi ceux qui n’ont jamais pensé à faire le yoga, l’effet des voyages lointains est de les mettre en contact avec des races et des civilisations peu connues d’eux avant et dont les coutumes, les lois sociales et les valeurs morales sont très différentes, parfois radicalement opposées à celles qui leur avaient été inculquées dans leur pays natal et qu’ils avaient adoptées inconsciemment. S’ils ont l’intelligence ouverte et sont même un peu sincères, ils s’aperçoivent que d’autres races ont édifié un ordre social qui certainement aussi bon que celui d’Occident, bien qu’il se fonde sur des principes éthiques tout différents. Par suite, ces principes perdent à leurs yeux leur caractère absolu et immuable, et il leur apparaît clairement que les coutumes et les lois sociales, laïques et religieuses sont de simples conventions qui varient suivant le temps et l’espace. En outre, ces gens se trouvent généralement en des conditions où ils n’ont guère à craindre l’opinion de leur famille, de leur voisin ni de leur classe sociale ; ils vivent isolés au milieu de gens d’un pays nouveau, ou ils vont de ville en ville en étrangers. Certains d’entre eux ont une position officielle très au-dessus de leur valeur morale et ne connaissent d’autre maître que leur aimable volonté. Très peu supportent l’épreuve avec succès ; beaucoup perdent tout sens moral et tout contrôle de leurs passions.</text:span></text:span></text:p>
      <text:p text:style-name="P21"><text:span text:style-name="Strong_20_Emphasis"><text:span text:style-name="T46"/></text:span></text:p>
      <text:p text:style-name="P21"><text:span text:style-name="Strong_20_Emphasis"><text:span text:style-name="T46">Pour celui qui entre sur le chemin du yoga, le danger est encore plus grand, parce qu’il doit entreprendre une bataille sans merci contre sa nature inférieure. Et les instincts animaux sont non seulement soutenus par la Nature universelle qui les utilise à ses fins, mais ils nourrissent aussi à leur tour une foule d’entités du monde vital occulte qui tirent leur subsistance de l’homme et refusent d’en être privées. La chute est très aiguë et la seule protection contre une chute est une </text:span></text:span><text:span text:style-name="Strong_20_Emphasis"><text:span text:style-name="T52">sincérité</text:span></text:span><text:span text:style-name="Strong_20_Emphasis"><text:span text:style-name="T46"> absolue, combinée à une intense </text:span></text:span><text:span text:style-name="Strong_20_Emphasis"><text:span text:style-name="T52">aspiration</text:span></text:span><text:span text:style-name="Strong_20_Emphasis"><text:span text:style-name="T46"> à la Vérité. Si l’aspirant abrite quelque insincérité ou faiblesse, la Nature la brise impitoyablement.</text:span></text:span></text:p>
      <text:p text:style-name="P21"><text:span text:style-name="Strong_20_Emphasis"><text:span text:style-name="T46"/></text:span></text:p>
      <text:p text:style-name="P21"><text:span text:style-name="Strong_20_Emphasis"><text:span text:style-name="T46">Il ne s’agit pas de refréner ni de refouler les instincts et les désirs, il faut une transmutation de ce que Sri Aurobindo appelle l’être vital dans l’homme, qui est leur base, et du mouvement qui, bien que d’origine divine, les a créés par sa perversion. Cette tâche ardue exige non seulement la conquête de soi-même mais aussi la victoire sur certaines forces universelles. Ceci explique pourquoi, dans le processus du yoga, bien des choses que l’on croyait avoir conquises, restent en fait à l’état dormant, puis se réveillent encore une fois et nous obligent à une bataille décisive avec elles afin que, transformées jusqu’à leur racine même, elles puissent servir à édifier l’homme nouveau.</text:span></text:span></text:p>
      <text:p text:style-name="P21"><text:span text:style-name="Strong_20_Emphasis"><text:span text:style-name="T46"/></text:span></text:p>
      <text:p text:style-name="P21"><text:span text:style-name="Strong_20_Emphasis"><text:span text:style-name="T46">Ceux qui font une chute sur ce chemin ou qui s’arrêtent en route, payent souvent chèrement leur tentative infructueuse, car la nature animale, furieuse, se venge sur eux de la contrainte qui lui avait été imposée.</text:span></text:span></text:p>
      <text:p text:style-name="P21"><text:span text:style-name="Strong_20_Emphasis"><text:span text:style-name="T46"/></text:span></text:p>
      <text:p text:style-name="P21"><text:span text:style-name="Strong_20_Emphasis"><text:span text:style-name="T46">Il n’y a rien de mystérieux dans ces faits, rien qui justifie l’explication de l’existence de « centres noirs » ni autres organisations de ce genre.</text:span></text:span></text:p>
      <text:p text:style-name="P21"><text:soft-page-break/><text:span text:style-name="Strong_20_Emphasis"><text:span text:style-name="T46"/></text:span></text:p>
      <text:p text:style-name="P21"><text:span text:style-name="Strong_20_Emphasis"><text:span text:style-name="T46">L’imagination moderne s’est déchaînée pour tout ce qui concerne l’occultisme et a bâti un certain nombre d’histoires fantastiques à partir de visions mal interprétées d’origine vitale. Le monde vital est complexe et infiniment varié. Il peut imiter et donner l’illusion des plans suprêmes, et aussi présenter des scènes qui ressemblent au monde physique. Un grand nombre d’êtres et d’événements qui n’ont aucune existence en dehors du plan vital, ont été pris de bonne foi, par des clairvoyants, pour des êtres et des événements du plan physique. C’est exactement ce qui est arrivé à St Yves d’Alveydre quad il a visité Agartha. Certains occultistes modernes ont fait la même erreur à propos de ce qu’ils appellent « la Grand Loge Blanche » et tout qui s’y rapporte. Les innombrables séries de vies antérieures qui ont été complaisamment publiées n’ont d’autre origine que cette vision vitale.</text:span></text:span></text:p>
      <text:p text:style-name="P21"><text:span text:style-name="Strong_20_Emphasis"><text:span text:style-name="T46"/></text:span></text:p>
      <text:p text:style-name="P21"><text:span text:style-name="Strong_20_Emphasis"><text:span text:style-name="T46">Votre entourage et la vie que vous menez ne sont certes pas favorables au yoga. Cependant, il vaut mieux ne pas exagérer leur influence, car même en des circonstances défavorables, on peut faire de grands progrès. En outre, il faut vous souvenir que les conditions dans lesquelles vous vous trouvez ont été créées par vous – les conditions extérieures sont l’exacte réflexion de votre état de conscience. Si vous réussissez à mettre de l’ordre dans le chaos de votre vie intérieure, vous pouvez être sûr que votre vie extérieure changera et prendra le tournant de la réalisation spirituelle à laquelle vous aspirez. </text:span></text:span></text:p>
      <text:p text:style-name="P21"><text:span text:style-name="Strong_20_Emphasis"><text:span text:style-name="T46"/></text:span></text:p>
      <text:p text:style-name="P21"><text:span text:style-name="Strong_20_Emphasis"><text:span text:style-name="T46">L’aspiration est le principal instrument pour façonner à neuf votre vie. Si vous réussissez à entretenir une aspiration soutenue pour le Divin afin qu’il se manifeste en vous, une aspiration intense comme une flamme intérieure à la pointe toute droite, la possibilité de quitter cette vie mécanique qui vous hante, pour une vie plus en accord avec votre aspiration, se présentera d’elle-même. Vous n’êtes jamais abandonné, jamais seul et sans aide comme votre mental voudrait vous en persuader. Une aspiration sincère reçoit inévitablement une réponse et, si votre perception intérieure était éveillée, vous trouveriez tout de suite la paix et la lumière que vous cherchez. Les bénédictions de Sri Aurobindo sont avec vous et vous soutiennent.</text:span></text:span></text:p>
      <text:p text:style-name="P21"><text:span text:style-name="Strong_20_Emphasis"><text:span text:style-name="T46"/></text:span></text:p>
      <text:p text:style-name="P21"><text:span text:style-name="Strong_20_Emphasis"><text:span text:style-name="T46">Vous recevrez une autre aide, plus concrète et plus tangible, avec les </text:span></text:span><text:span text:style-name="Strong_20_Emphasis"><text:span text:style-name="T52">Entretiens de la Mère</text:span></text:span><text:span text:style-name="Strong_20_Emphasis"><text:span text:style-name="T46"> que je vous expédie aujourd’hui. Puisse votre mental trouver là le calme dont il a besoin, et votre être psychique la nourriture qui soutiendra le feu ardent de son aspiration. Le véritable but de ces </text:span></text:span><text:span text:style-name="Strong_20_Emphasis"><text:span text:style-name="T52">Entretiens</text:span></text:span><text:span text:style-name="Strong_20_Emphasis"><text:span text:style-name="T46"> est d’éveiller en vous une impulsion dynamique à la réalisation et non de bous aider à bâtir des théories ni des spéculations mentales. </text:span></text:span></text:p>
      <text:p text:style-name="P14"><text:span text:style-name="Strong_20_Emphasis"><text:span text:style-name="T39"/></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6T08:29:34.126371086</meta:creation-date>
    <dc:date>2024-02-18T00:34:32.001039951</dc:date>
    <meta:editing-duration>PT2H37M11S</meta:editing-duration>
    <meta:editing-cycles>16</meta:editing-cycles>
    <meta:generator>LibreOffice/7.0.4.2$Linux_X86_64 LibreOffice_project/00$Build-2</meta:generator>
    <meta:document-statistic meta:table-count="0" meta:image-count="0" meta:object-count="0" meta:page-count="14" meta:paragraph-count="76" meta:word-count="5813" meta:character-count="36036" meta:non-whitespace-character-count="30258"/>
  </office:meta>
</office:document-meta>
</file>