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1" svg:font-family="Arial, Helvetica, sans-serif"/>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Standard">
      <style:paragraph-properties fo:text-align="center" style:justify-single-word="false"/>
      <style:text-properties officeooo:rsid="000f1c72" officeooo:paragraph-rsid="000f1c72"/>
    </style:style>
    <style:style style:name="P2" style:family="paragraph" style:parent-style-name="Standard">
      <style:paragraph-properties fo:text-align="center" style:justify-single-word="false"/>
      <style:text-properties officeooo:rsid="000f1c72" officeooo:paragraph-rsid="000fce89"/>
    </style:style>
    <style:style style:name="P3" style:family="paragraph" style:parent-style-name="Standard">
      <style:paragraph-properties fo:text-align="center" style:justify-single-word="false"/>
      <style:text-properties officeooo:rsid="000f1c72" officeooo:paragraph-rsid="0014f7c8"/>
    </style:style>
    <style:style style:name="P4" style:family="paragraph" style:parent-style-name="Standard">
      <style:paragraph-properties fo:text-align="center" style:justify-single-word="false"/>
      <style:text-properties officeooo:rsid="000f1c72" officeooo:paragraph-rsid="001850e5"/>
    </style:style>
    <style:style style:name="P5" style:family="paragraph" style:parent-style-name="Standard">
      <style:paragraph-properties fo:text-align="center" style:justify-single-word="false"/>
      <style:text-properties officeooo:rsid="000f1c72" officeooo:paragraph-rsid="001c2408"/>
    </style:style>
    <style:style style:name="P6" style:family="paragraph" style:parent-style-name="Standard">
      <style:paragraph-properties fo:text-align="center" style:justify-single-word="false"/>
      <style:text-properties officeooo:paragraph-rsid="000fce89"/>
    </style:style>
    <style:style style:name="P7" style:family="paragraph" style:parent-style-name="Standard">
      <style:paragraph-properties fo:text-align="center" style:justify-single-word="false"/>
      <style:text-properties officeooo:rsid="000fce89" officeooo:paragraph-rsid="000fce89"/>
    </style:style>
    <style:style style:name="P8" style:family="paragraph" style:parent-style-name="Standard">
      <style:paragraph-properties fo:text-align="center" style:justify-single-word="false"/>
      <style:text-properties officeooo:rsid="0011b082" officeooo:paragraph-rsid="0011b082"/>
    </style:style>
    <style:style style:name="P9" style:family="paragraph" style:parent-style-name="Standard">
      <style:paragraph-properties fo:text-align="center" style:justify-single-word="false"/>
      <style:text-properties officeooo:rsid="0011b082" officeooo:paragraph-rsid="0014f7c8"/>
    </style:style>
    <style:style style:name="P10" style:family="paragraph" style:parent-style-name="Standard">
      <style:paragraph-properties fo:text-align="center" style:justify-single-word="false"/>
      <style:text-properties officeooo:rsid="00152825" officeooo:paragraph-rsid="00152825"/>
    </style:style>
    <style:style style:name="P11" style:family="paragraph" style:parent-style-name="Standard">
      <style:paragraph-properties fo:text-align="center" style:justify-single-word="false"/>
      <style:text-properties officeooo:rsid="00170997" officeooo:paragraph-rsid="00170997"/>
    </style:style>
    <style:style style:name="P12" style:family="paragraph" style:parent-style-name="Standard">
      <style:paragraph-properties fo:text-align="center" style:justify-single-word="false"/>
      <style:text-properties officeooo:rsid="00170997" officeooo:paragraph-rsid="00178d24"/>
    </style:style>
    <style:style style:name="P13" style:family="paragraph" style:parent-style-name="Standard">
      <style:paragraph-properties fo:text-align="center" style:justify-single-word="false"/>
      <style:text-properties officeooo:rsid="00178d24" officeooo:paragraph-rsid="00178d24"/>
    </style:style>
    <style:style style:name="P14" style:family="paragraph" style:parent-style-name="Standard">
      <style:paragraph-properties fo:text-align="center" style:justify-single-word="false"/>
      <style:text-properties fo:font-size="16pt" fo:font-style="italic" fo:font-weight="bold" officeooo:rsid="000f1c72" officeooo:paragraph-rsid="000f1c72" style:font-size-asian="16pt" style:font-style-asian="italic" style:font-weight-asian="bold" style:font-size-complex="16pt" style:font-style-complex="italic" style:font-weight-complex="bold"/>
    </style:style>
    <style:style style:name="P15" style:family="paragraph" style:parent-style-name="Standard">
      <style:paragraph-properties fo:text-align="center" style:justify-single-word="false"/>
      <style:text-properties officeooo:rsid="001959d4" officeooo:paragraph-rsid="001959d4"/>
    </style:style>
    <style:style style:name="T1" style:family="text">
      <style:text-properties officeooo:rsid="000f22be"/>
    </style:style>
    <style:style style:name="T2" style:family="text">
      <style:text-properties officeooo:rsid="000fce89"/>
    </style:style>
    <style:style style:name="T3" style:family="text">
      <style:text-properties officeooo:rsid="0011b082"/>
    </style:style>
    <style:style style:name="T4" style:family="text">
      <style:text-properties officeooo:rsid="00120e3f"/>
    </style:style>
    <style:style style:name="T5" style:family="text">
      <style:text-properties officeooo:rsid="0014f7c8"/>
    </style:style>
    <style:style style:name="T6" style:family="text">
      <style:text-properties officeooo:rsid="00170997"/>
    </style:style>
    <style:style style:name="T7" style:family="text">
      <style:text-properties officeooo:rsid="00178d24"/>
    </style:style>
    <style:style style:name="T8" style:family="text">
      <style:text-properties officeooo:rsid="001959d4"/>
    </style:style>
    <style:style style:name="T9" style:family="text">
      <style:text-properties officeooo:rsid="001b263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4">L<text:span text:style-name="T4">A SONOTHERAPIE</text:span></text:p>
      <text:p text:style-name="P1"/>
      <text:p text:style-name="P1"/>
      <text:p text:style-name="P1"/>
      <text:p text:style-name="P1"/>
      <text:p text:style-name="P1"/>
      <text:p text:style-name="P1">Expérience sensorielle de détente et d’introspection, un voyage intérieur, une découverte de soi, une immersion dans son corps et ses ressentis.</text:p>
      <text:p text:style-name="P1"/>
      <text:p text:style-name="P1">Voilà en quelques <text:span text:style-name="T2">mots </text:span>la vision de la sonothérapie que je vous propose.</text:p>
      <text:p text:style-name="P1"/>
      <text:p text:style-name="P3">C’est un plongeon dans un bain de sons aux fréquences apaisantes permettant de vous amener </text:p>
      <text:p text:style-name="P3">vers une harmonie intérieure. </text:p>
      <text:p text:style-name="P3"/>
      <text:p text:style-name="P2">La sonothérapie se manifeste à travers le voyage sonore.<text:line-break/>Pour se faire, je partage la séance avec des bols tibétains principalement. </text:p>
      <text:p text:style-name="P2">Chaque vibration peut nous amener plus loin dans la détente et l’exploration des sons que nous percevons. </text:p>
      <text:p text:style-name="P2">Les bols tibétains, principalement forgés dans la région de l’Himalaya comme le Tibet, le Népal<text:tab/>, ont cette capacité de vibrer, de chanter pendant de longs moments et cette étendue sonore apporte cet effet thérapeutique <text:span text:style-name="T1">utilisé depuis des milliers d’années.</text:span></text:p>
      <text:p text:style-name="P3">La voix est aussi un très bel instrument, primordial pour nous, que l’on utilise tous les jours et qui nous apporte plus que l’on <text:span text:style-name="T3">ne saurait l’imaginer...<text:line-break/><text:line-break/>Pour les voyages sonores en groupe, je vous propose de découvrir un univers sonore un peu plus étendu. Si les bols sont le socle de la séance, l’introduction du voyage comporte toujours une phase de relaxation à travers quelques mouvements du corps, centrés sur la respiration,</text:span></text:p>
      <text:p text:style-name="P4"><text:span text:style-name="T3"><text:s/>suivis d’une méditation guidée.<text:line-break/>Vous serez allongés sur un tapis de yoga, ou bien assis, selon les préférences, et recouverts d’une couverture qui vous tiendra au chaud. La couverture peut être importante pour profiter au mieux de la séance puisque, lors du voyage, la relaxation et les différentes fréquences sonores vous amèneront à des états modifiés de conscience. </text:span></text:p>
      <text:p text:style-name="P5"><text:span text:style-name="T3">C’est un peu le même principe que lors de la phase d’endormissement, où la température </text:span></text:p>
      <text:p text:style-name="P5"><text:span text:style-name="T3">de votre corps se refroidit quelque peu.</text:span></text:p>
      <text:p text:style-name="P5"/>
      <text:p text:style-name="P7">Avec l’utilisation des bols, je <text:span text:style-name="T5">peu aussi</text:span> vous propose<text:span text:style-name="T5">r</text:span> les vibrations du tambour, la flûte amérindienne, <text:span text:style-name="T3">le </text:span>kalimba ou encore <text:span text:style-name="T3">les</text:span> carillons.</text:p>
      <text:p text:style-name="P8">Le tout est de vous <text:span text:style-name="T5">offrir</text:span> un véritable voyage des sens, un voyage au cours duquel <text:span text:style-name="T8">d</text:span>es sons, <text:span text:style-name="T8">d</text:span>es odeurs, <text:span text:style-name="T8">d</text:span>es ressentis... vont danser et vous amener au cœur de votre être.</text:p>
      <text:p text:style-name="P8"/>
      <text:p text:style-name="P9">Je propose aussi des sessions individuelles pour travailler plus spécifiquement sur des sujets, des thèmes qui pourraient vous bloquer, vous retenir dans votre quotidien. Pour se faire les bols aide<text:span text:style-name="T8">n</text:span>t à la détente, l’introspection et l’intuition. Ils sont un excellent accompagnant, <text:span text:style-name="T5">un</text:span> guide. </text:p>
      <text:p text:style-name="P15">J’ai aussi d’autres cordes à mon arc pour vous accompagner telles que </text:p>
      <text:p text:style-name="P15">le magnétisme et plus globalement l’énergétique.</text:p>
      <text:p text:style-name="P9"/>
      <text:p text:style-name="P9"/>
      <text:p text:style-name="P10">Vous connaissez maintenant quelques bases sur la sonothérapie, peut être vous demandez vous </text:p>
      <text:p text:style-name="P10">qui je suis ?</text:p>
      <text:p text:style-name="P10">Né en Savoie, entouré de montagnes il y a un peu plus de 30 ans, j’ai d’abord suivi une filière dans les sciences humaines et sociales, l’Histoire. Après 5 années d’études passionnantes, je me suis lancé dans la médiation culturelle, au <text:span text:style-name="T7">cœur</text:span> des vieilles pierres et du patrimoine médiéval. <text:soft-page-break/>L’objectif ? Transmettre les connaissances entre les historiens et les visiteurs. Et ce à travers des visites guidées, des expositions, des animations, des spectacles… Tout ce qui peut permettre d’apprendre, et si possible de manière ludique et immersive. Un métier de passion !</text:p>
      <text:p text:style-name="P10">Après <text:span text:style-name="T6">5 années, j’ai commencé à voir les choses différemment avec une grande envie de voyager et notamment en Norvège. Après un hiver dans les terres du nord, le retour a été difficile et de nombreux changements se sont enclenchés dans ma vision du monde, de l’être.</text:span></text:p>
      <text:p text:style-name="P15">Lors de mes voyages les rencontres ont rythmé mon quotidien et m’ont beaucoup apporté.</text:p>
      <text:p text:style-name="P15">Nous avons tous des trésors qui sommeillent en nous...</text:p>
      <text:p text:style-name="P12"/>
      <text:p text:style-name="P11">La philosophie, la psychologie, la géobiologie, le magnétisme, la sonothérapie… Tous ces arts sont entrés dans ma vie et j’ai commencé à les appréhender, les expérimenter et les aimer !</text:p>
      <text:p text:style-name="P12">Cela fait <text:span text:style-name="T7">maintenant </text:span>plus de 5 ans et j’ai cette envie de partager plus largement <text:span text:style-name="T8">mes connaissances</text:span>, <text:span text:style-name="T8">d’</text:span>offrir une vision plus <text:span text:style-name="T7">grande</text:span> et profonde du monde. </text:p>
      <text:p text:style-name="P12"><text:span text:style-name="T7">Les mots sont pour moi un très beau terrain de jeu à ne pas sous estimer dans la manière de comprendre notre monde intérieur et nos relations avec les autres.</text:span></text:p>
      <text:p text:style-name="P12"/>
      <text:p text:style-name="P13">Aurélien</text:p>
      <text:p text:style-name="P13"/>
      <text:p text:style-name="P6"/>
      <text:p text:style-name="Standard"/>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1" svg:font-family="Arial, Helvetica, sans-serif"/>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fr" fo:country="FR" style:letter-kerning="true" style:font-name-asian="NSimSun"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5-02-25T15:34:16.981000000</meta:creation-date>
    <dc:date>2025-02-26T18:22:12.738000000</dc:date>
    <meta:editing-duration>PT16M53S</meta:editing-duration>
    <meta:editing-cycles>3</meta:editing-cycles>
    <meta:generator>Trio_Office/6.2.8.2$Windows_x86 LibreOffice_project/</meta:generator>
    <meta:document-statistic meta:table-count="0" meta:image-count="0" meta:object-count="0" meta:page-count="2" meta:paragraph-count="27" meta:word-count="667" meta:character-count="4086" meta:non-whitespace-character-count="3434"/>
  </office:meta>
</office:document-meta>
</file>