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82044"/>
    </style:style>
    <style:style style:name="P2" style:family="paragraph" style:parent-style-name="Text_20_body">
      <style:paragraph-properties fo:margin-top="0cm" fo:margin-bottom="0.212cm" style:contextual-spacing="false" fo:line-height="120%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#ffffff"/>
    </style:style>
    <style:style style:name="P4" style:family="paragraph" style:parent-style-name="Standard">
      <style:text-properties officeooo:paragraph-rsid="0049b25c"/>
    </style:style>
    <style:style style:name="P5" style:family="paragraph" style:parent-style-name="Standard">
      <style:text-properties officeooo:paragraph-rsid="004b4fb6"/>
    </style:style>
    <style:style style:name="P6" style:family="paragraph" style:parent-style-name="Standard">
      <style:text-properties officeooo:paragraph-rsid="0051650c"/>
    </style:style>
    <style:style style:name="P7" style:family="paragraph" style:parent-style-name="Standard">
      <style:text-properties officeooo:paragraph-rsid="0062bb60"/>
    </style:style>
    <style:style style:name="P8" style:family="paragraph" style:parent-style-name="Standard">
      <style:text-properties officeooo:paragraph-rsid="00762119"/>
    </style:style>
    <style:style style:name="P9" style:family="paragraph" style:parent-style-name="Preformatted_20_Text">
      <style:text-properties fo:color="#000000" loext:opacity="100%" style:font-name="Liberation Serif1" fo:font-size="11pt" fo:font-style="normal" fo:font-weight="bold" officeooo:rsid="00556e30" officeooo:paragraph-rsid="006b0fff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P10" style:family="paragraph" style:parent-style-name="Standard">
      <style:text-properties fo:color="#000000" loext:opacity="100%" style:font-name="Liberation Serif" fo:font-size="11pt" fo:font-style="normal" officeooo:rsid="0053b45f" officeooo:paragraph-rsid="0053b45f" style:font-name-asian="Liberation Serif" style:font-size-asian="11pt" style:font-style-asian="normal" style:font-name-complex="Liberation Serif" style:font-size-complex="11pt" style:font-style-complex="normal"/>
    </style:style>
    <style:style style:name="P11" style:family="paragraph" style:parent-style-name="Standard">
      <style:text-properties fo:color="#000000" loext:opacity="100%" style:font-name="Liberation Serif" fo:font-size="11pt" fo:font-style="normal" officeooo:rsid="00556e30" officeooo:paragraph-rsid="00556e30" style:font-name-asian="Liberation Serif" style:font-size-asian="11pt" style:font-style-asian="normal" style:font-name-complex="Liberation Serif" style:font-size-complex="11pt" style:font-style-complex="normal"/>
    </style:style>
    <style:style style:name="P12" style:family="paragraph" style:parent-style-name="Standard">
      <style:text-properties fo:color="#000000" loext:opacity="100%" style:font-name="Liberation Serif" fo:font-size="11pt" fo:font-style="normal" officeooo:rsid="0056c946" officeooo:paragraph-rsid="0056c946" style:font-name-asian="Liberation Serif" style:font-size-asian="11pt" style:font-style-asian="normal" style:font-name-complex="Liberation Serif" style:font-size-complex="11pt" style:font-style-complex="normal"/>
    </style:style>
    <style:style style:name="P13" style:family="paragraph" style:parent-style-name="Standard">
      <style:text-properties fo:color="#000000" loext:opacity="100%" fo:font-size="11pt" officeooo:paragraph-rsid="00762119" style:font-size-asian="11pt" style:font-size-complex="11pt"/>
    </style:style>
    <style:style style:name="P14" style:family="paragraph" style:parent-style-name="Standard"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text-properties fo:color="#000000" loext:opacity="100%" fo:font-size="11pt" fo:font-style="italic" fo:font-weight="normal" officeooo:rsid="005d4365" officeooo:paragraph-rsid="00762119" style:font-name-asian="Times New Roman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6" style:family="paragraph" style:parent-style-name="Preformatted_20_Text">
      <style:text-properties style:font-name="Liberation Serif1" fo:font-size="11pt" style:font-size-asian="11pt" style:font-size-complex="11pt"/>
    </style:style>
    <style:style style:name="P17" style:family="paragraph" style:parent-style-name="Preformatted_20_Text">
      <style:paragraph-properties fo:margin-top="0cm" fo:margin-bottom="0.499cm" style:contextual-spacing="false"/>
      <style:text-properties style:font-name="Liberation Serif1" fo:font-size="11pt" style:font-size-asian="11pt" style:font-size-complex="11pt"/>
    </style:style>
    <style:style style:name="P18" style:family="paragraph" style:parent-style-name="Preformatted_20_Text">
      <style:text-properties style:font-name="Liberation Serif1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text-properties style:font-name="Liberation Serif" fo:font-size="11pt" fo:font-style="italic" fo:font-weight="normal" officeooo:rsid="00640e54" officeooo:paragraph-rsid="00640e54" style:font-name-asian="Liberation Serif" style:font-size-asian="11pt" style:font-style-asian="italic" style:font-weight-asian="normal" style:font-name-complex="Liberation Serif" style:font-size-complex="11pt" style:font-style-complex="italic" style:font-weight-complex="normal"/>
    </style:style>
    <style:style style:name="P20" style:family="paragraph" style:parent-style-name="Standard">
      <style:text-properties officeooo:paragraph-rsid="0084a72b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text-properties fo:font-size="11pt" officeooo:paragraph-rsid="000a0488" style:font-size-asian="11pt" style:font-size-complex="11pt"/>
    </style:style>
    <style:style style:name="P24" style:family="paragraph" style:parent-style-name="Standard">
      <style:text-properties fo:font-size="11pt" officeooo:rsid="00526606" officeooo:paragraph-rsid="006ae40a" style:font-size-asian="11pt" style:font-size-complex="11pt"/>
    </style:style>
    <style:style style:name="P25" style:family="paragraph" style:parent-style-name="Standard">
      <style:paragraph-properties fo:margin-top="0cm" fo:margin-bottom="0.423cm" style:contextual-spacing="false"/>
      <style:text-properties fo:font-size="11pt" officeooo:paragraph-rsid="00762119" style:font-size-asian="11pt" style:font-size-complex="11pt"/>
    </style:style>
    <style:style style:name="P26" style:family="paragraph" style:parent-style-name="Standard">
      <style:text-properties fo:font-size="11pt" officeooo:paragraph-rsid="00762119" style:font-size-asian="11pt" style:font-size-complex="11pt"/>
    </style:style>
    <style:style style:name="P27" style:family="paragraph" style:parent-style-name="Standard">
      <style:paragraph-properties fo:margin-top="0cm" fo:margin-bottom="0.423cm" style:contextual-spacing="false"/>
      <style:text-properties fo:font-size="11pt" officeooo:rsid="005d4365" officeooo:paragraph-rsid="0078e597" style:font-size-asian="11pt" style:font-size-complex="11pt"/>
    </style:style>
    <style:style style:name="P28" style:family="paragraph" style:parent-style-name="Standard">
      <style:text-properties fo:font-size="11pt" officeooo:paragraph-rsid="005d4365" style:font-size-asian="11pt" style:font-size-complex="11pt"/>
    </style:style>
    <style:style style:name="P29" style:family="paragraph" style:parent-style-name="Standard">
      <style:paragraph-properties fo:margin-top="0cm" fo:margin-bottom="0.423cm" style:contextual-spacing="false"/>
      <style:text-properties fo:font-size="11pt" officeooo:paragraph-rsid="0060bf07" style:font-size-asian="11pt" style:font-size-complex="11pt"/>
    </style:style>
    <style:style style:name="P30" style:family="paragraph" style:parent-style-name="Standard">
      <style:paragraph-properties fo:margin-top="0cm" fo:margin-bottom="0.423cm" style:contextual-spacing="false"/>
      <style:text-properties fo:font-size="11pt" officeooo:rsid="008008e0" officeooo:paragraph-rsid="008008e0" style:font-size-asian="11pt" style:font-size-complex="11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657cm"/>
        </style:tab-stops>
      </style:paragraph-properties>
      <style:text-properties fo:font-size="11pt" officeooo:paragraph-rsid="008b082b" style:font-size-asian="11pt" style:font-size-complex="11pt"/>
    </style:style>
    <style:style style:name="P32" style:family="paragraph" style:parent-style-name="Standard">
      <style:text-properties fo:font-size="11pt" fo:font-style="normal" officeooo:rsid="0053b45f" officeooo:paragraph-rsid="0053b45f" style:font-size-asian="11pt" style:font-style-asian="normal" style:font-size-complex="11pt" style:font-style-complex="normal"/>
    </style:style>
    <style:style style:name="P33" style:family="paragraph" style:parent-style-name="Standard">
      <style:text-properties fo:font-size="11pt" fo:font-style="normal" officeooo:rsid="00556e30" officeooo:paragraph-rsid="0076f7f9" style:font-size-asian="11pt" style:font-style-asian="normal" style:font-size-complex="11pt" style:font-style-complex="normal"/>
    </style:style>
    <style:style style:name="P34" style:family="paragraph" style:parent-style-name="Standard">
      <style:text-properties fo:font-size="11pt" fo:font-style="normal" officeooo:rsid="0056c946" officeooo:paragraph-rsid="0056c946" style:font-size-asian="11pt" style:font-style-asian="normal" style:font-size-complex="11pt" style:font-style-complex="normal"/>
    </style:style>
    <style:style style:name="P35" style:family="paragraph" style:parent-style-name="Standard">
      <style:text-properties fo:font-size="11pt" fo:font-weight="normal" officeooo:rsid="005d4365" officeooo:paragraph-rsid="006b0fff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657cm"/>
        </style:tab-stops>
      </style:paragraph-properties>
      <style:text-properties fo:font-size="11pt" style:text-underline-style="solid" style:text-underline-width="auto" style:text-underline-color="font-color" officeooo:paragraph-rsid="008b082b" style:text-underline-mode="continuous" style:text-overline-mode="continuous" style:text-line-through-mode="continuous" style:font-name-asian="Times New Roman" style:font-size-asian="11pt" style:font-name-complex="Calibri" style:font-size-complex="11pt"/>
    </style:style>
    <style:style style:name="P37" style:family="paragraph" style:parent-style-name="Standard"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8b082b"/>
    </style:style>
    <style:style style:name="P39" style:family="paragraph" style:parent-style-name="Standard">
      <style:text-properties officeooo:paragraph-rsid="008b082b"/>
    </style:style>
    <style:style style:name="P40" style:family="paragraph" style:parent-style-name="Standard">
      <loext:graphic-properties draw:fill-hatch-name="hatch"/>
      <style:paragraph-properties fo:margin-top="0.275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text-properties officeooo:paragraph-rsid="009a1a18"/>
    </style:style>
    <style:style style:name="P42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style:font-name-asian="Liberation Serif" style:font-name-complex="Liberation Serif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2044" style:font-weight-asian="bold" style:font-weight-complex="bold"/>
    </style:style>
    <style:style style:name="T6" style:family="text">
      <style:text-properties fo:font-weight="bold" officeooo:rsid="006ae40a" style:font-weight-asian="bold" style:font-weight-complex="bold"/>
    </style:style>
    <style:style style:name="T7" style:family="text">
      <style:text-properties fo:color="#000000" loext:opacity="100%" fo:font-weight="bold" officeooo:rsid="005b484c" style:font-name-asian="Times New Roman" style:font-weight-asian="bold" style:font-name-complex="Calibri" style:font-weight-complex="bold"/>
    </style:style>
    <style:style style:name="T8" style:family="text">
      <style:text-properties fo:color="#000000" loext:opacity="100%" style:font-name-asian="Times New Roman" style:font-name-complex="Calibri"/>
    </style:style>
    <style:style style:name="T9" style:family="text">
      <style:text-properties fo:color="#000000" loext:opacity="100%" officeooo:rsid="005b484c" style:font-name-asian="Times New Roman" style:font-name-complex="Calibri"/>
    </style:style>
    <style:style style:name="T10" style:family="text">
      <style:text-properties fo:color="#000000" loext:opacity="100%" officeooo:rsid="005bb641" style:font-name-asian="Times New Roman" style:font-name-complex="Calibri"/>
    </style:style>
    <style:style style:name="T11" style:family="text">
      <style:text-properties fo:color="#000000" loext:opacity="100%" officeooo:rsid="005c8eac" style:font-name-asian="Times New Roman" style:font-name-complex="Calibri"/>
    </style:style>
    <style:style style:name="T12" style:family="text">
      <style:text-properties fo:color="#000000" loext:opacity="100%" officeooo:rsid="005d4365" style:font-name-asian="Times New Roman" style:font-name-complex="Calibri"/>
    </style:style>
    <style:style style:name="T13" style:family="text">
      <style:text-properties fo:color="#000000" loext:opacity="100%" officeooo:rsid="005fa54d" style:font-name-asian="Times New Roman" style:font-name-complex="Calibri"/>
    </style:style>
    <style:style style:name="T14" style:family="text">
      <style:text-properties fo:color="#000000" loext:opacity="100%" officeooo:rsid="006b0fff" style:font-name-asian="Times New Roman" style:font-name-complex="Calibri"/>
    </style:style>
    <style:style style:name="T15" style:family="text">
      <style:text-properties fo:color="#000000" loext:opacity="100%" officeooo:rsid="00762119" style:font-name-asian="Times New Roman" style:font-name-complex="Calibri"/>
    </style:style>
    <style:style style:name="T16" style:family="text">
      <style:text-properties fo:color="#000000" loext:opacity="100%" officeooo:rsid="0076f7f9" style:font-name-asian="Times New Roman" style:font-name-complex="Calibri"/>
    </style:style>
    <style:style style:name="T17" style:family="text">
      <style:text-properties fo:color="#000000" loext:opacity="100%" officeooo:rsid="0078e597" style:font-name-asian="Times New Roman" style:font-name-complex="Calibri"/>
    </style:style>
    <style:style style:name="T18" style:family="text">
      <style:text-properties fo:color="#000000" loext:opacity="100%" officeooo:rsid="009b697e" style:font-name-asian="Times New Roman" style:font-name-complex="Calibri"/>
    </style:style>
    <style:style style:name="T19" style:family="text">
      <style:text-properties fo:color="#000000" loext:opacity="100%" officeooo:rsid="009b8307" style:font-name-asian="Times New Roman" style:font-name-complex="Calibri"/>
    </style:style>
    <style:style style:name="T20" style:family="text">
      <style:text-properties fo:color="#000000" loext:opacity="100%" fo:font-weight="normal" style:font-name-asian="Times New Roman" style:font-weight-asian="normal" style:font-name-complex="Calibri" style:font-weight-complex="normal"/>
    </style:style>
    <style:style style:name="T21" style:family="text">
      <style:text-properties fo:color="#000000" loext:opacity="100%" style:font-name="Liberation Serif" fo:font-style="normal" style:font-name-asian="Liberation Serif" style:font-style-asian="normal" style:font-name-complex="Liberation Serif" style:font-style-complex="normal"/>
    </style:style>
    <style:style style:name="T22" style:family="text">
      <style:text-properties fo:color="#000000" loext:opacity="100%" style:font-name="Liberation Serif" fo:font-style="normal" officeooo:rsid="00769a0f" style:font-name-asian="Liberation Serif" style:font-style-asian="normal" style:font-name-complex="Liberation Serif" style:font-style-complex="normal"/>
    </style:style>
    <style:style style:name="T23" style:family="text">
      <style:text-properties fo:color="#000000" loext:opacity="100%" style:font-name="Liberation Serif" fo:font-style="normal" officeooo:rsid="0053b45f" style:font-name-asian="Liberation Serif" style:font-style-asian="normal" style:font-name-complex="Liberation Serif" style:font-style-complex="normal"/>
    </style:style>
    <style:style style:name="T24" style:family="text">
      <style:text-properties fo:color="#000000" loext:opacity="100%" style:font-name="Liberation Serif" fo:font-style="normal" officeooo:rsid="009f5736" style:font-name-asian="Liberation Serif" style:font-style-asian="normal" style:font-name-complex="Liberation Serif" style:font-style-complex="normal"/>
    </style:style>
    <style:style style:name="T25" style:family="text">
      <style:text-properties fo:color="#000000" loext:opacity="100%" style:font-name="Liberation Serif" style:font-name-asian="Liberation Serif" style:font-name-complex="Liberation Serif"/>
    </style:style>
    <style:style style:name="T26" style:family="text">
      <style:text-properties fo:color="#000000" loext:opacity="100%" style:font-name="Liberation Serif" officeooo:rsid="00580f37" style:font-name-asian="Liberation Serif" style:font-name-complex="Liberation Serif"/>
    </style:style>
    <style:style style:name="T27" style:family="text">
      <style:text-properties fo:color="#000000" loext:opacity="100%" style:font-name="Liberation Serif" officeooo:rsid="005ac540" style:font-name-asian="Liberation Serif" style:font-name-complex="Liberation Serif"/>
    </style:style>
    <style:style style:name="T28" style:family="text">
      <style:text-properties fo:color="#000000" loext:opacity="100%" style:font-name="Liberation Serif" officeooo:rsid="006ae40a" style:font-name-asian="Liberation Serif" style:font-name-complex="Liberation Serif"/>
    </style:style>
    <style:style style:name="T29" style:family="text">
      <style:text-properties fo:color="#000000" loext:opacity="100%" style:font-name="Liberation Serif" officeooo:rsid="006b0fff" style:font-name-asian="Liberation Serif" style:font-name-complex="Liberation Serif"/>
    </style:style>
    <style:style style:name="T30" style:family="text">
      <style:text-properties fo:color="#000000" loext:opacity="100%" style:font-name="Liberation Serif" officeooo:rsid="0076f7f9" style:font-name-asian="Liberation Serif" style:font-name-complex="Liberation Serif"/>
    </style:style>
    <style:style style:name="T31" style:family="text">
      <style:text-properties fo:color="#000000" loext:opacity="100%" style:font-name="Liberation Serif" officeooo:rsid="007c9ebc" style:font-name-asian="Liberation Serif" style:font-name-complex="Liberation Serif"/>
    </style:style>
    <style:style style:name="T32" style:family="text">
      <style:text-properties fo:color="#000000" loext:opacity="100%" style:font-name="Liberation Serif" officeooo:rsid="009a6ec6" style:font-name-asian="Liberation Serif" style:font-name-complex="Liberation Serif"/>
    </style:style>
    <style:style style:name="T33" style:family="text">
      <style:text-properties fo:color="#000000" loext:opacity="100%" style:font-name="Liberation Serif" fo:font-weight="bold" style:font-name-asian="Liberation Serif" style:font-weight-asian="bold" style:font-name-complex="Liberation Serif" style:font-weight-complex="bold"/>
    </style:style>
    <style:style style:name="T34" style:family="text">
      <style:text-properties fo:color="#000000" loext:opacity="100%" style:font-name="Liberation Serif" fo:font-size="11pt" fo:font-style="normal" style:text-underline-style="solid" style:text-underline-width="auto" style:text-underline-color="font-color" fo:font-weight="normal" officeooo:rsid="0013fe27" style:font-name-asian="Liberation Serif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35" style:family="text">
      <style:text-properties fo:color="#000000" loext:opacity="100%" style:font-name="Liberation Serif" style:text-underline-style="solid" style:text-underline-width="auto" style:text-underline-color="font-color" fo:font-weight="bold" style:font-name-asian="Liberation Serif" style:font-weight-asian="bold" style:font-name-complex="Liberation Serif" style:font-weight-complex="bold"/>
    </style:style>
    <style:style style:name="T36" style:family="text">
      <style:text-properties fo:color="#000000" loext:opacity="100%"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37" style:family="text">
      <style:text-properties fo:color="#000000" loext:opacity="100%" fo:font-style="normal" fo:font-weight="normal" officeooo:rsid="0071177d" style:font-name-asian="Times New Roman" style:font-style-asian="normal" style:font-weight-asian="normal" style:font-name-complex="Calibri" style:font-style-complex="normal" style:font-weight-complex="normal"/>
    </style:style>
    <style:style style:name="T38" style:family="text">
      <style:text-properties fo:color="#000000" loext:opacity="100%" fo:font-style="normal" fo:font-weight="normal" officeooo:rsid="0078e597" style:font-name-asian="Times New Roman" style:font-style-asian="normal" style:font-weight-asian="normal" style:font-name-complex="Calibri" style:font-style-complex="normal" style:font-weight-complex="normal"/>
    </style:style>
    <style:style style:name="T39" style:family="text">
      <style:text-properties fo:color="#000000" loext:opacity="100%" fo:font-style="normal" fo:font-weight="normal" officeooo:rsid="0060bf07" style:font-name-asian="Times New Roman" style:font-style-asian="normal" style:font-weight-asian="normal" style:font-name-complex="Calibri" style:font-style-complex="normal" style:font-weight-complex="normal"/>
    </style:style>
    <style:style style:name="T40" style:family="text">
      <style:text-properties fo:color="#000000" loext:opacity="100%" fo:font-style="normal" fo:font-weight="normal" officeooo:rsid="0080a4bb" style:font-name-asian="Times New Roman" style:font-style-asian="normal" style:font-weight-asian="normal" style:font-name-complex="Calibri" style:font-style-complex="normal" style:font-weight-complex="normal"/>
    </style:style>
    <style:style style:name="T41" style:family="text">
      <style:text-properties fo:color="#000000" loext:opacity="100%" fo:font-style="normal" fo:font-weight="normal" officeooo:rsid="008ebaa6" style:font-name-asian="Times New Roman" style:font-style-asian="normal" style:font-weight-asian="normal" style:font-name-complex="Calibri" style:font-style-complex="normal" style:font-weight-complex="normal"/>
    </style:style>
    <style:style style:name="T42" style:family="text">
      <style:text-properties fo:color="#000000" loext:opacity="100%" fo:font-style="normal" fo:font-weight="normal" officeooo:rsid="00993847" style:font-name-asian="Times New Roman" style:font-style-asian="normal" style:font-weight-asian="normal" style:font-name-complex="Calibri" style:font-style-complex="normal" style:font-weight-complex="normal"/>
    </style:style>
    <style:style style:name="T43" style:family="text">
      <style:text-properties fo:color="#000000" loext:opacity="100%" fo:font-style="normal" fo:font-weight="normal" officeooo:rsid="009cbfab" style:font-name-asian="Times New Roman" style:font-style-asian="normal" style:font-weight-asian="normal" style:font-name-complex="Calibri" style:font-style-complex="normal" style:font-weight-complex="normal"/>
    </style:style>
    <style:style style:name="T44" style:family="text">
      <style:text-properties fo:color="#000000" loext:opacity="100%" fo:font-style="normal" fo:font-weight="normal" officeooo:rsid="009d98a1" style:font-name-asian="Times New Roman" style:font-style-asian="normal" style:font-weight-asian="normal" style:font-name-complex="Calibri" style:font-style-complex="normal" style:font-weight-complex="normal"/>
    </style:style>
    <style:style style:name="T45" style:family="text">
      <style:text-properties fo:color="#000000" loext:opacity="100%" fo:font-style="normal" fo:font-weight="normal" officeooo:rsid="009f8b06" style:font-name-asian="Times New Roman" style:font-style-asian="normal" style:font-weight-asian="normal" style:font-name-complex="Calibri" style:font-style-complex="normal" style:font-weight-complex="normal"/>
    </style:style>
    <style:style style:name="T46" style:family="text">
      <style:text-properties fo:color="#000000" loext:opacity="100%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Calibri" style:font-style-complex="normal" style:font-weight-complex="bold"/>
    </style:style>
    <style:style style:name="T47" style:family="text">
      <style:text-properties fo:color="#000000" loext:opacity="100%" fo:font-style="normal" style:text-underline-style="solid" style:text-underline-width="auto" style:text-underline-color="font-color" fo:font-weight="bold" officeooo:rsid="0060bf07" style:font-name-asian="Times New Roman" style:font-style-asian="normal" style:font-weight-asian="bold" style:font-name-complex="Calibri" style:font-style-complex="normal" style:font-weight-complex="bold"/>
    </style:style>
    <style:style style:name="T48" style:family="text">
      <style:text-properties fo:color="#000000" loext:opacity="100%" fo:font-style="normal" style:text-underline-style="solid" style:text-underline-width="auto" style:text-underline-color="font-color" fo:font-weight="bold" officeooo:rsid="0071177d" style:font-name-asian="Times New Roman" style:font-style-asian="normal" style:font-weight-asian="bold" style:font-name-complex="Calibri" style:font-style-complex="normal" style:font-weight-complex="bold"/>
    </style:style>
    <style:style style:name="T49" style:family="text">
      <style:text-properties fo:color="#000000" loext:opacity="100%" style:text-line-through-style="none" style:text-line-through-type="none" fo:font-style="normal" officeooo:rsid="00765432" style:font-name-asian="Times New Roman" style:font-style-asian="normal" style:font-name-complex="Calibri" style:font-style-complex="normal"/>
    </style:style>
    <style:style style:name="T50" style:family="text">
      <style:text-properties fo:color="#000000" loext:opacity="100%" style:text-line-through-style="none" style:text-line-through-type="none" fo:font-style="normal" officeooo:rsid="007412a3" style:font-name-asian="Times New Roman" style:font-style-asian="normal" style:font-name-complex="Calibri" style:font-style-complex="normal"/>
    </style:style>
    <style:style style:name="T51" style:family="text">
      <style:text-properties fo:color="#000000" loext:opacity="100%" style:text-line-through-style="none" style:text-line-through-type="none" fo:font-style="normal" officeooo:rsid="0072fe59" style:font-name-asian="Times New Roman" style:font-style-asian="normal" style:font-name-complex="Calibri" style:font-style-complex="normal"/>
    </style:style>
    <style:style style:name="T52" style:family="text">
      <style:text-properties fo:color="#000000" loext:opacity="100%" style:text-line-through-style="none" style:text-line-through-type="none" fo:font-style="normal" officeooo:rsid="00778173" style:font-name-asian="Times New Roman" style:font-style-asian="normal" style:font-name-complex="Calibri" style:font-style-complex="normal"/>
    </style:style>
    <style:style style:name="T53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 style:font-name-complex="Calibri" style:font-weight-complex="bold"/>
    </style:style>
    <style:style style:name="T54" style:family="text">
      <style:text-properties fo:color="#000000" loext:opacity="100%" style:text-underline-style="solid" style:text-underline-width="auto" style:text-underline-color="font-color" fo:font-weight="bold" officeooo:rsid="005bb641" style:font-name-asian="Times New Roman" style:font-weight-asian="bold" style:font-name-complex="Calibri" style:font-weight-complex="bold"/>
    </style:style>
    <style:style style:name="T55" style:family="text">
      <style:text-properties fo:color="#000000" loext:opacity="100%" style:text-underline-style="solid" style:text-underline-width="auto" style:text-underline-color="font-color" fo:font-weight="bold" officeooo:rsid="001de89e" style:font-name-asian="Times New Roman" style:font-weight-asian="bold" style:font-name-complex="Calibri" style:font-weight-complex="bold"/>
    </style:style>
    <style:style style:name="T56" style:family="text">
      <style:text-properties fo:color="#000000" loext:opacity="100%" style:text-underline-style="solid" style:text-underline-width="auto" style:text-underline-color="font-color" fo:font-weight="bold" officeooo:rsid="005b484c" style:font-name-asian="Times New Roman" style:font-weight-asian="bold" style:font-name-complex="Calibri" style:font-weight-complex="bold"/>
    </style:style>
    <style:style style:name="T57" style:family="text">
      <style:text-properties fo:color="#000000" loext:opacity="100%" fo:font-size="11pt" fo:font-weight="bold" officeooo:rsid="0049b25c" style:font-size-asian="11pt" style:font-weight-asian="bold" style:font-size-complex="11pt" style:font-weight-complex="bold"/>
    </style:style>
    <style:style style:name="T58" style:family="text">
      <style:text-properties fo:color="#000000" loext:opacity="100%" fo:font-size="11pt" fo:font-weight="bold" officeooo:rsid="004b2922" style:font-size-asian="11pt" style:font-weight-asian="bold" style:font-size-complex="11pt" style:font-weight-complex="bold"/>
    </style:style>
    <style:style style:name="T59" style:family="text">
      <style:text-properties fo:color="#000000" loext:opacity="100%" fo:font-size="11pt" fo:font-weight="bold" officeooo:rsid="004c0f36" style:font-size-asian="11pt" style:font-weight-asian="bold" style:font-size-complex="11pt" style:font-weight-complex="bold"/>
    </style:style>
    <style:style style:name="T60" style:family="text">
      <style:text-properties fo:color="#000000" loext:opacity="100%" fo:font-size="11pt" fo:font-weight="bold" officeooo:rsid="0049b25c" style:font-size-asian="11pt" style:font-weight-asian="bold" style:font-size-complex="11pt" style:font-weight-complex="normal"/>
    </style:style>
    <style:style style:name="T61" style:family="text">
      <style:text-properties fo:color="#000000" loext:opacity="100%" fo:font-size="11pt" fo:font-weight="bold" officeooo:rsid="00082044" style:font-size-asian="11pt" style:font-weight-asian="bold" style:font-size-complex="11pt"/>
    </style:style>
    <style:style style:name="T62" style:family="text">
      <style:text-properties fo:color="#000000" loext:opacity="100%" fo:font-size="11pt" fo:font-weight="normal" officeooo:rsid="00082044" style:font-size-asian="11pt" style:font-weight-asian="normal" style:font-size-complex="11pt" style:font-weight-complex="normal"/>
    </style:style>
    <style:style style:name="T63" style:family="text">
      <style:text-properties fo:color="#000000" loext:opacity="100%" fo:font-size="11pt" fo:font-weight="normal" officeooo:rsid="0049b25c" style:font-size-asian="11pt" style:font-weight-asian="normal" style:font-size-complex="11pt" style:font-weight-complex="normal"/>
    </style:style>
    <style:style style:name="T64" style:family="text">
      <style:text-properties fo:color="#000000" loext:opacity="100%" fo:font-size="11pt" fo:font-weight="normal" officeooo:rsid="004b2922" style:font-size-asian="11pt" style:font-weight-asian="normal" style:font-size-complex="11pt" style:font-weight-complex="normal"/>
    </style:style>
    <style:style style:name="T65" style:family="text">
      <style:text-properties fo:color="#000000" loext:opacity="100%" fo:font-size="11pt" fo:font-weight="normal" officeooo:rsid="004eadd7" style:font-size-asian="11pt" style:font-weight-asian="normal" style:font-size-complex="11pt" style:font-weight-complex="normal"/>
    </style:style>
    <style:style style:name="T66" style:family="text">
      <style:text-properties fo:color="#000000" loext:opacity="100%" fo:font-size="11pt" fo:font-weight="normal" officeooo:rsid="006ce9bd" style:font-size-asian="11pt" style:font-weight-asian="normal" style:font-size-complex="11pt" style:font-weight-complex="normal"/>
    </style:style>
    <style:style style:name="T67" style:family="text">
      <style:text-properties fo:color="#000000" loext:opacity="100%" fo:font-size="11pt" fo:font-weight="normal" officeooo:rsid="007ba887" style:font-size-asian="11pt" style:font-weight-asian="normal" style:font-size-complex="11pt" style:font-weight-complex="normal"/>
    </style:style>
    <style:style style:name="T68" style:family="text">
      <style:text-properties fo:color="#000000" loext:opacity="100%" fo:font-size="11pt" fo:font-weight="normal" officeooo:rsid="006db73e" style:font-size-asian="11pt" style:font-weight-asian="normal" style:font-size-complex="11pt" style:font-weight-complex="normal"/>
    </style:style>
    <style:style style:name="T69" style:family="text">
      <style:text-properties fo:color="#000000" loext:opacity="100%" fo:font-size="11pt" fo:font-weight="normal" officeooo:rsid="00526606" style:font-size-asian="11pt" style:font-weight-asian="normal" style:font-size-complex="11pt" style:font-weight-complex="normal"/>
    </style:style>
    <style:style style:name="T70" style:family="text">
      <style:text-properties fo:color="#000000" loext:opacity="100%" fo:font-size="11pt" fo:font-weight="normal" officeooo:rsid="00677bd1" style:font-size-asian="11pt" style:font-weight-asian="normal" style:font-size-complex="11pt" style:font-weight-complex="normal"/>
    </style:style>
    <style:style style:name="T71" style:family="text">
      <style:text-properties fo:color="#000000" loext:opacity="100%" fo:font-size="11pt" fo:font-weight="normal" officeooo:rsid="007dbb2f" style:font-size-asian="11pt" style:font-weight-asian="normal" style:font-size-complex="11pt" style:font-weight-complex="normal"/>
    </style:style>
    <style:style style:name="T72" style:family="text">
      <style:text-properties fo:color="#000000" loext:opacity="100%" fo:font-size="11pt" fo:font-weight="normal" officeooo:rsid="004b4fb6" style:font-size-asian="11pt" style:font-weight-asian="normal" style:font-size-complex="11pt" style:font-weight-complex="normal"/>
    </style:style>
    <style:style style:name="T73" style:family="text">
      <style:text-properties fo:color="#000000" loext:opacity="100%" fo:font-size="11pt" fo:font-weight="normal" officeooo:rsid="006facf1" style:font-size-asian="11pt" style:font-weight-asian="normal" style:font-size-complex="11pt" style:font-weight-complex="normal"/>
    </style:style>
    <style:style style:name="T74" style:family="text">
      <style:text-properties fo:color="#000000" loext:opacity="100%" fo:font-size="11pt" fo:font-weight="normal" officeooo:rsid="006872b1" style:font-size-asian="11pt" style:font-weight-asian="normal" style:font-size-complex="11pt" style:font-weight-complex="normal"/>
    </style:style>
    <style:style style:name="T75" style:family="text">
      <style:text-properties fo:color="#000000" loext:opacity="100%" fo:font-size="11pt" fo:font-weight="normal" officeooo:rsid="004c0f36" style:font-size-asian="11pt" style:font-weight-asian="normal" style:font-size-complex="11pt" style:font-weight-complex="normal"/>
    </style:style>
    <style:style style:name="T76" style:family="text">
      <style:text-properties fo:color="#000000" loext:opacity="100%" fo:font-size="11pt" fo:font-weight="normal" officeooo:rsid="0051650c" style:font-size-asian="11pt" style:font-weight-asian="normal" style:font-size-complex="11pt" style:font-weight-complex="normal"/>
    </style:style>
    <style:style style:name="T77" style:family="text">
      <style:text-properties fo:color="#000000" loext:opacity="100%" fo:font-size="11pt" fo:font-weight="normal" officeooo:rsid="004d2c5d" style:font-size-asian="11pt" style:font-weight-asian="normal" style:font-size-complex="11pt" style:font-weight-complex="normal"/>
    </style:style>
    <style:style style:name="T78" style:family="text">
      <style:text-properties fo:color="#000000" loext:opacity="100%" fo:font-size="11pt" fo:font-weight="normal" officeooo:rsid="00702aed" style:font-size-asian="11pt" style:font-weight-asian="normal" style:font-size-complex="11pt" style:font-weight-complex="normal"/>
    </style:style>
    <style:style style:name="T79" style:family="text">
      <style:text-properties fo:color="#000000" loext:opacity="100%" fo:font-size="11pt" fo:font-weight="normal" officeooo:rsid="00502958" style:font-size-asian="11pt" style:font-weight-asian="normal" style:font-size-complex="11pt" style:font-weight-complex="normal"/>
    </style:style>
    <style:style style:name="T80" style:family="text">
      <style:text-properties fo:color="#000000" loext:opacity="100%" fo:font-size="11pt" fo:font-weight="normal" officeooo:rsid="000a0488" style:font-size-asian="11pt" style:font-weight-asian="normal" style:font-size-complex="11pt" style:font-weight-complex="normal"/>
    </style:style>
    <style:style style:name="T81" style:family="text">
      <style:text-properties fo:color="#000000" loext:opacity="100%" fo:font-size="11pt" fo:font-weight="normal" officeooo:rsid="008be7da" style:font-size-asian="11pt" style:font-weight-asian="normal" style:font-size-complex="11pt" style:font-weight-complex="normal"/>
    </style:style>
    <style:style style:name="T82" style:family="text">
      <style:text-properties fo:color="#000000" loext:opacity="100%" fo:font-size="11pt" fo:font-weight="normal" officeooo:rsid="0096aaeb" style:font-size-asian="11pt" style:font-weight-asian="normal" style:font-size-complex="11pt" style:font-weight-complex="normal"/>
    </style:style>
    <style:style style:name="T83" style:family="text">
      <style:text-properties fo:color="#000000" loext:opacity="100%" fo:font-size="11pt" fo:font-weight="normal" officeooo:rsid="009a1a18" style:font-size-asian="11pt" style:font-weight-asian="normal" style:font-size-complex="11pt" style:font-weight-complex="normal"/>
    </style:style>
    <style:style style:name="T84" style:family="text">
      <style:text-properties fo:color="#000000" loext:opacity="100%" fo:font-size="11pt" fo:font-weight="normal" officeooo:rsid="009f5736" style:font-size-asian="11pt" style:font-weight-asian="normal" style:font-size-complex="11pt" style:font-weight-complex="normal"/>
    </style:style>
    <style:style style:name="T85" style:family="text">
      <style:text-properties fo:color="#000000" loext:opacity="100%" fo:font-size="11pt" style:text-underline-style="solid" style:text-underline-width="auto" style:text-underline-color="font-color" fo:font-weight="bold" officeooo:rsid="0051650c" style:font-size-asian="11pt" style:font-weight-asian="bold" style:font-size-complex="11pt" style:font-weight-complex="bold"/>
    </style:style>
    <style:style style:name="T86" style:family="text">
      <style:text-properties fo:color="#000000" loext:opacity="100%" fo:font-size="11pt" style:text-underline-style="solid" style:text-underline-width="auto" style:text-underline-color="font-color" fo:font-weight="bold" officeooo:rsid="00762119" style:font-size-asian="11pt" style:font-weight-asian="bold" style:font-size-complex="11pt" style:font-weight-complex="bold"/>
    </style:style>
    <style:style style:name="T87" style:family="text">
      <style:text-properties fo:color="#000000" loext:opacity="100%" fo:font-size="13pt" fo:font-weight="bold" officeooo:rsid="006ae40a" style:font-size-asian="13pt" style:font-weight-asian="bold" style:font-size-complex="13pt" style:font-weight-complex="bold"/>
    </style:style>
    <style:style style:name="T88" style:family="text">
      <style:text-properties fo:color="#000000" loext:opacity="100%" fo:font-size="13pt" fo:font-weight="bold" officeooo:rsid="005d4365" style:font-size-asian="13pt" style:font-weight-asian="bold" style:font-size-complex="13pt" style:font-weight-complex="bold"/>
    </style:style>
    <style:style style:name="T89" style:family="text">
      <style:text-properties fo:color="#222222" loext:opacity="100%" fo:font-size="11pt" fo:font-style="italic" style:font-size-asian="11pt" style:font-style-asian="italic" style:font-size-complex="11pt"/>
    </style:style>
    <style:style style:name="T90" style:family="text">
      <style:text-properties fo:color="#222222" loext:opacity="100%" fo:font-size="11pt" fo:font-style="normal" style:font-size-asian="11pt" style:font-style-asian="normal" style:font-size-complex="11pt" style:font-style-complex="normal"/>
    </style:style>
    <style:style style:name="T91" style:family="text">
      <style:text-properties officeooo:rsid="00082044"/>
    </style:style>
    <style:style style:name="T92" style:family="text">
      <style:text-properties fo:color="#bf0041" loext:opacity="100%" fo:font-size="11pt" fo:font-style="italic" fo:font-weight="normal" officeooo:rsid="000a0488" style:font-size-asian="11pt" style:font-style-asian="italic" style:font-weight-asian="normal" style:font-size-complex="11pt" style:font-style-complex="italic" style:font-weight-complex="normal"/>
    </style:style>
    <style:style style:name="T93" style:family="text">
      <style:text-properties style:font-name="Liberation Serif" style:font-name-asian="Liberation Serif" style:font-name-complex="Liberation Serif"/>
    </style:style>
    <style:style style:name="T94" style:family="text">
      <style:text-properties style:font-name="Liberation Serif" officeooo:rsid="00174f60" style:font-name-asian="Liberation Serif" style:font-name-complex="Liberation Serif"/>
    </style:style>
    <style:style style:name="T95" style:family="text">
      <style:text-properties style:font-name="Liberation Serif" officeooo:rsid="00526606" style:font-name-asian="Liberation Serif" style:font-name-complex="Liberation Serif"/>
    </style:style>
    <style:style style:name="T96" style:family="text">
      <style:text-properties style:font-name="Liberation Serif" officeooo:rsid="00778173" style:font-name-asian="Liberation Serif" style:font-name-complex="Liberation Serif"/>
    </style:style>
    <style:style style:name="T97" style:family="text">
      <style:text-properties style:font-name="Liberation Serif" officeooo:rsid="00762119" style:font-name-asian="Liberation Serif" style:font-name-complex="Liberation Serif"/>
    </style:style>
    <style:style style:name="T98" style:family="text">
      <style:text-properties style:font-name="Liberation Serif" officeooo:rsid="00769a0f" style:font-name-asian="Liberation Serif" style:font-name-complex="Liberation Serif"/>
    </style:style>
    <style:style style:name="T99" style:family="text">
      <style:text-properties style:font-name="Liberation Serif" officeooo:rsid="009a6ec6" style:font-name-asian="Liberation Serif" style:font-name-complex="Liberation Serif"/>
    </style:style>
    <style:style style:name="T100" style:family="text">
      <style:text-properties style:font-name="Liberation Serif" fo:font-style="italic" fo:font-weight="normal" officeooo:rsid="006ae40a" style:font-name-asian="Liberation Serif" style:font-style-asian="italic" style:font-weight-asian="normal" style:font-name-complex="Liberation Serif" style:font-style-complex="italic" style:font-weight-complex="normal"/>
    </style:style>
    <style:style style:name="T101" style:family="text">
      <style:text-properties style:font-name="Liberation Serif" officeooo:rsid="00174f60" style:font-name-asian="Times New Roman" style:font-name-complex="Calibri"/>
    </style:style>
    <style:style style:name="T102" style:family="text">
      <style:text-properties style:font-name="Liberation Serif" officeooo:rsid="005fa54d" style:font-name-asian="Times New Roman" style:font-name-complex="Calibri"/>
    </style:style>
    <style:style style:name="T103" style:family="text">
      <style:text-properties style:font-name="Liberation Serif" officeooo:rsid="009a1a18" style:font-name-asian="Times New Roman" style:font-name-complex="Calibri"/>
    </style:style>
    <style:style style:name="T104" style:family="text">
      <style:text-properties style:font-name="Liberation Serif" fo:font-weight="normal" officeooo:rsid="00526606" style:font-name-asian="Liberation Serif" style:font-weight-asian="normal" style:font-name-complex="Liberation Serif" style:font-weight-complex="normal"/>
    </style:style>
    <style:style style:name="T105" style:family="text">
      <style:text-properties style:font-name="Liberation Serif" fo:font-weight="normal" officeooo:rsid="00765432" style:font-name-asian="Liberation Serif" style:font-weight-asian="normal" style:font-name-complex="Liberation Serif" style:font-weight-complex="normal"/>
    </style:style>
    <style:style style:name="T106" style:family="text">
      <style:text-properties style:font-name="Liberation Serif" fo:font-style="normal" style:font-name-asian="Liberation Serif" style:font-style-asian="normal" style:font-name-complex="Liberation Serif" style:font-style-complex="normal"/>
    </style:style>
    <style:style style:name="T107" style:family="text">
      <style:text-properties style:font-name="Liberation Serif" fo:font-style="normal" officeooo:rsid="00769a0f" style:font-name-asian="Liberation Serif" style:font-style-asian="normal" style:font-name-complex="Liberation Serif" style:font-style-complex="normal"/>
    </style:style>
    <style:style style:name="T108" style:family="text">
      <style:text-properties style:font-name="Liberation Serif" style:text-underline-style="solid" style:text-underline-width="auto" style:text-underline-color="font-color" fo:font-weight="bold" officeooo:rsid="005bb641" style:font-name-asian="Times New Roman" style:font-weight-asian="bold" style:font-name-complex="Calibri" style:font-weight-complex="bold"/>
    </style:style>
    <style:style style:name="T109" style:family="text">
      <style:text-properties style:font-name="Liberation Serif" style:text-underline-style="solid" style:text-underline-width="auto" style:text-underline-color="font-color" fo:font-weight="bold" officeooo:rsid="00174f60" style:font-name-asian="Times New Roman" style:font-weight-asian="bold" style:font-name-complex="Calibri" style:font-weight-complex="bold"/>
    </style:style>
    <style:style style:name="T110" style:family="text">
      <style:text-properties style:font-name="Liberation Serif" style:text-underline-style="solid" style:text-underline-width="auto" style:text-underline-color="font-color" fo:font-weight="bold" officeooo:rsid="007412a3" style:font-name-asian="Times New Roman" style:font-weight-asian="bold" style:font-name-complex="Calibri" style:font-weight-complex="bold"/>
    </style:style>
    <style:style style:name="T111" style:family="text">
      <style:text-properties style:font-name="Liberation Serif" style:text-underline-style="solid" style:text-underline-width="auto" style:text-underline-color="font-color" fo:font-weight="bold" officeooo:rsid="00765432" style:font-name-asian="Times New Roman" style:font-weight-asian="bold" style:font-name-complex="Calibri" style:font-weight-complex="bold"/>
    </style:style>
    <style:style style:name="T112" style:family="text">
      <style:text-properties style:font-name="Liberation Serif" style:text-underline-style="solid" style:text-underline-width="auto" style:text-underline-color="font-color" fo:font-weight="bold" officeooo:rsid="0075ba46" style:font-name-asian="Times New Roman" style:font-weight-asian="bold" style:font-name-complex="Calibri" style:font-weight-complex="bold"/>
    </style:style>
    <style:style style:name="T113" style:family="text">
      <style:text-properties style:font-name="Liberation Serif" style:text-underline-style="solid" style:text-underline-width="auto" style:text-underline-color="font-color" fo:font-weight="bold" style:font-name-asian="Liberation Serif" style:font-weight-asian="bold" style:font-name-complex="Liberation Serif" style:font-weight-complex="bold"/>
    </style:style>
    <style:style style:name="T114" style:family="text">
      <style:text-properties style:font-name="Liberation Serif" style:text-underline-style="solid" style:text-underline-width="auto" style:text-underline-color="font-color" fo:font-weight="bold" officeooo:rsid="00174f60" style:font-name-asian="Liberation Serif" style:font-weight-asian="bold" style:font-name-complex="Liberation Serif" style:font-weight-complex="bold"/>
    </style:style>
    <style:style style:name="T115" style:family="text">
      <style:text-properties style:text-underline-style="none" style:text-underline-mode="continuous" style:text-overline-mode="continuous" style:text-line-through-mode="continuous" style:font-name-asian="Times New Roman" style:font-name-complex="Calibri"/>
    </style:style>
    <style:style style:name="T116" style:family="text">
      <style:text-properties style:text-underline-style="none" officeooo:rsid="001f2973" style:text-underline-mode="continuous" style:text-overline-mode="continuous" style:text-line-through-mode="continuous" style:font-name-asian="Times New Roman" style:font-name-complex="Calibri"/>
    </style:style>
    <style:style style:name="T117" style:family="text">
      <style:text-properties style:text-underline-style="none" officeooo:rsid="00892414" style:text-underline-mode="continuous" style:text-overline-mode="continuous" style:text-line-through-mode="continuous" style:font-name-asian="Times New Roman" style:font-name-complex="Calibri"/>
    </style:style>
    <style:style style:name="T118" style:family="text">
      <style:text-properties fo:color="#c9211e" loext:opacity="100%" fo:font-style="italic" style:text-underline-style="none" officeooo:rsid="001f2973" style:text-underline-mode="continuous" style:text-overline-mode="continuous" style:text-line-through-mode="continuous" style:font-name-asian="Times New Roman" style:font-style-asian="italic" style:font-name-complex="Calibri" style:font-style-complex="italic"/>
    </style:style>
    <style:style style:name="T119" style:family="text">
      <style:text-properties officeooo:rsid="0049b25c"/>
    </style:style>
    <style:style style:name="T120" style:family="text">
      <style:text-properties fo:font-weight="normal" style:font-weight-asian="normal" style:font-weight-complex="normal"/>
    </style:style>
    <style:style style:name="T121" style:family="text">
      <style:text-properties fo:font-weight="normal" officeooo:rsid="005d4365" style:font-weight-asian="normal" style:font-weight-complex="normal"/>
    </style:style>
    <style:style style:name="T122" style:family="text">
      <style:text-properties fo:font-weight="normal" officeooo:rsid="005e90c4" style:font-weight-asian="normal" style:font-weight-complex="normal"/>
    </style:style>
    <style:style style:name="T123" style:family="text">
      <style:text-properties fo:font-weight="normal" officeooo:rsid="0060bf07" style:font-weight-asian="normal" style:font-weight-complex="normal"/>
    </style:style>
    <style:style style:name="T124" style:family="text">
      <style:text-properties officeooo:rsid="00762119"/>
    </style:style>
    <style:style style:name="T125" style:family="text">
      <style:text-properties style:font-name-asian="Liberation Serif" style:font-name-complex="Liberation Serif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officeooo:rsid="0084a72b"/>
    </style:style>
    <style:style style:name="T128" style:family="text">
      <style:text-properties fo:font-size="11pt" style:font-size-asian="11pt" style:font-size-complex="11pt"/>
    </style:style>
    <style:style style:name="T129" style:family="text">
      <style:text-properties fo:font-size="11pt" officeooo:rsid="00082044" style:font-size-asian="11pt" style:font-size-complex="11pt"/>
    </style:style>
    <style:style style:name="T130" style:family="text">
      <style:text-properties fo:font-size="11pt" officeooo:rsid="0049b25c" style:font-size-asian="11pt" style:font-size-complex="11pt"/>
    </style:style>
    <style:style style:name="T13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2" style:family="text">
      <style:text-properties fo:font-size="11pt" style:text-underline-style="solid" style:text-underline-width="auto" style:text-underline-color="font-color" officeooo:rsid="00677bd1" style:text-underline-mode="continuous" style:text-overline-mode="continuous" style:text-line-through-mode="continuous" style:font-size-asian="11pt" style:font-size-complex="11pt"/>
    </style:style>
    <style:style style:name="T133" style:family="text">
      <style:text-properties fo:font-size="11pt" style:text-underline-style="none" style:text-underline-mode="continuous" style:text-overline-mode="continuous" style:text-line-through-mode="continuous" style:font-name-asian="Times New Roman" style:font-size-asian="11pt" style:font-name-complex="Calibri" style:font-size-complex="11pt"/>
    </style:style>
    <style:style style:name="T134" style:family="text">
      <style:text-properties fo:font-size="11pt" style:text-underline-style="none" officeooo:rsid="00749f92" style:text-underline-mode="continuous" style:text-overline-mode="continuous" style:text-line-through-mode="continuous" style:font-name-asian="Times New Roman" style:font-size-asian="11pt" style:font-name-complex="Calibri" style:font-size-complex="11pt"/>
    </style:style>
    <style:style style:name="T135" style:family="text">
      <style:text-properties fo:font-size="11pt" style:text-underline-style="none" officeooo:rsid="0059f169" style:text-underline-mode="continuous" style:text-overline-mode="continuous" style:text-line-through-mode="continuous" style:font-name-asian="Times New Roman" style:font-size-asian="11pt" style:font-name-complex="Calibri" style:font-size-complex="11pt"/>
    </style:style>
    <style:style style:name="T136" style:family="text">
      <style:text-properties fo:font-size="11pt" style:text-underline-style="none" officeooo:rsid="001ba869" style:text-underline-mode="continuous" style:text-overline-mode="continuous" style:text-line-through-mode="continuous" style:font-name-asian="Times New Roman" style:font-size-asian="11pt" style:font-name-complex="Calibri" style:font-size-complex="11pt"/>
    </style:style>
    <style:style style:name="T137" style:family="text">
      <style:text-properties fo:font-size="13pt" fo:font-weight="bold" style:font-size-asian="13pt" style:font-weight-asian="bold" style:font-size-complex="13pt" style:font-weight-complex="bold"/>
    </style:style>
    <style:style style:name="T138" style:family="text">
      <style:text-properties fo:font-size="13pt" fo:font-weight="bold" officeooo:rsid="006ae40a" style:font-size-asian="13pt" style:font-weight-asian="bold" style:font-size-complex="13pt" style:font-weight-complex="bold"/>
    </style:style>
    <style:style style:name="T139" style:family="text">
      <style:text-properties fo:font-size="13pt" fo:font-weight="bold" officeooo:rsid="0013fe27" style:font-size-asian="13pt" style:font-weight-asian="bold" style:font-size-complex="13pt" style:font-weight-complex="bold"/>
    </style:style>
    <style:style style:name="T140" style:family="text">
      <style:text-properties fo:font-size="13pt" fo:font-weight="bold" officeooo:rsid="00172f8c" style:font-size-asian="13pt" style:font-weight-asian="bold" style:font-size-complex="13pt" style:font-weight-complex="bold"/>
    </style:style>
    <style:style style:name="T141" style:family="text">
      <style:text-properties fo:font-size="13pt" fo:font-weight="bold" officeooo:rsid="00797afb" style:font-size-asian="13pt" style:font-weight-asian="bold" style:font-size-complex="13pt" style:font-weight-complex="bold"/>
    </style:style>
    <style:style style:name="T142" style:family="text">
      <style:text-properties fo:font-size="13pt" fo:font-weight="bold" officeooo:rsid="0049b25c" style:font-size-asian="13pt" style:font-weight-asian="bold" style:font-size-complex="13pt" style:font-weight-complex="bold"/>
    </style:style>
    <style:style style:name="T143" style:family="text">
      <style:text-properties officeooo:rsid="0092a7b0"/>
    </style:style>
    <style:style style:name="T144" style:family="text">
      <style:text-properties officeooo:rsid="0093b4ee"/>
    </style:style>
    <style:style style:name="T145" style:family="text">
      <style:text-properties officeooo:rsid="009cbf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Saint Christophe</text:p>
      <text:p text:style-name="P40">Conseil Municipal du <text:span text:style-name="T119">24 février</text:span> 202<text:span text:style-name="T119">3</text:span> - 18<text:span text:style-name="T91">h15</text:span></text:p>
      <text:p text:style-name="P21"/>
      <text:p text:style-name="P1"><text:span text:style-name="Police_20_par_20_défaut"><text:span text:style-name="T131">Présents</text:span></text:span><text:span text:style-name="T128"> : Thierry Maliet, Françoise Musi, Lionel Cros, Jean-Pierre Cathala, Nathalie Germe, </text:span><text:span text:style-name="T129">Patrick Faucou, Katja Zweerus</text:span><text:span text:style-name="T128">.</text:span></text:p>
      <text:p text:style-name="P22"/>
      <text:p text:style-name="Standard"><text:span text:style-name="Police_20_par_20_défaut"><text:span text:style-name="T131">Excusé</text:span></text:span><text:span text:style-name="Police_20_par_20_défaut"><text:span text:style-name="T132">e</text:span></text:span><text:span text:style-name="T128"> : </text:span><text:span text:style-name="T130">Angélique Viguier</text:span></text:p>
      <text:p text:style-name="P22"/>
      <text:p text:style-name="Standard"><text:span text:style-name="Police_20_par_20_défaut"><text:span text:style-name="T131">Invitée</text:span></text:span><text:span text:style-name="T128"> : Joëlle Glories</text:span></text:p>
      <text:p text:style-name="P22"/>
      <text:p text:style-name="Standard"><text:span text:style-name="Police_20_par_20_défaut"><text:span text:style-name="T131">Secrétaire de séance</text:span></text:span><text:span text:style-name="T128"> : Katja Zweerus </text:span></text:p>
      <text:p text:style-name="P22"/>
      <text:p text:style-name="P22"/>
      <text:p text:style-name="Standard"><text:span text:style-name="Police_20_par_20_défaut"><text:span text:style-name="T141">0 - </text:span></text:span><text:span text:style-name="Police_20_par_20_défaut"><text:span text:style-name="T137">Validation du PV du </text:span></text:span><text:span text:style-name="Police_20_par_20_défaut"><text:span text:style-name="T142">27 janvier</text:span></text:span><text:span text:style-name="Police_20_par_20_défaut"><text:span text:style-name="T137"> :</text:span></text:span><text:span text:style-name="T128"> à l’unanimité.</text:span></text:p>
      <text:p text:style-name="P22"/>
      <text:p text:style-name="P22"/>
      <text:p text:style-name="P37"><text:span text:style-name="T6">1 - </text:span><text:span text:style-name="T5">La parole</text:span><text:span text:style-name="T4"> des conseillers </text:span><text:span text:style-name="T5">et compte-rendus des commissions</text:span><text:span text:style-name="T4"> :</text:span></text:p>
      <text:p text:style-name="P22"/>
      <text:p text:style-name="P4"><text:span text:style-name="Police_20_par_20_défaut"><text:span text:style-name="T57">K</text:span></text:span><text:span text:style-name="Police_20_par_20_défaut"><text:span text:style-name="T60">atja Zweerus </text:span></text:span><text:span text:style-name="Police_20_par_20_défaut"><text:span text:style-name="T62">: </text:span></text:span><text:span text:style-name="Police_20_par_20_défaut"><text:span text:style-name="T63">réflexion</text:span></text:span><text:span text:style-name="Police_20_par_20_défaut"><text:span text:style-name="T82">s</text:span></text:span><text:span text:style-name="Police_20_par_20_défaut"><text:span text:style-name="T63"> au sujet du terrain dit ‘Moldenaers’</text:span></text:span><text:span text:style-name="Police_20_par_20_défaut"><text:span text:style-name="T62"> </text:span></text:span></text:p>
      <text:p text:style-name="P8"><text:span text:style-name="Police_20_par_20_défaut"><text:span text:style-name="T64">Suite à une apparente incompatibilité</text:span></text:span><text:span text:style-name="Police_20_par_20_défaut"><text:span text:style-name="T63"> entre LPO et l’activité chasse, un entretien a eu lieu avec Cédric Arnal qui, en tant que technicien supérieur en gestion et protection de la nature </text:span></text:span><text:span text:style-name="Police_20_par_20_défaut"><text:span text:style-name="T65">auprès de la fédération de chasse</text:span></text:span><text:span text:style-name="Police_20_par_20_défaut"><text:span text:style-name="T63">, serait en mesure de nous donner les conseils nécessaires si on souhaite conduire la parcelle en refuge pour la faune et la flore. I</text:span></text:span><text:span text:style-name="Police_20_par_20_défaut"><text:span text:style-name="T66">l p</text:span></text:span><text:span text:style-name="Police_20_par_20_défaut"><text:span text:style-name="T67">eut</text:span></text:span><text:span text:style-name="Police_20_par_20_défaut"><text:span text:style-name="T66"> nous faire un petit plan de gestion de la parcelle</text:span></text:span><text:span text:style-name="Police_20_par_20_défaut"><text:span text:style-name="T63">. <text:line-break/></text:span></text:span><text:span text:style-name="Police_20_par_20_défaut"><text:span text:style-name="T68">A suivre.</text:span></text:span></text:p>
      <text:p text:style-name="P4"><text:span text:style-name="Police_20_par_20_défaut"><text:span text:style-name="T63"/></text:span></text:p>
      <text:p text:style-name="P41"><text:span text:style-name="Police_20_par_20_défaut"><text:span text:style-name="T57">Thierry Maliet </text:span></text:span><text:span text:style-name="Police_20_par_20_défaut"><text:span text:style-name="T63">fait part de la demande de l’association ‘Plumes en Ségala’ </text:span></text:span><text:span text:style-name="Police_20_par_20_défaut"><text:span text:style-name="T69">pour </text:span></text:span><text:span text:style-name="Police_20_par_20_défaut"><text:span text:style-name="T63">un coup de main pour l’événement ‘le Printemps des Poètes’ – Saint Christophe pourra proposer de faire l’affichage </text:span></text:span><text:span text:style-name="Police_20_par_20_défaut"><text:span text:style-name="T83">de poèmes </text:span></text:span><text:span text:style-name="Police_20_par_20_défaut"><text:span text:style-name="T63">sur la commune.<text:line-break/></text:span></text:span><text:span text:style-name="Police_20_par_20_défaut"><text:span text:style-name="T65">L</text:span></text:span><text:span text:style-name="Police_20_par_20_défaut"><text:span text:style-name="T64">’association ‘Pôle Nord’, qui pense refaire un festival reggae mais cette fois-ci au Parc de Candou à Carmaux, demande si </text:span></text:span><text:span text:style-name="Police_20_par_20_défaut"><text:span text:style-name="T83">la commune de </text:span></text:span><text:span text:style-name="Police_20_par_20_défaut"><text:span text:style-name="T64">Saint Christophe veut être partenaire, et afficher cette participation par le biais d’un logo sur les supports de communication de la manifestation. </text:span></text:span><text:span text:style-name="Police_20_par_20_défaut"><text:span text:style-name="T70">Oui,</text:span></text:span><text:span text:style-name="Police_20_par_20_défaut"><text:span text:style-name="T65"> mais à</text:span></text:span><text:span text:style-name="Police_20_par_20_défaut"><text:span text:style-name="T64"> étudier </text:span></text:span><text:span text:style-name="Police_20_par_20_défaut"><text:span text:style-name="T65">pour le logo (faire appel à un graphiste ? </text:span></text:span><text:span text:style-name="Police_20_par_20_défaut"><text:span text:style-name="T71">c</text:span></text:span><text:span text:style-name="Police_20_par_20_défaut"><text:span text:style-name="T65">oncours dans le village? </text:span></text:span><text:span text:style-name="Police_20_par_20_défaut"><text:span text:style-name="T71">r</text:span></text:span><text:span text:style-name="Police_20_par_20_défaut"><text:span text:style-name="T67">etrouver </text:span></text:span><text:span text:style-name="Police_20_par_20_défaut"><text:span text:style-name="T83">un</text:span></text:span><text:span text:style-name="Police_20_par_20_défaut"><text:span text:style-name="T67"> blason </text:span></text:span><text:span text:style-name="Police_20_par_20_défaut"><text:span text:style-name="T83">peut-être déjà existant </text:span></text:span><text:span text:style-name="Police_20_par_20_défaut"><text:span text:style-name="T67">? ...</text:span></text:span><text:span text:style-name="Police_20_par_20_défaut"><text:span text:style-name="T65">)</text:span></text:span><text:span text:style-name="Police_20_par_20_défaut"><text:span text:style-name="T64">. </text:span></text:span><text:span text:style-name="Police_20_par_20_défaut"><text:span text:style-name="T62"><text:line-break/></text:span></text:span><text:span text:style-name="Police_20_par_20_défaut"><text:span text:style-name="T92"> </text:span></text:span></text:p>
      <text:p text:style-name="P5"><text:span text:style-name="Police_20_par_20_défaut"><text:span text:style-name="T61">Patrick Faucou</text:span></text:span><text:span text:style-name="Police_20_par_20_défaut"><text:span text:style-name="T62"> pour la réunion du </text:span></text:span><text:span text:style-name="Police_20_par_20_défaut"><text:span text:style-name="T58">Syndicat des eaux Lévezou Ségala</text:span></text:span><text:span text:style-name="Police_20_par_20_défaut"><text:span text:style-name="T64"> :<text:line-break/>Le Syndicat prévoit une baisse de la consommation pour 2023/2024 suite au ralentissement de l’économie.<text:line-break/>Départ à la retraite </text:span></text:span><text:span text:style-name="Police_20_par_20_défaut"><text:span text:style-name="T70">l’</text:span></text:span><text:span text:style-name="Police_20_par_20_défaut"><text:span text:style-name="T64">été </text:span></text:span><text:span text:style-name="Police_20_par_20_défaut"><text:span text:style-name="T70">prochain </text:span></text:span><text:span text:style-name="Police_20_par_20_défaut"><text:span text:style-name="T64">de Bernard Cambon, qui s’occupe de 860 abonnés - </text:span></text:span><text:span text:style-name="Police_20_par_20_défaut"><text:span text:style-name="T72">et bientôt plus car</text:span></text:span><text:span text:style-name="Police_20_par_20_défaut"><text:span text:style-name="T64"> </text:span></text:span><text:span text:style-name="Police_20_par_20_défaut"><text:span text:style-name="T72">Milhars (240 abonnés) va se rajouter. Evaluer si un prestataire externe </text:span></text:span><text:span text:style-name="Police_20_par_20_défaut"><text:span text:style-name="T73">est</text:span></text:span><text:span text:style-name="Police_20_par_20_défaut"><text:span text:style-name="T72"> envisageable ?<text:line-break/>Le problème de plusieurs compteurs sur le bourg de Saint Christophe ayant eu une consommation inexplicablement él</text:span></text:span><text:span text:style-name="Police_20_par_20_défaut"><text:span text:style-name="T70">e</text:span></text:span><text:span text:style-name="Police_20_par_20_défaut"><text:span text:style-name="T72">vée cet été, n’a pas encore trouvé de solution ; pour le syndicat c’est de l’eau consommée donc </text:span></text:span><text:span text:style-name="Police_20_par_20_défaut"><text:span text:style-name="T74">c’est </text:span></text:span><text:span text:style-name="Police_20_par_20_défaut"><text:span text:style-name="T72">à payer. </text:span></text:span><text:span text:style-name="Police_20_par_20_défaut"><text:span text:style-name="T65">Le syndicat fait</text:span></text:span><text:span text:style-name="Police_20_par_20_défaut"><text:span text:style-name="T75"> valoir que d</text:span></text:span><text:span text:style-name="Police_20_par_20_défaut"><text:span text:style-name="T72">eux mille compteurs sont remplacés chaque année (sur un réseau de 28000), pour éviter d’avoir du matériel trop ancien (</text:span></text:span><text:span text:style-name="Police_20_par_20_défaut"><text:span text:style-name="T69">pas plus de </text:span></text:span><text:span text:style-name="Police_20_par_20_défaut"><text:span text:style-name="T72">15 ans), </text:span></text:span><text:span text:style-name="Police_20_par_20_défaut"><text:span text:style-name="T75">et donc des problèmes</text:span></text:span><text:span text:style-name="Police_20_par_20_défaut"><text:span text:style-name="T72">. <text:s/><text:line-break/>Il faut </text:span></text:span><text:span text:style-name="Police_20_par_20_défaut"><text:span text:style-name="T65">maintenant </text:span></text:span><text:span text:style-name="Police_20_par_20_défaut"><text:span text:style-name="T72">espérer un geste de la part du syndicat.</text:span></text:span></text:p>
      <text:p text:style-name="P5"><text:span text:style-name="Police_20_par_20_défaut"><text:span text:style-name="T72"/></text:span></text:p>
      <text:p text:style-name="P7"><text:span text:style-name="Police_20_par_20_défaut"><text:span text:style-name="T75">Pour la réunion avec </text:span></text:span><text:span text:style-name="Police_20_par_20_défaut"><text:span text:style-name="T59">Tarn Fibre</text:span></text:span><text:span text:style-name="Police_20_par_20_défaut"><text:span text:style-name="T75"> </text:span></text:span><text:span text:style-name="Police_20_par_20_défaut"><text:span text:style-name="T65">du 23 février</text:span></text:span><text:span text:style-name="Police_20_par_20_défaut"><text:span text:style-name="T75">: <text:line-break/>Présence de la direction, de M. Bongiovanni, du président de la 3CS Didier Somen, de plusieurs maires </text:span></text:span><text:span text:style-name="Police_20_par_20_défaut"><text:span text:style-name="T65">ou délégués</text:span></text:span><text:span text:style-name="Police_20_par_20_défaut"><text:span text:style-name="T75"> des villes et bourgs. <text:line-break/>Les </text:span></text:span><text:span text:style-name="Police_20_par_20_défaut"><text:span text:style-name="T65">communes</text:span></text:span><text:span text:style-name="Police_20_par_20_défaut"><text:span text:style-name="T75"> font remonter les même problèmes que </text:span></text:span><text:span text:style-name="Police_20_par_20_défaut"><text:span text:style-name="T70">ceux que </text:span></text:span><text:span text:style-name="Police_20_par_20_défaut"><text:span text:style-name="T75">nous avons rencontrés ici : des travaux sans concertation ; trop de poteaux ; ne pas recevoir d’info sur la situation pour les routes départementales. <text:line-break/>Le point sur le déploiement : 70 % des foyers se trouvent en situation favorable (près des grandes communes, …) et seront connectés plus rapidement. </text:span></text:span><text:span text:style-name="Police_20_par_20_défaut"><text:span text:style-name="T76">Les collectivités et les zones d’activité seront priorisées. </text:span></text:span><text:span text:style-name="Police_20_par_20_défaut"><text:span text:style-name="T75">Un retard général est à déplorer </text:span></text:span><text:span text:style-name="Police_20_par_20_défaut"><text:span text:style-name="T77">attribué à la problématique Covid (</text:span></text:span><text:span text:style-name="Police_20_par_20_défaut"><text:span text:style-name="T65">ralentissements, </text:span></text:span><text:span text:style-name="Police_20_par_20_défaut"><text:span text:style-name="T77">certaines entreprises partenaires fermées, etc.). <text:line-break/></text:span></text:span><text:span text:style-name="Police_20_par_20_défaut"><text:span text:style-name="T65">Sur le Tarn 2</text:span></text:span><text:span text:style-name="Police_20_par_20_défaut"><text:span text:style-name="T84">0</text:span></text:span><text:span text:style-name="Police_20_par_20_défaut"><text:span text:style-name="T65">.000 poteaux ont </text:span></text:span><text:span text:style-name="Police_20_par_20_défaut"><text:span text:style-name="T76">actuellement</text:span></text:span><text:span text:style-name="Police_20_par_20_défaut"><text:span text:style-name="T65"> été plantés sur 70 à 80.000 </text:span></text:span><text:span text:style-name="Police_20_par_20_défaut"><text:span text:style-name="T83">prévus</text:span></text:span><text:span text:style-name="Police_20_par_20_défaut"><text:span text:style-name="T65">. </text:span></text:span><text:span text:style-name="Police_20_par_20_défaut"><text:span text:style-name="T67">L’état d’avancement peut être consulté sur le site de Tarn Fibre. </text:span></text:span></text:p>
      <text:p text:style-name="P6"><text:span text:style-name="Police_20_par_20_défaut"><text:span text:style-name="T65">Patrick Faucou </text:span></text:span><text:span text:style-name="Police_20_par_20_défaut"><text:span text:style-name="T78">a </text:span></text:span><text:span text:style-name="Police_20_par_20_défaut"><text:span text:style-name="T65">soulign</text:span></text:span><text:span text:style-name="Police_20_par_20_défaut"><text:span text:style-name="T78">é</text:span></text:span><text:span text:style-name="Police_20_par_20_défaut"><text:span text:style-name="T65"> à nouveau l’immense gâchis. La réponse est que l’enfouissement serait dix fois plus côuteux. </text:span></text:span><text:span text:style-name="Police_20_par_20_défaut"><text:span text:style-name="T79">Que</text:span></text:span><text:span text:style-name="Police_20_par_20_défaut"><text:span text:style-name="T76"> </text:span></text:span><text:span text:style-name="Police_20_par_20_défaut"><text:span text:style-name="T79">le moins coûteu</text:span></text:span><text:span text:style-name="Police_20_par_20_défaut"><text:span text:style-name="T76">x, et </text:span></text:span><text:span text:style-name="Police_20_par_20_défaut"><text:span text:style-name="T79"><text:s/></text:span></text:span><text:span text:style-name="Police_20_par_20_défaut"><text:span text:style-name="T76">de loin,</text:span></text:span><text:span text:style-name="Police_20_par_20_défaut"><text:span text:style-name="T79"> </text:span></text:span><text:span text:style-name="Police_20_par_20_défaut"><text:span text:style-name="T74">était</text:span></text:span><text:span text:style-name="Police_20_par_20_défaut"><text:span text:style-name="T79"> de se greffer sur </text:span></text:span><text:span text:style-name="Police_20_par_20_défaut"><text:span text:style-name="T76">l</text:span></text:span><text:span text:style-name="Police_20_par_20_défaut"><text:span text:style-name="T79">es lignes de la Sicae, n’est pas mentionné.<text:line-break/></text:span></text:span><text:span text:style-name="Police_20_par_20_défaut"><text:span text:style-name="T76">Problématiques à prévoir : <text:line-break/>A qui s’adresser lors </text:span></text:span><text:span text:style-name="Police_20_par_20_défaut"><text:span text:style-name="T83">de dommages sur les poteaux</text:span></text:span><text:span text:style-name="Police_20_par_20_défaut"><text:span text:style-name="T76">, car : s’agit-il d’un poteau Orange, ou d’un poteau Tarn Fibre ? Élagage à la charge du privé (promesse de Tarn Fibre : seront indulgents). <text:line-break/>Pour les extensions, le choix de l’opérateur n’interférera pas sur la rapidité de l’installation.</text:span></text:span></text:p>
      <text:p text:style-name="P5"><text:span text:style-name="Police_20_par_20_défaut"><text:span text:style-name="T72"/></text:span></text:p>
      <text:p text:style-name="P6"><text:soft-page-break/><text:span text:style-name="Police_20_par_20_défaut"><text:span text:style-name="T72">Des habitants de Lille se sont plaints de la circulation (fréquence, vitesse) dangereuse </text:span></text:span><text:span text:style-name="Police_20_par_20_défaut"><text:span text:style-name="T67">vu la présence</text:span></text:span><text:span text:style-name="Police_20_par_20_défaut"><text:span text:style-name="T72"> des enfants à cet endroit. Le Département a </text:span></text:span><text:span text:style-name="Police_20_par_20_défaut"><text:span text:style-name="T67">effectué</text:span></text:span><text:span text:style-name="Police_20_par_20_défaut"><text:span text:style-name="T72"> un comptage et n’</text:span></text:span><text:span text:style-name="Police_20_par_20_défaut"><text:span text:style-name="T75">a</text:span></text:span><text:span text:style-name="Police_20_par_20_défaut"><text:span text:style-name="T72"> pas trouvé un trafic ou des vitesses excessives. </text:span></text:span><text:span text:style-name="Police_20_par_20_défaut"><text:span text:style-name="T67">Une éventuelle signalisation serait à la charge des familles concernées</text:span></text:span><text:span text:style-name="Police_20_par_20_défaut"><text:span text:style-name="T76">.</text:span></text:span></text:p>
      <text:p text:style-name="P6"><text:span text:style-name="Police_20_par_20_défaut"><text:span text:style-name="T76"/></text:span></text:p>
      <text:p text:style-name="P6"><text:span text:style-name="Police_20_par_20_défaut"><text:span text:style-name="T34"/></text:span></text:p>
      <text:p text:style-name="P23"/>
      <text:p text:style-name="Standard"><text:span text:style-name="Police_20_par_20_défaut"><text:span text:style-name="T138">2 - </text:span></text:span><text:span text:style-name="Police_20_par_20_défaut"><text:span text:style-name="T139">Délibérations </text:span></text:span><text:span text:style-name="Police_20_par_20_défaut"><text:span text:style-name="T140">et décisions</text:span></text:span><text:span text:style-name="Police_20_par_20_défaut"><text:span text:style-name="T137"> :</text:span></text:span></text:p>
      <text:p text:style-name="P22"/>
      <text:p text:style-name="P13"><text:span text:style-name="T108">P</text:span><text:span text:style-name="T109">oint sur le</text:span><text:span text:style-name="T110">s dossiers </text:span><text:span text:style-name="T111">de demandes </text:span><text:span text:style-name="T110">de subvention</text:span><text:span text:style-name="T111">s</text:span><text:span text:style-name="T110"> </text:span><text:span text:style-name="T111">pour</text:span><text:span text:style-name="T109"> la </text:span><text:span text:style-name="T112">M</text:span><text:span text:style-name="T109">aison </text:span><text:span text:style-name="T112">C</text:span><text:span text:style-name="T109">ommunale</text:span><text:span text:style-name="T101"> : </text:span><text:span text:style-name="T102">réunion technique prévue en présence </text:span><text:span text:style-name="T103">de l’</text:span><text:span text:style-name="T102">architecte si possible</text:span><text:span text:style-name="T101">. </text:span><text:span text:style-name="T95">Donner pouvoir au maire </text:span><text:span text:style-name="T104">de déposer des dossiers de demande de financement : </text:span><text:span text:style-name="T105">vote à l’</text:span><text:span text:style-name="T95"> unanimité. </text:span><text:span text:style-name="T96">Les obtentions ou non de ces financements conditionneront la d</text:span><text:span text:style-name="T97">é</text:span><text:span text:style-name="T96">finition <text:s/>de ce projet.</text:span><text:span text:style-name="T94"> </text:span></text:p>
      <text:p text:style-name="P19"/>
      <text:p text:style-name="P24"><text:span text:style-name="T114">T</text:span><text:span text:style-name="T113">ravaux de voirie pour 2023</text:span><text:span text:style-name="T93"> </text:span><text:span text:style-name="T100"> </text:span><text:span text:style-name="T93">: <text:line-break/>être attentifs </text:span><text:span text:style-name="T99">aux</text:span><text:span text:style-name="T93"> routes dégradées, faire un relevé des priorités </text:span><text:span text:style-name="T98">pour le</text:span><text:span text:style-name="T93"> prochain conseil </text:span><text:span text:style-name="T98">afin de préparer le budg</text:span><text:span text:style-name="T107">et</text:span><text:span text:style-name="T106">.</text:span><text:span text:style-name="T21"> </text:span><text:span text:style-name="T22">Des dégradations ont </text:span><text:span text:style-name="T24">d’ores et déjà </text:span><text:span text:style-name="T22">été constatées</text:span><text:span text:style-name="T21"> sur la route de Rougeyres ; <text:s/>à Narthoux </text:span><text:span text:style-name="T22">chemin </text:span><text:span text:style-name="T21">du village et </text:span><text:span text:style-name="T22">impasse</text:span><text:span text:style-name="T21"> de la Croix, </text:span><text:span text:style-name="T23">éventuellement </text:span><text:span text:style-name="T22">côté de </text:span><text:span text:style-name="T23">l’église</text:span><text:span text:style-name="T21"> ; </text:span><text:span text:style-name="T22">une traversée de chemin bouchée</text:span><text:span text:style-name="T21"> à la Maurelié.</text:span></text:p>
      <text:p text:style-name="P32"><text:span text:style-name="T25">A savoir que le coût des travaux voirie 2022 s’él</text:span><text:span text:style-name="T29">ève</text:span><text:span text:style-name="T25"> à 25.000 euros TTC. </text:span><text:span text:style-name="T28">Dont</text:span><text:span text:style-name="T25"> 4.000 euros de TVA</text:span><text:span text:style-name="T32"> récupérée</text:span><text:span text:style-name="T25"> et 10.000 euros de subventions, il rest</text:span><text:span text:style-name="T29">e</text:span><text:span text:style-name="T25"> à charge de la commune 11.000 euros. </text:span></text:p>
      <text:p text:style-name="P10"/>
      <text:p text:style-name="P33"><text:span text:style-name="T35">Le devis pour les travaux d’électricité</text:span><text:span text:style-name="T25"> de l’église </text:span><text:span text:style-name="T30">de Saint Christophe</text:span><text:span text:style-name="T25">, de l’église de Narthoux </text:span><text:span text:style-name="T30">ainsi qu’à la </text:span><text:span text:style-name="T25">mairie </text:span><text:span text:style-name="T30">s’élève à 8</text:span><text:span text:style-name="T25">25 euros – approuvé. </text:span><text:span text:style-name="T31">Plus</text:span><text:span text:style-name="T25"> achat de 3 luminaires suspendus pour l' église de Saint-Christophe pour un montant de 366 € TTC.</text:span></text:p>
      <text:p text:style-name="P11"/>
      <text:p text:style-name="P34"><text:span text:style-name="T35">Le PLU</text:span><text:span text:style-name="T33">. </text:span><text:span text:style-name="T25"><text:line-break/>Le PLU va coûter 22.750 euros HT sur deux ans et demi. C’est subventionné à hauteur de 10 % </text:span><text:span text:style-name="T32">avec une TVA récupérable</text:span><text:span text:style-name="T25">.</text:span></text:p>
      <text:p text:style-name="P12">Donner mandat au maire pour signer le contrat pour cette somme – <text:span text:style-name="T124">vote à l’</text:span>unanimité.</text:p>
      <text:p text:style-name="P34"><text:span text:style-name="T25">La première phase sera la plus longue, car il sera fait un diagnostic complet </text:span><text:span text:style-name="T27">de</text:span><text:span text:style-name="T25"> la commune.</text:span></text:p>
      <text:p text:style-name="P34"><text:span text:style-name="T25">Une note sera diffusée à l’ensemble des habitants pour </text:span><text:span text:style-name="T26">annoncer le PLU et pour </text:span><text:span text:style-name="T25">expliquer </text:span><text:span text:style-name="T26">son </text:span><text:span text:style-name="T25">utilité.</text:span></text:p>
      <text:p text:style-name="P14"/>
      <text:p text:style-name="P14"/>
      <text:p text:style-name="P2"><text:span text:style-name="Police_20_par_20_défaut"><text:span text:style-name="T87">3 - </text:span></text:span><text:span text:style-name="Police_20_par_20_défaut"><text:span text:style-name="T88">Infos et points à débattre :</text:span></text:span></text:p>
      <text:p text:style-name="P25"><text:span text:style-name="T55">C</text:span><text:span text:style-name="T56">omptes de gestion de la commune</text:span><text:span text:style-name="T7">.</text:span><text:span text:style-name="T9"> <text:line-break/></text:span><text:span text:style-name="T15">Analyse du </text:span><text:span text:style-name="T18">comp</text:span><text:span text:style-name="T9">t</text:span><text:span text:style-name="T18">e administratif</text:span><text:span text:style-name="T9"> de fonctionnement, et investissements engagées en 2022, </text:span><text:span text:style-name="T11">tableau</text:span><text:span text:style-name="T12">x</text:span><text:span text:style-name="T11"> </text:span><text:span text:style-name="T9">consultable</text:span><text:span text:style-name="T12">s</text:span><text:span text:style-name="T9"> en mairie </text:span><text:span text:style-name="T49">(</text:span><text:span text:style-name="T50">d</text:span><text:span text:style-name="T51">éjà publiés </text:span><text:span text:style-name="T52">par </text:span><text:span text:style-name="T49">anticipation </text:span><text:span text:style-name="T51">dans le Bulletin Municipal </text:span><text:span text:style-name="T50">2022</text:span><text:span text:style-name="T49">)</text:span><text:span text:style-name="T9">. <text:line-break/></text:span><text:span text:style-name="T10">Dépenses </text:span><text:span text:style-name="T18">de</text:span><text:span text:style-name="T10"> fonctionnement en hausse notamment à cause du prix de l’énergie, les charges de personnel, </text:span><text:span text:style-name="T19">la </text:span><text:span text:style-name="T10">participation </text:span><text:span text:style-name="T19">aux </text:span><text:span text:style-name="T10">orga</text:span><text:span text:style-name="T11">n</text:span><text:span text:style-name="T10">ismes extérieurs, </text:span><text:span text:style-name="T19">les</text:span><text:span text:style-name="T10"> subventions aux associations, </text:span><text:span text:style-name="T19">un </text:span><text:span text:style-name="T10">don </text:span><text:span text:style-name="T19">pour l’</text:span><text:span text:style-name="T10">Ukraine.<text:line-break/>Mais </text:span><text:span text:style-name="T14">l’</text:span><text:span text:style-name="T10">excédent de fonctionnement </text:span><text:span text:style-name="T14">de </text:span><text:span text:style-name="T10">2022 </text:span><text:span text:style-name="T14">est </text:span><text:span text:style-name="T10">de 62.413,39 euros, contre 43.086,37 euros en 2021. </text:span><text:span text:style-name="T15">L’</text:span><text:span text:style-name="T10">excédent </text:span><text:span text:style-name="T15">du fonctionnement finance habituellement les investissements, dont</text:span><text:span text:style-name="T10"> le PLU.</text:span></text:p>
      <text:p text:style-name="P27"><text:span text:style-name="T54">P</text:span><text:span text:style-name="T53">oint sur le projet de la maison communale</text:span><text:span text:style-name="T8"> : </text:span><text:span text:style-name="T13">réunion technique prévue en présence </text:span><text:span text:style-name="T16">de l’</text:span><text:span text:style-name="T13">architecte si possible</text:span><text:span text:style-name="T8">.<text:line-break/></text:span><text:span text:style-name="T38">Les résultats des analyses</text:span><text:span text:style-name="T17"> sont arrivés s</text:span><text:span text:style-name="T37">uite à l’expertise d’une entreprise spécialisée : « Sols et Eaux ».  </text:span><text:span text:style-name="T38">N</text:span><text:span text:style-name="T37">ous avons confirmation maintenant</text:span><text:span text:style-name="T20"> qu' il n’y a pas de cuve enterrée ni de pollution des sols sur les parcelles Tressol.</text:span></text:p>
      <text:p text:style-name="P9"><text:span text:style-name="T1">Commission voirie</text:span><text:span text:style-name="T125"> :</text:span></text:p>
      <text:p text:style-name="P16"/>
      <text:p text:style-name="P16">Pour l'implantation des poteaux fibres : <text:span text:style-name="T144">c</text:span>'est terminé. Nous sommes à l'attente de la pose du câble de la fibre.</text:p>
      <text:p text:style-name="P16"/>
      <text:p text:style-name="P16"><text:span text:style-name="T126">Travaux effectués par l’entreprise Gaud:</text:span> </text:p>
      <text:p text:style-name="P16">- Le Brésil : le chemin qui va à la fontaine ; </text:p>
      <text:p text:style-name="P16">- Candour (sous Narthoux): <text:s/>pose d'un tuyau annelé au fond du chemin des Vignes pour l'évacuation de l'eau ;</text:p>
      <text:p text:style-name="P16">- Une partie de fossé au chemin <text:s/>de Combenègre et une partie au chemin du ruisseau de Caylusset  (reste à poser la traversée sur la route goudronnée de Combenègre) ;</text:p>
      <text:p text:style-name="P16">- Travaux à la Maurélié ;drainage et fossés (reste à mettre un rail pour faire une traversée d'évacuation) </text:p>
      <text:p text:style-name="P16">De plus, une traversée de chemin reste à voir pour évacuer l'eau des fossés ;</text:p>
      <text:p text:style-name="P16">- Plusieurs portions de fossés entre <text:s/>Bournens et le Réclot ;</text:p>
      <text:p text:style-name="P16">- Le virage entre la Pignarié et la Salinié a été comblé de terre pour sécuriser la voirie.</text:p>
      <text:p text:style-name="P16"/>
      <text:p text:style-name="P18">Reprise de travaux par l' entreprise Zucchinali :</text:p>
      <text:p text:style-name="P16"><text:soft-page-break/>- Chemin des Crêtes vers Lille : reprise d'une partie de fossé et de traversées et colmatage d'un trou qui s'était créé au milieu du chemin ;</text:p>
      <text:p text:style-name="P16">- Chemin du cimetière de Narthoux vers Candour: une partie du chemin a été repris en deux endroits.</text:p>
      <text:p text:style-name="P18"/>
      <text:p text:style-name="P16"><text:span text:style-name="T126">Travaux à venir</text:span> (<text:span text:style-name="T143">l</text:span>orsque nous aurons reçu tous les devis et que les entreprises seront disponibles) :</text:p>
      <text:p text:style-name="P16">- La croix et le mur du cimetière de Saint-Dalmaze, ainsi que son portail ;</text:p>
      <text:p text:style-name="P16">- Le portail du cimetière de Saint-Christophe ;</text:p>
      <text:p text:style-name="P16">- Le portail et poteaux du cimetière de Narthoux ;</text:p>
      <text:p text:style-name="P16">- La croix de Brésil à consolider ;</text:p>
      <text:p text:style-name="P16">- Le fossé le long de la mairie à refaire pour l'étanchéité ;</text:p>
      <text:p text:style-name="P16">- Des grilles pour la cave de la mairie et pour sécuriser les fontaines de Narthoux ;</text:p>
      <text:p text:style-name="P16">- Changement de la cellule pour la lampe au Bouyssou.</text:p>
      <text:p text:style-name="P16"/>
      <text:p text:style-name="P18">Projets pour la Vie communale :</text:p>
      <text:p text:style-name="P16">- Chemin rural entre Brésil et Narthoux : en négociation pour un arrangement ;</text:p>
      <text:p text:style-name="P16">- Passerelle du Candour : un accord de principe a été négocié et elle pourra probablement se faire ;</text:p>
      <text:p text:style-name="P17">- Aire de détente : la parcelle 194 AB 10 de 760m² (appartenant à la famille BOSC) vient d'être acheté<text:span text:style-name="T127">e</text:span> par la <text:span text:style-name="T145">commune ;</text:span> la continuité des travaux bénévoles vont pouvoir reprendre dès que possible.</text:p>
      <text:p text:style-name="P35"/>
      <text:p text:style-name="P28"><text:span text:style-name="T2">Demandes de subvention</text:span><text:span text:style-name="T3"> </text:span><text:span text:style-name="T120">de la FNACA et des Restos du Coeur : </text:span><text:span text:style-name="T121">50 euros à chaque demandeur.</text:span></text:p>
      <text:p text:style-name="P26"><text:span text:style-name="T3"><text:line-break/></text:span><text:span text:style-name="T2">Demande pour le prêt de la sono</text:span><text:span text:style-name="T3"> :</text:span><text:span text:style-name="T120"> </text:span><text:span text:style-name="T122">décision d’instaurer une</text:span><text:span text:style-name="T121"> caution </text:span><text:span text:style-name="T122">en cas de prêt de la sono</text:span><text:span text:style-name="T121">. </text:span><text:span text:style-name="T123">Si le matériel est endommagé, i</text:span><text:span text:style-name="T121">l sera demandé à l’emprunteur de faire effectuer </text:span><text:span text:style-name="T123">la</text:span><text:span text:style-name="T121"> réparation </text:span><text:span text:style-name="T123">de son côté</text:span><text:span text:style-name="T121">, </text:span><text:span text:style-name="T122">la caution lui sera rendue </text:span><text:span text:style-name="T123">ensuite</text:span><text:span text:style-name="T122">. Caution voté à 350 euros. </text:span></text:p>
      <text:p text:style-name="P15"><text:s/></text:p>
      <text:p text:style-name="P29"><text:span text:style-name="T47">Demande de ‘Cultures en Partage’</text:span><text:span text:style-name="T39"> de pouvoir installer </text:span><text:span text:style-name="T45">un</text:span><text:span text:style-name="T43"> local pour leur activité de circuit court </text:span><text:span text:style-name="T39">sur le terrain de la salle des Sébiès : Saint Christophe va proposer à Montirat de solliciter conjointement une demande écrite et explicite de la part du bureau de Cultures en Partage sur leur projet vis-à-vis des Sébiès.</text:span><text:span text:style-name="T37"> </text:span></text:p>
      <text:p text:style-name="P30"><text:span text:style-name="T48">L</text:span><text:span text:style-name="T46">es platanes</text:span><text:span text:style-name="T36"> sur la place de l’église ont été élagués, ainsi que quelques arbres qui commençaient à toucher la mairie et une ligne électrique. L’élagage s’est fait suivant les conseils des élagueurs, qui préconisent de ne pas couper du bois </text:span><text:span text:style-name="T40">au-delà d’un </text:span><text:span text:style-name="T41">certain </text:span><text:span text:style-name="T40">diamètre</text:span><text:span text:style-name="T36"> pour éviter de mettre </text:span><text:span text:style-name="T42">les </text:span><text:span text:style-name="T44">arbres</text:span><text:span text:style-name="T36"> en danger. </text:span></text:p>
      <text:p text:style-name="P20"><text:span text:style-name="Police_20_par_20_défaut"><text:span text:style-name="T85">Résultat du recensement </text:span></text:span><text:span text:style-name="Police_20_par_20_défaut"><text:span text:style-name="T86">2023</text:span></text:span></text:p>
      <text:p text:style-name="P20"><text:span text:style-name="Police_20_par_20_défaut"><text:span text:style-name="T76">Sur la commune il y a 146 logements, dont 69 principaux et 72 secondaire</text:span></text:span><text:span text:style-name="Police_20_par_20_défaut"><text:span text:style-name="T81">s</text:span></text:span><text:span text:style-name="Police_20_par_20_défaut"><text:span text:style-name="T76">.</text:span></text:span></text:p>
      <text:p text:style-name="P39"><text:span text:style-name="Police_20_par_20_défaut"><text:span text:style-name="T76">Il y a 137 habitants recensés, contre 125 au recensement précédent. </text:span></text:span><text:span text:style-name="Police_20_par_20_défaut"><text:span text:style-name="T80"><text:line-break/></text:span></text:span></text:p>
      <text:p text:style-name="P39"><text:span text:style-name="Police_20_par_20_défaut"><text:span text:style-name="T80"/></text:span></text:p>
      <text:p text:style-name="P39"><text:span text:style-name="Police_20_par_20_défaut"><text:span text:style-name="T80"/></text:span></text:p>
      <text:p text:style-name="P38"><text:span text:style-name="T133">Séance levée à </text:span><text:span text:style-name="T134">22</text:span><text:span text:style-name="T135"> </text:span><text:span text:style-name="T133">h </text:span><text:span text:style-name="T135">0</text:span><text:span text:style-name="T136">0</text:span><text:span text:style-name="T133">.</text:span></text:p>
      <text:p text:style-name="P36"/>
      <text:p text:style-name="P31"><text:span text:style-name="T115">Prochain conseil municipal, </text:span><text:span text:style-name="T117">date</text:span><text:span text:style-name="T115"> </text:span><text:span text:style-name="T116">à définir </text:span><text:span text:style-name="T118"><text:s/></text:span></text:p>
      <text:p text:style-name="P3"><text:span text:style-name="Police_20_par_20_défaut"><text:span text:style-name="T89"/></text:span></text:p>
      <text:p text:style-name="P3"><text:span text:style-name="Police_20_par_20_défaut"><text:span text:style-name="T90">adresse du blog de la Commune :</text:span></text:span><text:span text:style-name="Police_20_par_20_défaut"><text:span text:style-name="T89"> </text:span></text:span><text:a xlink:type="simple" xlink:href="https://saint-christophe-tarn.fr/" office:target-frame-name="_top" xlink:show="replace" text:style-name="Internet_20_link" text:visited-style-name="Visited_20_Internet_20_Link"><text:span text:style-name="T128">https://saint-christophe-tarn.fr/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fr" fo:country="FR" fo:font-style="normal" fo:text-shadow="none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fr" fo:country="FR" fo:font-style="normal" fo:text-shadow="none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ffffff" loext:opacity="100%" fo:font-size="16pt" style:font-size-asian="16pt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color="#ffffff" loext:opacity="100%" fo:font-size="20pt" style:font-size-asian="20pt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IRIE</meta:initial-creator>
    <meta:creation-date>2022-04-28T07:56:00Z</meta:creation-date>
    <dc:date>2023-03-06T11:48:30.380809245</dc:date>
    <meta:print-date>2022-05-02T12:37:00Z</meta:print-date>
    <meta:editing-cycles>111</meta:editing-cycles>
    <meta:editing-duration>P1DT4H4M7S</meta:editing-duration>
    <meta:document-statistic meta:table-count="0" meta:image-count="0" meta:object-count="0" meta:page-count="3" meta:paragraph-count="63" meta:word-count="1686" meta:character-count="9959" meta:non-whitespace-character-count="8291"/>
    <meta:template xlink:type="simple" xlink:actuate="onRequest" xlink:title="" xlink:href="../../../../../../tmp/pid-8083/PV%20CM%20DU%2011-04-2022.odt%20V28-04-2022.odt/Normal.dotm"/>
  </office:meta>
</office:document-meta>
</file>