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color="#538135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1104in" style:use-optimal-column-width="false"/>
    </style:style>
    <style:style style:name="TableColumn16" style:family="table-column">
      <style:table-column-properties style:column-width="2.2138in" style:use-optimal-column-width="false"/>
    </style:style>
    <style:style style:name="TableColumn17" style:family="table-column">
      <style:table-column-properties style:column-width="2.1847in" style:use-optimal-column-width="false"/>
    </style:style>
    <style:style style:name="Table14" style:family="table">
      <style:table-properties style:width="6.509in" fo:margin-left="-0.0548in" table:align="lef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left="0.002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left="0.002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3.4076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left="0.0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left="0.05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left="0.052in">
        <style:tab-stops/>
      </style:paragraph-properties>
      <style:text-properties fo:font-size="9pt" style:font-size-asian="9pt" style:font-size-complex="9pt"/>
    </style:style>
    <style:style style:name="P3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left="0.002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left="0.002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left="0.0027in">
        <style:tab-stops/>
      </style:paragraph-properties>
    </style:style>
    <style:style style:name="T66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8791in"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0.0027in">
        <style:tab-stops/>
      </style:paragraph-properties>
    </style:style>
    <style:style style:name="T7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Policepardéfaut" style:family="text">
      <style:text-properties style:font-name="Times New Roman" style:font-name-complex="Times New Roman" fo:color="#538135" fo:font-size="11pt" style:font-size-asian="11pt" style:font-size-complex="11pt"/>
    </style:style>
    <style:style style:name="T7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left="0.0027in">
        <style:tab-stops/>
      </style:paragraph-properties>
    </style:style>
    <style:style style:name="T7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margin-left="0.0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margin-left="0.0986in">
        <style:tab-stops/>
      </style:paragraph-properties>
    </style:style>
    <style:style style:name="T90" style:parent-style-name="Policepardéfaut" style:family="text">
      <style:text-properties style:font-name="Times New Roman" fo:font-size="11pt" style:font-size-asian="11pt" style:font-size-complex="11pt"/>
    </style:style>
    <style:style style:name="T91" style:parent-style-name="Policepardéfaut" style:family="text">
      <style:text-properties style:font-name="Times New Roman"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T9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T10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0986in">
        <style:tab-stops/>
      </style:paragraph-properties>
    </style:style>
    <style:style style:name="P105" style:parent-style-name="Standard" style:family="paragraph">
      <style:paragraph-properties fo:text-align="justify" fo:margin-left="0.7875in">
        <style:tab-stops/>
      </style:paragraph-properties>
      <style:text-properties fo:font-size="9pt" style:font-size-asian="9pt" style:font-size-complex="9pt"/>
    </style:style>
    <style:style style:name="TableColumn107" style:family="table-column">
      <style:table-column-properties style:column-width="3.1215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7326in" style:use-optimal-column-width="false"/>
    </style:style>
    <style:style style:name="TableColumn110" style:family="table-column">
      <style:table-column-properties style:column-width="0.8708in" style:use-optimal-column-width="false"/>
    </style:style>
    <style:style style:name="TableColumn111" style:family="table-column">
      <style:table-column-properties style:column-width="0.7881in" style:use-optimal-column-width="false"/>
    </style:style>
    <style:style style:name="Table106" style:family="table">
      <style:table-properties style:width="6.3986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-0.2729in" fo:margin-right="0.2993in">
        <style:tab-stops>
          <style:tab-stop style:type="center" style:position="0.3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244" style:family="table-row">
      <style:table-row-properties style:min-row-height="0.2673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</style:style>
    <style:style style:name="T26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9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Policepardéfaut" style:family="text">
      <style:text-properties style:font-name="TimesNewRomanPS"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Times New Roman" fo:font-size="11pt" style:font-size-asian="11pt" style:font-size-complex="11pt"/>
    </style:style>
    <style:style style:name="T283" style:parent-style-name="Policepardéfaut" style:family="text">
      <style:text-properties style:font-name="Times New Roman" fo:color="#000000" fo:font-size="11pt" style:font-size-asian="11pt" style:font-size-complex="11pt"/>
    </style:style>
    <style:style style:name="T284" style:parent-style-name="Policepardéfaut" style:family="text">
      <style:text-properties style:font-name="Times New Roman" fo:color="#000000" fo:font-size="11pt" style:font-size-asian="11pt" style:font-size-complex="11pt"/>
    </style:style>
    <style:style style:name="T285" style:parent-style-name="Policepardéfaut" style:family="text">
      <style:text-properties style:font-name="Times New Roman" fo:font-size="11pt" style:font-size-asian="11pt" style:font-size-complex="11pt"/>
    </style:style>
    <style:style style:name="T286" style:parent-style-name="Policepardéfaut" style:family="text">
      <style:text-properties style:font-name="Times New Roman" fo:color="#538135" fo:font-size="11pt" style:font-size-asian="11pt" style:font-size-complex="11pt"/>
    </style:style>
    <style:style style:name="T287" style:parent-style-name="Policepardéfaut" style:family="text">
      <style:text-properties style:font-name="Times New Roman" fo:font-size="11pt" style:font-size-asian="11pt" style:font-size-complex="11pt"/>
    </style:style>
    <style:style style:name="T288" style:parent-style-name="Policepardéfaut" style:family="text">
      <style:text-properties style:font-name="Times New Roman" fo:color="#538135" fo:font-size="11pt" style:font-size-asian="11pt" style:font-size-complex="11pt"/>
    </style:style>
    <style:style style:name="T289" style:parent-style-name="Policepardéfaut" style:family="text">
      <style:text-properties style:font-name="Times New Roman" fo:color="#000000" fo:font-size="11pt" style:font-size-asian="11pt" style:font-size-complex="11pt"/>
    </style:style>
    <style:style style:name="P290" style:parent-style-name="NormalWeb" style:family="paragraph">
      <style:paragraph-properties fo:text-align="justify"/>
    </style:style>
    <style:style style:name="T291" style:parent-style-name="Policepardéfaut" style:family="text">
      <style:text-properties fo:font-size="11pt" style:font-size-asian="11pt" style:font-size-complex="11pt"/>
    </style:style>
    <style:style style:name="T292" style:parent-style-name="Policepardéfaut" style:family="text">
      <style:text-properties fo:font-size="11pt" style:font-size-asian="11pt" style:font-size-complex="11pt"/>
    </style:style>
    <style:style style:name="T293" style:parent-style-name="Policepardéfaut" style:family="text">
      <style:text-properties fo:font-size="11pt" style:font-size-asian="11pt" style:font-size-complex="11pt"/>
    </style:style>
    <style:style style:name="T294" style:parent-style-name="Policepardéfaut" style:family="text">
      <style:text-properties fo:color="#C9211E" fo:font-size="11pt" style:font-size-asian="11pt" style:font-size-complex="11pt"/>
    </style:style>
    <style:style style:name="T295" style:parent-style-name="Policepardéfaut" style:family="text">
      <style:text-properties fo:font-size="11pt" style:font-size-asian="11pt" style:font-size-complex="11pt"/>
    </style:style>
    <style:style style:name="T296" style:parent-style-name="Policepardéfaut" style:family="text">
      <style:text-properties fo:font-size="11pt" style:font-size-asian="11pt" style:font-size-complex="11pt"/>
    </style:style>
    <style:style style:name="T297" style:parent-style-name="Policepardéfaut" style:family="text">
      <style:text-properties fo:font-size="11pt" style:font-size-asian="11pt" style:font-size-complex="11pt"/>
    </style:style>
    <style:style style:name="T298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3FAF46" fo:font-size="11pt" style:font-size-asian="11pt" style:font-size-complex="11pt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T300" style:parent-style-name="Policepardéfaut" style:family="text">
      <style:text-properties fo:font-size="11pt" style:font-size-asian="11pt" style:font-size-complex="11pt"/>
    </style:style>
    <style:style style:name="T301" style:parent-style-name="Policepardéfaut" style:family="text">
      <style:text-properties fo:color="#538135" fo:font-size="11pt" style:font-size-asian="11pt" style:font-size-complex="11pt"/>
    </style:style>
    <style:style style:name="T302" style:parent-style-name="Policepardéfaut" style:family="text">
      <style:text-properties fo:font-size="11pt" style:font-size-asian="11pt" style:font-size-complex="11pt"/>
    </style:style>
    <style:style style:name="T303" style:parent-style-name="Policepardéfaut" style:family="text"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/>
    </style:style>
    <style:style style:name="T310" style:parent-style-name="Policepardéfaut" style:family="text">
      <style:text-properties style:font-name="TimesNewRomanPSMT" fo:font-size="11pt" style:font-size-asian="11pt" style:font-size-complex="13pt"/>
    </style:style>
    <style:style style:name="T311" style:parent-style-name="Policepardéfaut" style:family="text">
      <style:text-properties style:font-name="TimesNewRomanPSMT" fo:font-size="11pt" style:font-size-asian="11pt" style:font-size-complex="13pt"/>
    </style:style>
    <style:style style:name="T312" style:parent-style-name="Policepardéfaut" style:family="text">
      <style:text-properties style:font-name="TimesNewRomanPSMT" fo:font-size="11pt" style:font-size-asian="11pt" style:font-size-complex="13pt"/>
    </style:style>
    <style:style style:name="T313" style:parent-style-name="Policepardéfaut" style:family="text">
      <style:text-properties style:font-name="TimesNewRomanPS" fo:font-size="11pt" style:font-size-asian="11pt" style:font-size-complex="13pt"/>
    </style:style>
    <style:style style:name="P314" style:parent-style-name="Standard" style:family="paragraph">
      <style:paragraph-properties fo:text-align="justify"/>
    </style:style>
    <style:style style:name="T31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Policepardéfau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Policepardéfaut" style:family="text">
      <style:text-properties style:font-name="Times New Roman" style:font-name-complex="Times New Roman" fo:color="#C9211E" fo:font-size="11pt" style:font-size-asian="11pt" style:font-size-complex="11pt"/>
    </style:style>
    <style:style style:name="T33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Policepardéfaut" style:family="text">
      <style:text-properties style:font-name="Times New Roman" style:font-name-complex="Times New Roman" fo:color="#C9211E" fo:font-size="11pt" style:font-size-asian="11pt" style:font-size-complex="11pt"/>
    </style:style>
    <style:style style:name="T33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C9211E" fo:font-size="11pt" style:font-size-asian="11pt" style:font-size-complex="11pt"/>
    </style:style>
    <style:style style:name="T33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color="#C9211E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0" style:parent-style-name="Standard" style:family="paragraph">
      <style:paragraph-properties fo:text-align="center" fo:line-height="150%"/>
      <style:text-properties fo:font-weight="bold" style:font-weight-asian="bold" style:font-weight-complex="bold" fo:color="#C9211E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9211E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color="#C9211E" fo:font-size="11pt" style:font-size-asian="11pt" style:font-size-complex="11pt"/>
    </style:style>
    <style:style style:name="P343" style:parent-style-name="Standard" style:family="paragraph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P344" style:parent-style-name="Standard" style:family="paragraph"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Conseil Municipal de Saint Christophe</text:span></text:p>
      <text:p text:style-name="P3"/>
      <text:p text:style-name="P4"><text:s/></text:p>
      <text:p text:style-name="P5"><text:span text:style-name="T6">Réunion « élus et habitants » du Samedi 23 avril 2022 :</text:span><text:span text:style-name="T7"><text:s/></text:span><text:span text:style-name="T8">compte rendu et compléments d’information</text:span></text:p>
      <text:p text:style-name="P9"/>
      <text:p text:style-name="P10"/>
      <text:p text:style-name="Standard"/>
      <text:p text:style-name="Standard">Nous vous<text:s/>avons proposé<text:s/>une demi-journée d’échanges au terme des deux premières années du mandat municipal, et des interdictions COVID sur les réunions publiques<text:span text:style-name="T11">,</text:span></text:p>
      <text:p text:style-name="Standard"><text:line-break/>Selon l’ordre du jour suivant :</text:p>
      <text:p text:style-name="Standard"/>
      <text:p text:style-name="P12">1-Aperçu sur<text:s/>les travaux de la Municipalité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Fonctionnement du CM </text:p>
            <text:p text:style-name="P22"/>
          </table:table-cell>
          <table:table-cell table:style-name="TableCell23">
            <text:p text:style-name="P24">Travaux réalisés</text:p>
          </table:table-cell>
          <table:table-cell table:style-name="TableCell25">
            <text:p text:style-name="P26">Travaux <text:s/>et Projets en cours</text:p>
          </table:table-cell>
        </table:table-row>
        <table:table-row table:style-name="TableRow27">
          <table:table-cell table:style-name="TableCell28">
            <text:p text:style-name="P29">- 15 séances plénières soit 50 pages de compte rendu en deux ans</text:p>
            <text:p text:style-name="P30"><text:s text:c="2"/></text:p>
            <text:p text:style-name="P31">--Les Commissions internes : Voierie et travaux ; aménagements et constructions ;<text:s/>aire de détente ; accueil nouveaux arrivants ; actions culturelles</text:p>
            <text:p text:style-name="P32"/>
            <text:p text:style-name="P33">-Les délégations externes : SIERC ; FDET ; SSIAD ; Sivom ; 3CS ; Epage ; ADMR ; Commissions 3CS ;</text:p>
            <text:p text:style-name="P34">Tous les conseillers-ères <text:s text:c="2"/>sont engagés dans au moins une commission interne et/ou une délégation externe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-Chemins et routes de la Commune ;(55 000 euros sur deux ans)</text:p>
            <text:p text:style-name="P41">-Création d’une ZAD (gratuit)</text:p>
            <text:p text:style-name="P42">-Achat et aménagement d’une aire de détente ( 14000€ -avec Subv.)</text:p>
            <text:p text:style-name="P43">-Achat réserve foncière Moldenaers (1 Ha = 6000 euros)</text:p>
            <text:p text:style-name="P44">-Achat parcelle<text:s/>Tressol (40 ares ; =29500 euros avec subv.)</text:p>
            <text:p text:style-name="P45">-Livret d’accueil (gratuit)</text:p>
            <text:p text:style-name="P46">-Création d’un Blog d’actualités locales (60 euros/an)</text:p>
            <text:p text:style-name="P47">-Réfection éclairage public (lampes LED :19 000 euros mais subventions)</text:p>
            <text:p text:style-name="P48">-Bulletin municipal doublé</text:p>
            <text:p text:style-name="P49">-généralisation aide aux associations</text:p>
            <text:p text:style-name="P50"/>
            <text:p text:style-name="P51"/>
            <text:p text:style-name="P52"/>
          </table:table-cell>
          <table:table-cell table:style-name="TableCell53">
            <text:p text:style-name="P54">Travaux en cours</text:p>
            <text:p text:style-name="P55">-Etude passerelle Candour (suspendue)</text:p>
            <text:p text:style-name="P56">-Etude sur le PLU (w important)</text:p>
            <text:p text:style-name="P57">-Sauvegarde patrimoine culturel</text:p>
            <text:p text:style-name="P58">-Adressage (w important)</text:p>
            <text:p text:style-name="P59">-négociations sur la fibre optique</text:p>
            <text:p text:style-name="P60">-Divers petits aménagements internes à la Mairie</text:p>
            <text:p text:style-name="P61">-participation au<text:s/>Projet de territoire de la 3CS</text:p>
            <text:p text:style-name="P62">Projets</text:p>
            <text:p text:style-name="P63">-Fin aménagement aire naturelle de pique nique du Viaur</text:p>
            <text:p text:style-name="P64">-Création d’une salle associative et culturelle avec éventuellement transfert de la mairie pour créer deux logements locatifs</text:p>
            <text:p text:style-name="P65"><text:span text:style-name="T66">-</text:span><text:span text:style-name="T67">engazonnement des cimetières</text:span></text:p>
            <text:p text:style-name="P68">-actions patrimoniales, culturelles ou d’animation (avec les assoc.)</text:p>
          </table:table-cell>
        </table:table-row>
        <table:table-row table:style-name="TableRow69">
          <table:table-cell table:style-name="TableCell70" table:number-columns-spanned="3">
            <text:p text:style-name="P71">Difficultés rencontrées par la municipalité :</text:p>
            <text:p text:style-name="P72"><text:span text:style-name="T73">- fournisseurs, artisans, équipes Epage et CIAS surbooké</text:span><text:span text:style-name="T74">e</text:span><text:span text:style-name="T75">s</text:span></text:p>
            <text:p text:style-name="P76"><text:span text:style-name="T77">-</text:span><text:span text:style-name="T78">absence d’agent communal</text:span><text:span text:style-name="T79"> = excès de travail pour certains conseillers (très gros</text:span><text:span text:style-name="T80"><text:s/>handicap pour les nombreux <text:s/>petits travaux de la Commune !!)</text:span></text:p>
            <text:p text:style-name="P81">-esprit communautaire en berne (bénévolat important mais mal réparti entre les habitants)</text:p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/>
      <text:p text:style-name="P86"/>
      <text:p text:style-name="P87">1.2 Le bilan financier</text:p>
      <text:p text:style-name="P88"/>
      <text:p text:style-name="P89"><text:span text:style-name="T90"><text:s/>Depuis deux ans le budget de la Commune est équilibré : nous dépensons en</text:span><text:span text:style-name="T91"><text:s/>fonctionnement environ 75 000 euros <text:s/>par an, pour une recette globale moyenne de 115 000 euros. Cet excédent<text:s/></text:span><text:span text:style-name="T92"><text:s/></text:span><text:soft-page-break/><text:span text:style-name="T93">nous permet de financer des investissements à hauteur de<text:s/></text:span><text:span text:style-name="T94">40 000 euros</text:span><text:span text:style-name="T95"><text:s/>environ chaque année. Mais <text:s/>la récupération de la TVA et<text:s/></text:span><text:span text:style-name="T96">les subventions qu</text:span><text:span text:style-name="T97">e nous avons systématiquement demandées, et obtenues</text:span><text:span text:style-name="T98">, nous<text:s/></text:span><text:span text:style-name="T99">ont permis d’</text:span><text:span text:style-name="T100"><text:s/>investir en 2021 en tout<text:s/></text:span><text:span text:style-name="T101">94 894 euros.</text:span>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EPENSES INVESTISSEMENT ENGAGEES EN 2021</text:p>
          </table:table-cell>
          <table:table-cell table:style-name="TableCell115">
            <text:p text:style-name="P116">Montant</text:p>
          </table:table-cell>
          <table:table-cell table:style-name="TableCell117">
            <text:p text:style-name="P118">FCTVA</text:p>
          </table:table-cell>
          <table:table-cell table:style-name="TableCell119">
            <text:p text:style-name="P120">Subvention</text:p>
          </table:table-cell>
          <table:table-cell table:style-name="TableCell121">
            <text:p text:style-name="P122">Re<text:tab/>Reste à charge</text:p>
          </table:table-cell>
        </table:table-row>
        <table:table-row table:style-name="TableRow123">
          <table:table-cell table:style-name="TableCell124">
            <text:p text:style-name="P125">Remboursement emprunt capital</text:p>
          </table:table-cell>
          <table:table-cell table:style-name="TableCell126">
            <text:p text:style-name="P127">3 331.</text:p>
          </table:table-cell>
          <table:table-cell table:style-name="TableCell128">
            <text:p text:style-name="P129">---</text:p>
          </table:table-cell>
          <table:table-cell table:style-name="TableCell130">
            <text:p text:style-name="P131">4 249 (loyer)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Part Coop de SO</text:p>
          </table:table-cell>
          <table:table-cell table:style-name="TableCell137">
            <text:p text:style-name="P138">50.</text:p>
          </table:table-cell>
          <table:table-cell table:style-name="TableCell139">
            <text:p text:style-name="P140">---</text:p>
          </table:table-cell>
          <table:table-cell table:style-name="TableCell141">
            <text:p text:style-name="P142">---</text:p>
          </table:table-cell>
          <table:table-cell table:style-name="TableCell143">
            <text:p text:style-name="P144">50.</text:p>
          </table:table-cell>
        </table:table-row>
        <table:table-row table:style-name="TableRow145">
          <table:table-cell table:style-name="TableCell146">
            <text:p text:style-name="P147">Géomètre chemin La Maurélié /Notaire + terrain aire du Viaur/Notaire + terrain Moldenaers</text:p>
          </table:table-cell>
          <table:table-cell table:style-name="TableCell148">
            <text:p text:style-name="P149">12 259.</text:p>
          </table:table-cell>
          <table:table-cell table:style-name="TableCell150">
            <text:p text:style-name="P151">---</text:p>
          </table:table-cell>
          <table:table-cell table:style-name="TableCell152">
            <text:p text:style-name="P153">---</text:p>
          </table:table-cell>
          <table:table-cell table:style-name="TableCell154">
            <text:p text:style-name="P155">12 259.</text:p>
          </table:table-cell>
        </table:table-row>
        <table:table-row table:style-name="TableRow156">
          <table:table-cell table:style-name="TableCell157">
            <text:p text:style-name="P158">Installation pompe à chaleur logement mairie</text:p>
          </table:table-cell>
          <table:table-cell table:style-name="TableCell159">
            <text:p text:style-name="P160">4 184.</text:p>
          </table:table-cell>
          <table:table-cell table:style-name="TableCell161">
            <text:p text:style-name="P162">---</text:p>
          </table:table-cell>
          <table:table-cell table:style-name="TableCell163">
            <text:p text:style-name="P164">---</text:p>
          </table:table-cell>
          <table:table-cell table:style-name="TableCell165">
            <text:p text:style-name="P166">4 184.</text:p>
          </table:table-cell>
        </table:table-row>
        <table:table-row table:style-name="TableRow167">
          <table:table-cell table:style-name="TableCell168">
            <text:p text:style-name="P169">Etude CAUE <text:s/></text:p>
          </table:table-cell>
          <table:table-cell table:style-name="TableCell170">
            <text:p text:style-name="P171">2 500.</text:p>
          </table:table-cell>
          <table:table-cell table:style-name="TableCell172">
            <text:p text:style-name="P173">410.</text:p>
          </table:table-cell>
          <table:table-cell table:style-name="TableCell174">
            <text:p text:style-name="P175">---</text:p>
          </table:table-cell>
          <table:table-cell table:style-name="TableCell176">
            <text:p text:style-name="P177">2 089.</text:p>
          </table:table-cell>
        </table:table-row>
        <table:table-row table:style-name="TableRow178">
          <table:table-cell table:style-name="TableCell179">
            <text:p text:style-name="P180">Copieur mairie</text:p>
          </table:table-cell>
          <table:table-cell table:style-name="TableCell181">
            <text:p text:style-name="P182">3 900.</text:p>
          </table:table-cell>
          <table:table-cell table:style-name="TableCell183">
            <text:p text:style-name="P184">639.</text:p>
          </table:table-cell>
          <table:table-cell table:style-name="TableCell185">
            <text:p text:style-name="P186">---</text:p>
          </table:table-cell>
          <table:table-cell table:style-name="TableCell187">
            <text:p text:style-name="P188">3 260.</text:p>
          </table:table-cell>
        </table:table-row>
        <table:table-row table:style-name="TableRow189">
          <table:table-cell table:style-name="TableCell190">
            <text:p text:style-name="P191">Voirie 2021</text:p>
          </table:table-cell>
          <table:table-cell table:style-name="TableCell192">
            <text:p text:style-name="P193">30 156.</text:p>
          </table:table-cell>
          <table:table-cell table:style-name="TableCell194">
            <text:p text:style-name="P195">4 946.</text:p>
          </table:table-cell>
          <table:table-cell table:style-name="TableCell196">
            <text:p text:style-name="P197">10 052 (à percevoir)</text:p>
          </table:table-cell>
          <table:table-cell table:style-name="TableCell198">
            <text:p text:style-name="P199">15 700</text:p>
          </table:table-cell>
        </table:table-row>
        <table:table-row table:style-name="TableRow200">
          <table:table-cell table:style-name="TableCell201">
            <text:p text:style-name="P202">Adressage : TIGEO (1 350) + GIROD (6 136.27) + CIAS pose (3 600)</text:p>
          </table:table-cell>
          <table:table-cell table:style-name="TableCell203">
            <text:p text:style-name="P204">11 086.</text:p>
          </table:table-cell>
          <table:table-cell table:style-name="TableCell205">
            <text:p text:style-name="P206">1 228.</text:p>
          </table:table-cell>
          <table:table-cell table:style-name="TableCell207">
            <text:p text:style-name="P208">3 774</text:p>
          </table:table-cell>
          <table:table-cell table:style-name="TableCell209">
            <text:p text:style-name="P210">6 083.</text:p>
          </table:table-cell>
        </table:table-row>
        <table:table-row table:style-name="TableRow211">
          <table:table-cell table:style-name="TableCell212">
            <text:p text:style-name="P213">Travaux aire de détente du Viaur (Etape 1)</text:p>
          </table:table-cell>
          <table:table-cell table:style-name="TableCell214">
            <text:p text:style-name="P215">4 225.</text:p>
          </table:table-cell>
          <table:table-cell table:style-name="TableCell216">
            <text:p text:style-name="P217">693.</text:p>
          </table:table-cell>
          <table:table-cell table:style-name="TableCell218">
            <text:p text:style-name="P219">1 267</text:p>
          </table:table-cell>
          <table:table-cell table:style-name="TableCell220">
            <text:p text:style-name="P221">2 264.</text:p>
          </table:table-cell>
        </table:table-row>
        <table:table-row table:style-name="TableRow222">
          <table:table-cell table:style-name="TableCell223">
            <text:p text:style-name="P224">Travaux aire de détente du Viaur (Etape 2)</text:p>
          </table:table-cell>
          <table:table-cell table:style-name="TableCell225">
            <text:p text:style-name="P226">6 592.</text:p>
          </table:table-cell>
          <table:table-cell table:style-name="TableCell227">
            <text:p text:style-name="P228">1 081.</text:p>
          </table:table-cell>
          <table:table-cell table:style-name="TableCell229">
            <text:p text:style-name="P230">1 648</text:p>
          </table:table-cell>
          <table:table-cell table:style-name="TableCell231">
            <text:p text:style-name="P232">3 863.</text:p>
          </table:table-cell>
        </table:table-row>
        <table:table-row table:style-name="TableRow233">
          <table:table-cell table:style-name="TableCell234">
            <text:p text:style-name="P235">Travaux éclairage public SIERC</text:p>
          </table:table-cell>
          <table:table-cell table:style-name="TableCell236">
            <text:p text:style-name="P237">16 609</text:p>
          </table:table-cell>
          <table:table-cell table:style-name="TableCell238">
            <text:p text:style-name="P239">2 270.</text:p>
          </table:table-cell>
          <table:table-cell table:style-name="TableCell240">
            <text:p text:style-name="P241">11 073</text:p>
          </table:table-cell>
          <table:table-cell table:style-name="TableCell242">
            <text:p text:style-name="P243">3 266.</text:p>
          </table:table-cell>
        </table:table-row>
        <table:table-row table:style-name="TableRow244">
          <table:table-cell table:style-name="TableCell245">
            <text:p text:style-name="P246">TOTAL</text:p>
          </table:table-cell>
          <table:table-cell table:style-name="TableCell247">
            <text:p text:style-name="P248">94 894.</text:p>
          </table:table-cell>
          <table:table-cell table:style-name="TableCell249">
            <text:p text:style-name="P250">11 269.</text:p>
          </table:table-cell>
          <table:table-cell table:style-name="TableCell251">
            <text:p text:style-name="P252">27 815</text:p>
          </table:table-cell>
          <table:table-cell table:style-name="TableCell253">
            <text:p text:style-name="P254">53 018.</text:p>
          </table:table-cell>
        </table:table-row>
      </table:table>
      <text:p text:style-name="P255"/>
      <text:p text:style-name="P256">Fin de cette présentation à 10H50 pour laisser place au débat.</text:p>
      <text:p text:style-name="P257"/>
      <text:p text:style-name="P258"/>
      <text:p text:style-name="P259"><text:span text:style-name="T260">2.1<text:s/></text:span><text:span text:style-name="T261">Echanges<text:s/></text:span><text:span text:style-name="T262">et remarques suite à la présentation</text:span><text:span text:style-name="T263"><text:s/></text:span><text:span text:style-name="T264">du<text:s/></text:span><text:span text:style-name="T265"><text:s/>bilan de la municipalité</text:span></text:p>
      <text:p text:style-name="P266"><text:span text:style-name="T267">-sur le bénévolat mal reparti pour des travaux de la Commune , un participant a fait observer que nous n’étions pas<text:s/></text:span><text:span text:style-name="T268"> </text:span><text:span text:style-name="T269">dans l'Aveyron où l'habitude de donner un coup de main est plus courante.</text:span></text:p>
      <text:p text:style-name="P270"><text:span text:style-name="T271">-</text:span><text:span text:style-name="T272">une habitante a mentionné</text:span><text:span text:style-name="T273"><text:s/>que les réunions publiques en journée dans la semaine ne permettent pas à ceux qui travaillent<text:s/></text:span><text:span text:style-name="T274">d’y<text:s/></text:span><text:span text:style-name="T275">participer (mais cela dépend aussi de la disponibilité des techniciens)</text:span></text:p>
      <text:p text:style-name="P276">-un participant a dit qu’il faudrait s’entendre avec d’autres communes voisines pour l’embauche d’un agent à temps partagé.</text:p>
      <text:p text:style-name="P277"><text:span text:style-name="T278">-plusieurs interventions ont porté sur l’utilité de la concertation et son organisation : toutes ont convenu que cette concertation était souhaitable sur les projets importants de la commun</text:span><text:span text:style-name="T279">e mais que la plupart des habitants laissaient le Conseil Municipal <text:s/>autonome sur les affaires courantes. On a posé aussi<text:s/></text:span><text:span text:style-name="T280"><text:s/>la question d’un éventuel débat auprès des habitants sur l’adhésion ou non à la 4C .</text:span></text:p>
      <text:p text:style-name="P281"><text:span text:style-name="T282">-u</text:span><text:span text:style-name="T283">n habitant <text:s/>a présenté une liste d'observ</text:span><text:span text:style-name="T284">ations critiques. Celles-ci ont été<text:s/></text:span><text:span text:style-name="T285">analysées à partir des</text:span><text:span text:style-name="T286"><text:s/></text:span><text:span text:style-name="T287">procès-verbaux</text:span><text:span text:style-name="T288"><text:s/></text:span><text:span text:style-name="T289">lors du Conseil Municipal du 16/05/2022  et se sont avérées infondées.</text:span></text:p>
      <text:p text:style-name="P290"><text:span text:style-name="T291">Les conseillers (en majorité plutôt des conseillères) qui rédigent ces PV font observer qu’elles ne peuvent pas tout développer dans les comptes rendus, qui comportent déjà 4 pages en<text:s/></text:span><text:span text:style-name="T292">moyenne, ce qui est beaucoup. Il convient donc de se renseigner directement auprès d’elles quand il y a des incompréhensions, <text:s/>ou bien des précisions à apporter sur certaines questions. Elles font observer aussi <text:s text:c="2"/>qu’il conviendrait de lire attentivement t</text:span><text:span text:style-name="T293">ous les procès verbaux avant de<text:s/></text:span><text:span text:style-name="T294"><text:s/></text:span><text:span text:style-name="T295">faire des observations qui risquent de se révéler<text:s/></text:span><text:span text:style-name="T296">non fondées,<text:s/></text:span><text:span text:style-name="T297">et qui, de ce fait, si elles étaient diffusées, pourraient apparaitre comme <text:s/>des « fake news »</text:span><text:span text:style-name="T298">.</text:span><text:span text:style-name="T299"><text:s/></text:span><text:span text:style-name="T300">Lorsqu’un sujet</text:span><text:span text:style-name="T301"><text:s/></text:span><text:span text:style-name="T302">semble peu compréhensible ou pose problème, celu</text:span><text:span text:style-name="T303">i-ci devrait encourager la personne à interroger les élus <text:s/>pour une meilleure clarté.</text:span></text:p>
      <text:p text:style-name="P304"/>
      <text:p text:style-name="P305"/>
      <text:p text:style-name="P306"/>
      <text:p text:style-name="P307"/>
      <text:soft-page-break/>
      <text:p text:style-name="P308">2.2 le projet de salle associative et culturelle</text:p>
      <text:p text:style-name="P309"><text:span text:style-name="T310">"Deux hypothèses de construction d'une nouvelle salle ont été présentées, et sur demande une troisième re-étudiée,<text:s/></text:span><text:span text:style-name="T311">celle d'un agrandissement de la mairie actuelle vers l'ancien préau.</text:span><text:span text:style-name="T312"><text:s/></text:span><text:span text:style-name="T313">Le problème du bruit que peut générer une salle dans un village est posé par deux habitantes présentes.</text:span></text:p>
      <text:p text:style-name="P314"><text:span text:style-name="T315">Après un temps rapide de presentation générale des objectifs du projet</text:span><text:span text:style-name="T316">,<text:s/></text:span><text:span text:style-name="T317">i</text:span><text:span text:style-name="T318">l<text:s/></text:span><text:span text:style-name="T319">n’a pas été possible de<text:s/></text:span><text:span text:style-name="T320">débattre <text:s/>des questions<text:s/></text:span><text:span text:style-name="T321">importantes <text:s/></text:span><text:span text:style-name="T322">qui auraient permis d’ élaborer un cahier de charges pour les architectes</text:span><text:span text:style-name="T323">.<text:s/></text:span><text:span text:style-name="T324">Il faudra donc envisager de recourir à d’autres formes de concertation complémentaires, telles que les <text:s/>prévoit la loi.</text:span></text:p>
      <text:p text:style-name="P325">Les questions qui auraient dû être traitées :</text:p>
      <text:p text:style-name="P326"><text:span text:style-name="T327">- bien fondé ou non du principe de création de cette salle ? Dimensions à prévoir ?<text:s/></text:span><text:span text:style-name="T328">Quels aménagements ?</text:span><text:span text:style-name="T329"><text:s/></text:span><text:span text:style-name="T330">Re-étudier l’agrandissement de la salle actuelle, malgré les contraintes liées au terrain et au vis-à-vis</text:span><text:span text:style-name="T331"> ?</text:span><text:span text:style-name="T332"><text:s/></text:span><text:span text:style-name="T333">Sauvegarde ou démolition ou integration de la maison Montarry ? Transfert de la mairie dans de nouveaux locaux ou non ? Opportunité d’aménager des logements locatifs dans l’ancienne mairie ? Souhait d’integrer un eventuel local pour le circuit court ? C</text:span><text:span text:style-name="T334">onstruction en bois<text:s/></text:span><text:span text:style-name="T335"><text:s/></text:span><text:span text:style-name="T336">? Quelle reconversion pour le garage Tressol ? Quels aménagements exterieurs ?</text:span></text:p>
      <text:p text:style-name="P337"/>
      <text:p text:style-name="P338"/>
      <text:p text:style-name="P339"/>
      <text:p text:style-name="P340"/>
      <text:p text:style-name="P341"><text:s text:c="3"/>.</text:p>
      <text:p text:style-name="P342"/>
      <text:p text:style-name="P343"/>
      <text:p text:style-name="NormalWeb"/>
      <text:p text:style-name="P344"/>
      <text:p text:style-name="P3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User</meta:initial-creator>
    <dc:creator>Windows User</dc:creator>
    <meta:creation-date>2022-05-30T08:40:00Z</meta:creation-date>
    <dc:date>2022-06-13T14:46:00Z</dc:date>
    <meta:print-date>2022-06-13T14:40:00Z</meta:print-date>
    <meta:template xlink:href="Normal.dotm" xlink:type="simple"/>
    <meta:editing-cycles>1</meta:editing-cycles>
    <meta:editing-duration>PT912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64" meta:character-count="6903" meta:row-count="48" meta:non-whitespace-character-count="5852"/>
  </office:meta>
</office:document-meta>
</file>