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6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JMM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2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1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="0.74pt solid #000000"/>
      <style:text-properties style:font-name="Calibri" fo:font-size="13pt" style:font-size-asian="13pt" style:font-size-complex="13pt"/>
    </style:style>
    <style:style style:name="ce43" style:family="table-cell" style:parent-style-name="Default">
      <style:table-cell-properties fo:border="0.74pt solid #000000"/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1" table:number-columns-repeated="1022" table:default-cell-style-name="ce32"/>
        <table:table-column table:style-name="co3" table:number-columns-repeated="15360" table:default-cell-style-name="ce32"/>
        <table:table-row table:style-name="ro1">
          <table:table-cell table:style-name="ce1" office:value-type="string" calcext:value-type="string" table:number-columns-spanned="9" table:number-rows-spanned="1">
            <text:p>Club Vosgien de Neufchâteau Valorisation du Bénévolat 2023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9"/>
          <table:table-cell table:style-name="ce33" office:value-type="string" calcext:value-type="string">
            <text:p>NOM - Prénom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Bénévoles club</text:p>
          </table:table-cell>
          <table:covered-table-cell table:number-columns-repeated="8" table:style-name="ce3"/>
          <table:table-cell table:number-columns-repeated="16375"/>
        </table:table-row>
        <table:table-row table:style-name="ro2"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MOTIF</text:p>
          </table:table-cell>
          <table:table-cell table:style-name="ce38" office:value-type="string" calcext:value-type="string">
            <text:p>BUREAU</text:p>
          </table:table-cell>
          <table:table-cell table:style-name="ce38" office:value-type="string" calcext:value-type="string">
            <text:p>RANDO</text:p>
          </table:table-cell>
          <table:table-cell table:style-name="ce38" office:value-type="string" calcext:value-type="string">
            <text:p>BALISAGE</text:p>
          </table:table-cell>
          <table:table-cell table:style-name="ce38" office:value-type="string" calcext:value-type="string">
            <text:p>REPAS</text:p>
          </table:table-cell>
          <table:table-cell table:style-name="ce27" office:value-type="string" calcext:value-type="string">
            <text:p>REUNION</text:p>
          </table:table-cell>
          <table:table-cell table:style-name="ce27" office:value-type="string" calcext:value-type="string">
            <text:p>KMS</text:p>
          </table:table-cell>
          <table:table-cell table:style-name="ce27" office:value-type="string" calcext:value-type="string">
            <text:p>TOTAL</text:p>
          </table:table-cell>
          <table:table-cell table:style-name="ce42" table:number-columns-repeated="16375"/>
        </table:table-row>
        <table:table-row table:style-name="ro3">
          <table:table-cell table:style-name="ce28"/>
          <table:table-cell table:style-name="ce34" table:number-columns-repeated="7"/>
          <table:table-cell table:style-name="ce34" table:formula="of:=SUM([.C5]+[.D5]+[.E5]+[.F5]+[.G5])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8"/>
          <table:table-cell table:style-name="ce34" table:number-columns-repeated="7"/>
          <table:table-cell table:style-name="ce34" table:formula="of:=[.C6]+[.D6]+[.E6]+[.F6]+[.G6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8"/>
          <table:table-cell table:style-name="ce34" table:number-columns-repeated="7"/>
          <table:table-cell table:style-name="ce34" table:formula="of:=[.C7]+[.D7]+[.E7]+[.F7]+[.G7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8"/>
          <table:table-cell table:style-name="ce34" table:number-columns-repeated="7"/>
          <table:table-cell table:style-name="ce34" table:formula="of:=[.C8]+[.D8]+[.E8]+[.F8]+[.G8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9]+[.D9]+[.E9]+[.F9]+[.G9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0]+[.D10]+[.E10]+[.F10]+[.G10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1]+[.D11]+[.E11]+[.F11]+[.G11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2]+[.D12]+[.E12]+[.F12]+[.G12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3]+[.D13]+[.E13]+[.F13]+[.G13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4]+[.D14]+[.E14]+[.F14]+[.G14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5]+[.D15]+[.E15]+[.F15]+[.G15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6]+[.D16]+[.E16]+[.F16]+[.G16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7]+[.D17]+[.E17]+[.F17]+[.G17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8]+[.D18]+[.E18]+[.F18]+[.G18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19]+[.D19]+[.E19]+[.F19]+[.G19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0]+[.D20]+[.E20]+[.F20]+[.G20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1]+[.D21]+[.E21]+[.F21]+[.G21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2]+[.D22]+[.E22]+[.F22]+[.G22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3]+[.D23]+[.E23]+[.F23]+[.G23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4]+[.D24]+[.E24]+[.F24]+[.G24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5]+[.D25]+[.E25]+[.F25]+[.G25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6]+[.D26]+[.E26]+[.F26]+[.G26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7]+[.D27]+[.E27]+[.F27]+[.G27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8]+[.D28]+[.E28]+[.F28]+[.G28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29]+[.D29]+[.E29]+[.F29]+[.G29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0]+[.D30]+[.E30]+[.F30]+[.G30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1]+[.D31]+[.E31]+[.F31]+[.G31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2]+[.D32]+[.E32]+[.F32]+[.G32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3]+[.D33]+[.E33]+[.F33]+[.G33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4]+[.D34]+[.E34]+[.F34]+[.G34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5]+[.D35]+[.E35]+[.F35]+[.G35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6]+[.D36]+[.E36]+[.F36]+[.G36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7]+[.D37]+[.E37]+[.F37]+[.G37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8]+[.D38]+[.E38]+[.F38]+[.G38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39]+[.D39]+[.E39]+[.F39]+[.G39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0]+[.D40]+[.E40]+[.F40]+[.G40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1]+[.D41]+[.E41]+[.F41]+[.G41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2]+[.D42]+[.E42]+[.F42]+[.G42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3]+[.D43]+[.E43]+[.F43]+[.G43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4]+[.D44]+[.E44]+[.F44]+[.G44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5]+[.D45]+[.E45]+[.F45]+[.G45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6]+[.D46]+[.E46]+[.F46]+[.G46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7]+[.D47]+[.E47]+[.F47]+[.G47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3">
          <table:table-cell table:style-name="ce29"/>
          <table:table-cell table:style-name="ce35" table:number-columns-repeated="7"/>
          <table:table-cell table:style-name="ce34" table:formula="of:=[.C48]+[.D48]+[.E48]+[.F48]+[.G48]" office:value-type="float" office:value="0" calcext:value-type="float">
            <text:p>0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30"/>
          <table:table-cell table:style-name="ce36" office:value-type="string" calcext:value-type="string">
            <text:p>TOTAL</text:p>
          </table:table-cell>
          <table:table-cell table:style-name="ce39" table:formula="of:=SUM([.C5:.C48])" office:value-type="float" office:value="0" calcext:value-type="float">
            <text:p>0</text:p>
          </table:table-cell>
          <table:table-cell table:style-name="ce39" table:formula="of:=SUM([.D5:.D48])" office:value-type="float" office:value="0" calcext:value-type="float">
            <text:p>0</text:p>
          </table:table-cell>
          <table:table-cell table:style-name="ce39" table:formula="of:=SUM([.E5:.E48])" office:value-type="float" office:value="0" calcext:value-type="float">
            <text:p>0</text:p>
          </table:table-cell>
          <table:table-cell table:style-name="ce39" table:formula="of:=SUM([.F5:.F48])" office:value-type="float" office:value="0" calcext:value-type="float">
            <text:p>0</text:p>
          </table:table-cell>
          <table:table-cell table:style-name="ce39" table:formula="of:=SUM([.G5:.G48])" office:value-type="float" office:value="0" calcext:value-type="float">
            <text:p>0</text:p>
          </table:table-cell>
          <table:table-cell table:style-name="ce39" table:formula="of:=SUM([.H5:.H48])" office:value-type="float" office:value="0" calcext:value-type="float">
            <text:p>0</text:p>
          </table:table-cell>
          <table:table-cell table:style-name="ce40" table:formula="of:=SUM([.I5:.I48])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INDEMNITE KM // SMIC BRUT</text:p>
          </table:table-cell>
          <table:covered-table-cell table:style-name="ce8"/>
          <table:table-cell table:style-name="ce40" table:number-columns-repeated="5"/>
          <table:table-cell table:style-name="ce19" office:value-type="currency" office:currency="EUR" office:value="0.38" calcext:value-type="currency">
            <text:p>0,38 €</text:p>
          </table:table-cell>
          <table:table-cell table:style-name="ce41" office:value-type="float" office:value="11.52" calcext:value-type="float">
            <text:p>11,52 €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VALORISATION</text:p>
          </table:table-cell>
          <table:covered-table-cell table:style-name="ce8"/>
          <table:table-cell table:style-name="ce40" table:number-columns-repeated="5"/>
          <table:table-cell table:style-name="ce40" table:formula="of:=SUM([.H49]*[.H50])" office:value-type="float" office:value="0" calcext:value-type="float">
            <text:p>0</text:p>
          </table:table-cell>
          <table:table-cell table:style-name="ce41" table:formula="of:=SUM([.I49]*[.I50])" office:value-type="float" office:value="0" calcext:value-type="float">
            <text:p>0,00 €</text:p>
          </table:table-cell>
          <table:table-cell table:number-columns-repeated="16375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/>
    </number:date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 style:data-style-name="N10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10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10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10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_20_3" style:display-name="Heading 3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MM" style:display-name="PageStyle_JM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20:11:38.654000000</dc:date>
    <meta:generator>LibreOffice/7.6.2.1$Windows_X86_64 LibreOffice_project/56f7684011345957bbf33a7ee678afaf4d2ba333</meta:generator>
    <meta:editing-duration>PT46M49S</meta:editing-duration>
    <meta:editing-cycles>15</meta:editing-cycles>
    <meta:document-statistic meta:table-count="1" meta:cell-count="70" meta:object-count="0"/>
  </office:meta>
</office:document-meta>
</file>