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fo:font-size="10pt" fo:letter-spacing="normal" style:font-size-asian="10pt" style:font-size-complex="10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cc" style:font-name="Arial1" fo:font-size="7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cc" style:font-name="Arial1" fo:font-size="10pt" fo:letter-spacing="normal" fo:font-style="normal" fo:font-weight="normal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499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499cm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6pt" fo:letter-spacing="normal" fo:font-style="normal" fo:font-weight="normal" style:font-size-asian="16pt" style:font-size-complex="16pt"/>
    </style:style>
    <style:style style:name="P8" style:family="paragraph" style:parent-style-name="Standard">
      <style:paragraph-properties fo:margin-left="0cm" fo:margin-right="0cm" fo:margin-top="0cm" fo:margin-bottom="0.499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variant="normal" fo:text-transform="none" fo:color="#0000cc" style:font-name="Arial1" fo:font-size="10pt" fo:letter-spacing="normal" fo:font-style="normal" fo:font-weight="normal" style:font-size-asian="10pt" style:font-size-complex="10pt"/>
    </style:style>
    <style:style style:name="T2" style:family="text">
      <style:text-properties fo:font-variant="normal" fo:text-transform="none" fo:color="#0000cc" style:font-name="Arial1" fo:font-size="7pt" fo:letter-spacing="normal" fo:font-style="normal" fo:font-weight="normal"/>
    </style:style>
    <style:style style:name="T3" style:family="text">
      <style:text-properties fo:font-variant="normal" fo:text-transform="none" fo:color="#0000cc" fo:letter-spacing="normal"/>
    </style:style>
    <style:style style:name="T4" style:family="text">
      <style:text-properties fo:color="#0000cc" style:font-name="Arial1" fo:font-size="10pt" fo:font-style="normal" fo:font-weight="normal"/>
    </style:style>
    <style:style style:name="T5" style:family="text">
      <style:text-properties fo:color="#0000cc" style:font-name="Arial1" fo:font-style="normal" fo:font-weight="normal"/>
    </style:style>
    <style:style style:name="T6" style:family="text">
      <style:text-properties style:font-name="Arial1" fo:font-size="12pt" fo:font-style="normal" fo:font-weight="normal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4.74cm" svg:y="6.1cm" svg:width="11.523cm" svg:height="12.598cm" draw:z-index="3">
        <draw:image xlink:href="https://www.stleger.info/annonces/images/neufchateau/ermitagestleger.jpg" xlink:type="simple" xlink:show="embed" xlink:actuate="onLoad"/>
      </draw:frame>
      <draw:frame draw:style-name="fr1" draw:name="images2" text:anchor-type="page" text:anchor-page-number="1" svg:x="4.662cm" svg:y="19.95cm" svg:width="11.307cm" svg:height="5.339cm" draw:z-index="2">
        <draw:image xlink:href="https://www.stleger.info/annonces/images/neufchateau/1884.jpg" xlink:type="simple" xlink:show="embed" xlink:actuate="onLoad"/>
      </draw:frame>
      <text:p text:style-name="P7">Source St Léger Neufchateau</text:p>
      <text:p text:style-name="P6"/>
      <text:p text:style-name="P8"><text:span text:style-name="T6">Le nom de Saint-Léger désignait proprement un ermitage voisin du moulin, celui-ci étant dénommé Avancourt. Une portion du lieu-dit le Ban Saint-Léger (mention d'une chapelle Saint-Léger) a été rattachée à la commune de Neufchâteau par ordonnance du 4 août 1824.</text:span></text:p>
      <text:p text:style-name="P2"/>
      <text:p text:style-name="P3"><text:span text:style-name="T5">Neufchâteau - l'ermitage Saint-Léger</text:span> </text:p>
      <text:p text:style-name="P2"/>
      <text:p text:style-name="P4"/>
      <text:p text:style-name="P1"><text:span text:style-name="T1">le Petit Parisien du 4 septembre 1884</text:span><text:line-break/><text:soft-page-break/><text:span text:style-name="T3"><draw:frame draw:style-name="fr2" draw:name="images3" text:anchor-type="as-char" svg:width="11.906cm" svg:height="5.424cm" draw:z-index="0"><draw:image xlink:href="https://www.stleger.info/annonces/images/neufchateau/decesquinet1.jpg" xlink:type="simple" xlink:show="embed" xlink:actuate="onLoad"/></draw:frame></text:span><text:span text:style-name="T2"><text:line-break/></text:span><text:span text:style-name="T2"><draw:frame draw:style-name="fr2" draw:name="images4" text:anchor-type="as-char" svg:width="11.906cm" svg:height="3.836cm" draw:z-index="1"><draw:image xlink:href="https://www.stleger.info/annonces/images/neufchateau/decesquinet2.jpg" xlink:type="simple" xlink:show="embed" xlink:actuate="onLoad"/></draw:frame></text:span></text:p>
      <text:p text:style-name="P5">acte de décès de Charles Quinet, le 26 août 1884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igitte dorget</meta:initial-creator>
    <meta:creation-date>2020-04-22T08:58:17.35</meta:creation-date>
    <meta:document-statistic meta:table-count="0" meta:image-count="4" meta:object-count="0" meta:page-count="2" meta:paragraph-count="5" meta:word-count="65" meta:character-count="414"/>
    <dc:date>2020-04-22T09:18:22.83</dc:date>
    <dc:creator>brigitte dorget</dc:creator>
    <meta:editing-duration>PT4M55S</meta:editing-duration>
    <meta:editing-cycles>1</meta:editing-cycles>
    <meta:generator>OpenOffice/4.1.7$Win32 OpenOffice.org_project/417m1$Build-9800</meta:generator>
  </office:meta>
</office:document-meta>
</file>