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libri" fo:font-size="18pt" fo:font-weight="bold" officeooo:rsid="0003371e" officeooo:paragraph-rsid="0003371e" style:font-size-asian="18pt" style:font-weight-asian="bold" style:font-size-complex="18pt" style:font-weight-complex="bold"/>
    </style:style>
    <style:style style:name="P2" style:family="paragraph" style:parent-style-name="Standard" style:list-style-name="L1" style:master-page-name="">
      <loext:graphic-properties draw:fill="none"/>
      <style:paragraph-properties fo:margin-left="0.6cm" fo:margin-right="0cm" fo:margin-top="0.101cm" fo:margin-bottom="0.101cm" style:contextual-spacing="false" fo:text-align="start" style:justify-single-word="false" fo:text-indent="-0.4cm" style:auto-text-indent="false" style:page-number="auto" fo:background-color="transparent"/>
      <style:text-properties style:font-name="Calibri" fo:font-size="15pt" fo:font-weight="normal" officeooo:rsid="0003371e" officeooo:paragraph-rsid="0003371e" style:font-size-asian="15pt" style:font-weight-asian="normal" style:font-size-complex="15pt" style:font-weight-complex="normal"/>
    </style:style>
    <style:style style:name="P3" style:family="paragraph" style:parent-style-name="Standard">
      <loext:graphic-properties draw:fill="none"/>
      <style:paragraph-properties fo:margin-left="0.6cm" fo:margin-right="0cm" fo:margin-top="0.101cm" fo:margin-bottom="0.101cm" style:contextual-spacing="false" fo:text-align="start" style:justify-single-word="false" fo:text-indent="-0.4cm" style:auto-text-indent="false" fo:background-color="transparent"/>
      <style:text-properties style:font-name="Calibri" fo:font-size="15pt" fo:font-weight="normal" officeooo:rsid="0003371e" officeooo:paragraph-rsid="0003371e" style:font-size-asian="15pt" style:font-weight-asian="normal" style:font-size-complex="15pt" style:font-weight-complex="normal"/>
    </style:style>
    <style:style style:name="P4" style:family="paragraph" style:parent-style-name="Standard" style:list-style-name="L1">
      <loext:graphic-properties draw:fill="none"/>
      <style:paragraph-properties fo:margin-left="0.6cm" fo:margin-right="0cm" fo:margin-top="0.101cm" fo:margin-bottom="0.101cm" style:contextual-spacing="false" fo:line-height="200%" fo:text-align="start" style:justify-single-word="false" fo:text-indent="-0.4cm" style:auto-text-indent="false" fo:background-color="transparent"/>
      <style:text-properties style:font-name="Calibri" fo:font-size="15pt" fo:font-weight="normal" officeooo:rsid="0003371e" officeooo:paragraph-rsid="0003371e" style:font-size-asian="15pt" style:font-weight-asian="normal" style:font-size-complex="15pt" style:font-weight-complex="normal"/>
    </style:style>
    <style:style style:name="P5" style:family="paragraph" style:parent-style-name="Standard" style:list-style-name="L1">
      <loext:graphic-properties draw:fill="none"/>
      <style:paragraph-properties fo:margin-left="0.6cm" fo:margin-right="0cm" fo:margin-top="0.101cm" fo:margin-bottom="0.101cm" style:contextual-spacing="false" fo:line-height="200%" fo:text-align="start" style:justify-single-word="false" fo:text-indent="-0.4cm" style:auto-text-indent="false" fo:background-color="transparent"/>
      <style:text-properties style:font-name="Calibri" fo:font-size="15pt" fo:font-weight="normal" officeooo:rsid="0003c2f0" officeooo:paragraph-rsid="0003c2f0" style:font-size-asian="15pt" style:font-weight-asian="normal" style:font-size-complex="15pt" style:font-weight-complex="normal"/>
    </style:style>
    <style:style style:name="P6" style:family="paragraph" style:parent-style-name="Standard" style:list-style-name="L1">
      <loext:graphic-properties draw:fill="none"/>
      <style:paragraph-properties fo:margin-left="0.6cm" fo:margin-right="0cm" fo:margin-top="0.101cm" fo:margin-bottom="0.101cm" style:contextual-spacing="false" fo:line-height="200%" fo:text-align="start" style:justify-single-word="false" fo:text-indent="-0.4cm" style:auto-text-indent="false" fo:background-color="transparent"/>
      <style:text-properties style:font-name="Calibri" fo:font-size="15pt" fo:font-weight="normal" officeooo:rsid="0004a9b9" officeooo:paragraph-rsid="0004a9b9" style:font-size-asian="15pt" style:font-weight-asian="normal" style:font-size-complex="15pt" style:font-weight-complex="normal"/>
    </style:style>
    <style:style style:name="P7" style:family="paragraph" style:parent-style-name="Standard" style:list-style-name="L1">
      <loext:graphic-properties draw:fill="none"/>
      <style:paragraph-properties fo:margin-left="0.6cm" fo:margin-right="0cm" fo:margin-top="0.101cm" fo:margin-bottom="0.101cm" style:contextual-spacing="false" fo:line-height="200%" fo:text-align="start" style:justify-single-word="false" fo:text-indent="-0.4cm" style:auto-text-indent="false" fo:background-color="transparent"/>
      <style:text-properties style:font-name="Calibri" fo:font-size="15pt" fo:font-weight="normal" officeooo:rsid="0005d5c6" officeooo:paragraph-rsid="0005d5c6" style:font-size-asian="15pt" style:font-weight-asian="normal" style:font-size-complex="15pt" style:font-weight-complex="normal"/>
    </style:style>
    <style:style style:name="T1" style:family="text">
      <style:text-properties officeooo:rsid="0005d5c6"/>
    </style:style>
    <text:list-style style:name="L1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Mon PORTRAIT CHINOIS</text:p>
      <text:p text:style-name="P1"/>
      <text:list xml:id="list3342960866" text:style-name="L1">
        <text:list-item>
          <text:p text:style-name="P2">Si j'étais un ANIMAL je serais: <text:s text:c="2"/>_ _ _ _ <text:s text:c="5"/>_ _ _ _ _ _ _ _ _ _ _ _ _ _ _ _ _ _ _ </text:p>
        </text:list-item>
      </text:list>
      <text:p text:style-name="P3"/>
      <text:list xml:id="list85811258263514" text:continue-numbering="true" text:style-name="L1">
        <text:list-item>
          <text:p text:style-name="P4">Si j'étais une COULEUR je serais: <text:s/>_ _ _ _ _ _ _ _ _ _ _ _ _ _ _ _ _ _ _ _ _ _ </text:p>
        </text:list-item>
        <text:list-item>
          <text:p text:style-name="P4">Si j'étais une SAISON <text:s text:c="2"/>je serais: <text:s text:c="2"/>_ _ _ _ _ _ _ _ _ _ _ _ _ _ _ _ _ _ _ _ <text:s/>_ _ </text:p>
        </text:list-item>
        <text:list-item>
          <text:p text:style-name="P4">Si j'étais un FRUIT je serais: <text:s/>_ _ _ _ <text:s text:c="3"/>_ _ _ _ _ _ _ _ _ _ _ _ _ _ _ _ _ _ _ _ </text:p>
        </text:list-item>
        <text:list-item>
          <text:p text:style-name="P5">Si j'étais un PAYS je serais: <text:s/>_ _ _ _ <text:s text:c="4"/>_ _ _ _ _ _ _ _ _ _ _ _ _ <text:s/>_ _ _ _ _ _ _ _ </text:p>
        </text:list-item>
        <text:list-item>
          <text:p text:style-name="P5">Si j'étais un PERSONNAGE de CINÉMA <text:s text:c="2"/><text:span text:style-name="T1">je </text:span>s<text:span text:style-name="T1">erais</text:span>: <text:s text:c="2"/>_ _ _ _ _ _ _ _ _ _ _ _ _ _ <text:s/>_ </text:p>
        </text:list-item>
        <text:list-item>
          <text:p text:style-name="P5">Si j'étais un SPORT je serais: <text:s text:c="2"/>_ _ _ _ <text:s text:c="5"/>_ _ _ _ _ _ _ _ _ _ _ _ _ _ _ _ _ _ _ </text:p>
        </text:list-item>
        <text:list-item>
          <text:p text:style-name="P5">Si j'étais un OBJET je serais: <text:s text:c="3"/>_ _ _ _ <text:s text:c="4"/>_ _ _ _ _ _ _ _ _ _ _ _ _ _ _ _ _ _ </text:p>
        </text:list-item>
        <text:list-item>
          <text:p text:style-name="P6">Si j'étais une FLEUR je serais: <text:s/>_ _ _ _ <text:s text:c="5"/>_ _ _ _ _ _ _ _ _ _ _ _ _ _ _ _ _ _</text:p>
        </text:list-item>
        <text:list-item>
          <text:p text:style-name="P6">Si j'étais un MOT je serais: <text:s text:c="2"/>_ _ _ _ _ _ _ _ _ _ _ _ _ _ _ _ _ _ _ _ _ _ _ _ _ </text:p>
        </text:list-item>
        <text:list-item>
          <text:p text:style-name="P6">Si j'étais un CHIFFRE je serais: <text:s/>_ _ _ _ _ _ _ _ _ _ _ _ _ _ _ _ _ _ _ _ _ _ _ _</text:p>
        </text:list-item>
        <text:list-item>
          <text:p text:style-name="P6">Si j'étais une VILLE je serais: <text:s/>_ _ _ _ _ _ _ _ _ _ _ _ _ _ _ _ _ _ _ _ _ _ _ _</text:p>
        </text:list-item>
        <text:list-item>
          <text:p text:style-name="P6">Si j'étais un VÊTEMENT je serais: _ _ _ _ _ _ _ _ _ _ _ _ _ _ _ _ _ _ _ _ _ _</text:p>
        </text:list-item>
        <text:list-item>
          <text:p text:style-name="P7">Si j'étais un OISEAU je serais: _ _ _ _ <text:s text:c="6"/>_ _ _ _ _ _ _ _ _ _ _ _ _ _ _ _ _ _ _</text:p>
        </text:list-item>
        <text:list-item>
          <text:p text:style-name="P7">Si j'étais une BOISSON je serais: <text:s/>_ _ _ <text:s text:c="4"/>_ _ _ _ _ _ _ _ _ _ _ _ _ _ _ _ _ _ </text:p>
        </text:list-item>
        <text:list-item>
          <text:p text:style-name="P7">Si j'étais <text:s text:c="36"/>je serais: <text:s text:c="2"/>_ _ _ <text:s text:c="5"/>_ _ _ _ _ _ _ _ _ _ _ _ _ _ _ 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088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1-29T08:31:41.735000000</meta:creation-date>
    <dc:date>2022-11-29T08:58:11.092000000</dc:date>
    <meta:editing-duration>PT16M17S</meta:editing-duration>
    <meta:editing-cycles>4</meta:editing-cycles>
    <meta:generator>LibreOffice/7.3.3.2$Windows_X86_64 LibreOffice_project/d1d0ea68f081ee2800a922cac8f79445e4603348</meta:generator>
    <meta:print-date>2022-11-29T08:56:38.155000000</meta:print-date>
    <meta:document-statistic meta:table-count="0" meta:image-count="0" meta:object-count="0" meta:page-count="1" meta:paragraph-count="17" meta:word-count="470" meta:character-count="1363" meta:non-whitespace-character-count="809"/>
  </office:meta>
</office:document-meta>
</file>