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T1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LIER DE LECTURE DE PORTFOLIO</text:p>
      <text:p text:style-name="P2"/>
      <text:p text:style-name="P1">Dimance 12 septembre, à la salle des fêtes de Begoux, de 14h30 à 17h30.</text:p>
      <text:p text:style-name="P1"/>
      <text:p text:style-name="P1">L'atelier sera animé par Salah Bouanani.</text:p>
      <text:p text:style-name="P1"/>
      <text:p text:style-name="P1">Il n'est pas demandé de participation financière.</text:p>
      <text:p text:style-name="P1"/>
      <text:p text:style-name="P1">Le principe : présenter une série homogène, entre 10 et 15 photos au format <text:s/>de 20*30.</text:p>
      <text:p text:style-name="P1"/>
      <text:p text:style-name="P1">Le nombre de participants est limité à 10 personnes.</text:p>
      <text:p text:style-name="P1"/>
      <text:p text:style-name="P1">Les inscriptions se font l'après-midi même par ordre d'arrivée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v</meta:initial-creator>
    <meta:creation-date>2020-03-03T09:38:38.24</meta:creation-date>
    <dc:date>2021-09-01T16:49:16.39</dc:date>
    <dc:creator>f v</dc:creator>
    <meta:editing-duration>PT17M4S</meta:editing-duration>
    <meta:editing-cycles>4</meta:editing-cycles>
    <meta:generator>OpenOffice/4.1.6$Win32 OpenOffice.org_project/416m1$Build-9790</meta:generator>
    <meta:printed-by>f v</meta:printed-by>
    <meta:print-date>2020-06-27T21:58:24.07</meta:print-date>
    <meta:document-statistic meta:table-count="0" meta:image-count="0" meta:object-count="0" meta:page-count="1" meta:paragraph-count="7" meta:word-count="66" meta:character-count="392"/>
  </office:meta>
</office:document-meta>
</file>