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 fo:font-weight="bold" style:font-weight-asian="bold" style:font-weight-complex="bold"/>
    </style:style>
    <style:style style:name="T4" style:parent-style-name="Policepardéfaut" style:family="text">
      <style:text-properties style:font-name="Comic Sans MS" fo:font-weight="bold" style:font-weight-asian="bold" style:font-weight-complex="bold"/>
    </style:style>
    <style:style style:name="T5" style:parent-style-name="Policepardéfaut" style:family="text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T7" style:parent-style-name="Policepardéfaut" style:family="text">
      <style:text-properties style:font-name="Comic Sans MS"/>
    </style:style>
    <style:style style:name="T8" style:parent-style-name="Policepardéfaut" style:family="text">
      <style:text-properties style:font-name="Comic Sans MS" fo:font-style="italic" style:font-style-asian="italic" style:font-style-complex="italic"/>
    </style:style>
    <style:style style:name="T9" style:parent-style-name="Policepardéfaut" style:family="text">
      <style:text-properties style:font-name="Comic Sans MS" fo:font-style="italic" style:font-style-asian="italic" style:font-style-complex="italic"/>
    </style:style>
    <style:style style:name="P10" style:parent-style-name="Standard" style:family="paragraph">
      <style:text-properties style:font-name="Comic Sans MS" fo:font-style="italic" style:font-style-asian="italic" style:font-style-complex="italic"/>
    </style:style>
    <style:style style:name="P11" style:parent-style-name="Standard" style:family="paragraph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/>
    </style:style>
    <style:style style:name="T13" style:parent-style-name="Policepardéfaut" style:family="text">
      <style:text-properties style:font-name="Comic Sans MS" fo:font-style="italic" style:font-style-asian="italic" style:font-style-complex="italic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 fo:font-style="italic" style:font-style-asian="italic" style:font-style-complex="italic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 fo:font-weight="bold" style:font-weight-asian="bold" style:font-weight-complex="bold"/>
    </style:style>
    <style:style style:name="T24" style:parent-style-name="Policepardéfaut" style:family="text">
      <style:text-properties style:font-name="Comic Sans MS" fo:font-weight="bold" style:font-weight-asian="bold" style:font-weight-complex="bold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T27" style:parent-style-name="Policepardéfaut" style:family="text">
      <style:text-properties style:font-name="Comic Sans MS" fo:font-style="italic" style:font-style-asian="italic" style:font-style-complex="italic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 fo:font-weight="bold" style:font-weight-asian="bold" style:font-weight-complex="bold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 fo:font-style="italic" style:font-style-asian="italic" style:font-style-complex="italic"/>
    </style:style>
    <style:style style:name="T38" style:parent-style-name="Policepardéfaut" style:family="text">
      <style:text-properties style:font-name="Comic Sans MS" fo:font-style="italic" style:font-style-asian="italic" style:font-style-complex="italic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 fo:font-style="italic" style:font-style-asian="italic" style:font-style-complex="italic"/>
    </style:style>
    <style:style style:name="T41" style:parent-style-name="Policepardéfaut" style:family="text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 fo:font-weight="bold" style:font-weight-asian="bold" style:font-weight-complex="bold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/>
    </style:style>
    <style:style style:name="T49" style:parent-style-name="Policepardéfaut" style:family="text">
      <style:text-properties style:font-name="Comic Sans MS" fo:font-style="italic" style:font-style-asian="italic" style:font-style-complex="italic"/>
    </style:style>
    <style:style style:name="T50" style:parent-style-name="Policepardéfaut" style:family="text">
      <style:text-properties style:font-name="Comic Sans MS" fo:font-style="italic" style:font-style-asian="italic" style:font-style-complex="italic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/>
    </style:style>
    <style:style style:name="P53" style:parent-style-name="Standard" style:family="paragraph">
      <style:text-properties style:font-name="Comic Sans MS" fo:font-style="italic" style:font-style-asian="italic" style:font-style-complex="italic"/>
    </style:style>
    <style:style style:name="P54" style:parent-style-name="Standard" style:family="paragraph">
      <style:text-properties style:font-name="Comic Sans MS" fo:font-style="italic" style:font-style-asian="italic" style:font-style-complex="italic"/>
    </style:style>
    <style:style style:name="T55" style:parent-style-name="Policepardéfaut" style:family="text">
      <style:text-properties style:font-name="Comic Sans MS" fo:font-weight="bold" style:font-weight-asian="bold" style:font-weight-complex="bold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 fo:font-style="italic" style:font-style-asian="italic" style:font-style-complex="italic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P65" style:parent-style-name="Standard" style:family="paragraph">
      <style:text-properties style:font-name="Comic Sans MS" fo:font-style="italic" style:font-style-asian="italic" style:font-style-complex="italic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font-weight="bold" style:font-weight-asian="bold" style:font-weight-complex="bold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 fo:font-style="italic" style:font-style-asian="italic" style:font-style-complex="italic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/>
    </style:style>
    <style:style style:name="P77" style:parent-style-name="Standard" style:family="paragraph">
      <style:text-properties style:font-name="Comic Sans MS" fo:font-style="italic" style:font-style-asian="italic" style:font-style-complex="italic"/>
    </style:style>
    <style:style style:name="P78" style:parent-style-name="Standard" style:family="paragraph">
      <style:text-properties style:font-name="Comic Sans MS" fo:font-style="italic" style:font-style-asian="italic" style:font-style-complex="italic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/>
    </style:style>
    <style:style style:name="T81" style:parent-style-name="Policepardéfaut" style:family="text">
      <style:text-properties style:font-name="Comic Sans MS" fo:font-style="italic" style:font-style-asian="italic" style:font-style-complex="italic"/>
    </style:style>
    <style:style style:name="T82" style:parent-style-name="Policepardéfaut" style:family="text">
      <style:text-properties style:font-name="Comic Sans MS" fo:font-style="italic" style:font-style-asian="italic" style:font-style-complex="italic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/>
    </style:style>
    <style:style style:name="P85" style:parent-style-name="Standard" style:family="paragraph">
      <style:text-properties style:font-name="Comic Sans MS" fo:font-style="italic" style:font-style-asian="italic" style:font-style-complex="italic"/>
    </style:style>
    <style:style style:name="T86" style:parent-style-name="Policepardéfaut" style:family="text">
      <style:text-properties style:font-name="Comic Sans MS"/>
    </style:style>
  </office:automatic-styles>
  <office:body>
    <office:text text:use-soft-page-breaks="true">
      <text:p text:style-name="P1"><text:span text:style-name="T2"><text:s text:c="51"/></text:span><text:span text:style-name="T3">Opéra imaginaire</text:span></text:p>
      <text:p text:style-name="Standard"><text:span text:style-name="T4"><text:s text:c="44"/></text:span><text:span text:style-name="T5">en 12 actes</text:span></text:p>
      <text:p text:style-name="P6"><text:s text:c="45"/>« LA VIE »</text:p>
      <text:p text:style-name="Standard"><text:span text:style-name="T7"><text:s text:c="37"/></text:span><text:span text:style-name="T8">Représentation</text:span><text:span text:style-name="T9"><text:s/>unique</text:span></text:p>
      <text:p text:style-name="P10"/>
      <text:p text:style-name="P11"><text:s text:c="3"/>Janvier <text:s text:c="57"/>Février</text:p>
      <text:p text:style-name="Standard"><text:span text:style-name="T12">Le rideau s'ouvre et voici <text:s text:c="30"/></text:span><text:span text:style-name="T13">Petit poisson</text:span><text:span text:style-name="T14"><text:s/>rouge-soleil</text:span></text:p>
      <text:p text:style-name="Standard"><text:span text:style-name="T15">Petit poisson</text:span><text:span text:style-name="T16"><text:s/>dans la lumière <text:s text:c="6"/></text:span><text:span text:style-name="T17"><text:s text:c="18"/>Pose sa vie dedans ma main</text:span></text:p>
      <text:p text:style-name="P18">Qui n'est ni de là-bas, ni d'ici <text:s text:c="23"/>Rendort ses rêves puis les réveille</text:p>
      <text:p text:style-name="P19">Et ne connaît pas encore hier. <text:s text:c="22"/>Commence à entrevoir hier.</text:p>
      <text:p text:style-name="P20"/>
      <text:p text:style-name="P21"/>
      <text:p text:style-name="Standard"><text:span text:style-name="T22"><text:s text:c="3"/></text:span><text:span text:style-name="T23">Mars <text:s text:c="29"/></text:span><text:span text:style-name="T24"><text:s text:c="32"/>Avril</text:span></text:p>
      <text:p text:style-name="P25">Viens dans mes bras, toi qui frétilles <text:s text:c="12"/>Tes joues creusées par les averses</text:p>
      <text:p text:style-name="P26">Et dont le cri monte si haut <text:s text:c="26"/>Tu connais tes premières peurs</text:p>
      <text:p text:style-name="Standard"><text:span text:style-name="T27">Petit poisson<text:s/></text:span><text:span text:style-name="T28">qui te<text:s/></text:span><text:span text:style-name="T29">tortille</text:span><text:span text:style-name="T30"><text:s text:c="16"/></text:span><text:span text:style-name="T31"><text:s text:c="11"/>Les émotions qui te traversent</text:span></text:p>
      <text:p text:style-name="P32">Tout contre moi tu es si chaud ! <text:s text:c="19"/>Se multiplient comme des fleurs.</text:p>
      <text:p text:style-name="P33"/>
      <text:p text:style-name="P34"/>
      <text:p text:style-name="P35"><text:s text:c="3"/>Mai <text:s text:c="62"/>Juin</text:p>
      <text:p text:style-name="Standard"><text:span text:style-name="T36">Dans les rochers, à marée basse <text:s text:c="19"/></text:span><text:span text:style-name="T37">Pe</text:span><text:span text:style-name="T38">tit poisson</text:span><text:span text:style-name="T39">, à marée basse</text:span></text:p>
      <text:p text:style-name="Standard"><text:span text:style-name="T40">Petit poisson</text:span><text:span text:style-name="T41"><text:s/>découvre l'eau <text:s text:c="26"/>Aperçoit rêves et dragons</text:span></text:p>
      <text:p text:style-name="P42">Et de l'écume la courbe lasse <text:s text:c="25"/>Et tout à coup il est trop sage</text:p>
      <text:p text:style-name="P43">Et l'air, à la fois froid et chaud. <text:s text:c="22"/>Les bras en croix sur le gazon.</text:p>
      <text:p text:style-name="P44"/>
      <text:p text:style-name="P45"><text:s text:c="6"/></text:p>
      <text:p text:style-name="P46"><text:s text:c="3"/>Juillet <text:s text:c="60"/>Août</text:p>
      <text:p text:style-name="P47">Dans la folie de la<text:s/>lumière, <text:s/><text:s text:c="25"/>Le vent se lève et il arrache,</text:p>
      <text:p text:style-name="P48">Clignant des yeux sur les<text:s/>couleurs, <text:s/><text:s text:c="12"/>En plein été, portes et toits.</text:p>
      <text:p text:style-name="Standard"><text:span text:style-name="T49">Petit pois</text:span><text:span text:style-name="T50">son<text:s/></text:span><text:span text:style-name="T51">découvre hier <text:s text:c="27"/>La mort se manifeste et crache</text:span></text:p>
      <text:p text:style-name="Standard"><text:span text:style-name="T52">Et peint la vie et peint ses peurs. <text:s text:c="19"/>Et postillonne sur tes doigts.</text:span></text:p>
      <text:p text:style-name="P53"/>
      <text:p text:style-name="P54"/>
      <text:p text:style-name="Standard"><text:span text:style-name="T55"><text:s text:c="3"/>Septembre <text:s text:c="53"/>Octobre</text:span></text:p>
      <text:p text:style-name="Standard"><text:span text:style-name="T56">La solitude qui t'</text:span><text:span text:style-name="T57">enchante <text:s text:c="30"/>Ton cœur est le violon du monde</text:span></text:p>
      <text:p text:style-name="Standard"><text:span text:style-name="T58">Petit poisson</text:span><text:span text:style-name="T59"><text:s/>est terminée, <text:s text:c="29"/>Et tu recherches ton archet,</text:span></text:p>
      <text:p text:style-name="Standard"><text:span text:style-name="T60">Dans l'aquarium de<text:s/></text:span><text:span text:style-name="T61">l’attente, <text:s/></text:span><text:span text:style-name="T62"><text:s text:c="24"/>Tu sonnes dans la lumière blonde,</text:span></text:p>
      <text:p text:style-name="Standard"><text:span text:style-name="T63">Tu tourne</text:span><text:span text:style-name="T64">s en rond dans tes journées. <text:s text:c="12"/>Voilà, tu trembles, tu es touché.</text:span></text:p>
      <text:p text:style-name="P65"/>
      <text:p text:style-name="Standard"><text:span text:style-name="T66"><text:s text:c="3"/></text:span><text:span text:style-name="T67">Novembre <text:s text:c="54"/>Décembre</text:span></text:p>
      <text:p text:style-name="Standard"><text:span text:style-name="T68">Tes valises, tu les veux<text:s/></text:span><text:span text:style-name="T69">infimes, <text:s/></text:span><text:span text:style-name="T70"><text:s text:c="20"/>Debout dedans la parenthèse,</text:span></text:p>
      <text:p text:style-name="Standard"><text:span text:style-name="T71">Tu as mal à tes déce</text:span><text:span text:style-name="T72">nnies <text:s text:c="31"/>Les mains vides le long du corps,</text:span></text:p>
      <text:p text:style-name="Standard"><text:span text:style-name="T73">Et tu secoues fort tes racines <text:s text:c="26"/></text:span><text:span text:style-name="T74">Petit poisson</text:span><text:span text:style-name="T75">, ta vie de braise,</text:span></text:p>
      <text:soft-page-break/>
      <text:p text:style-name="Standard"><text:span text:style-name="T76">Qu'à la fois tu aimes et renies. <text:s text:c="24"/>Tout doucement clignote encore.</text:span></text:p>
      <text:p text:style-name="P77"/>
      <text:p text:style-name="P78"/>
      <text:p text:style-name="Standard"><text:span text:style-name="T79"><text:s text:c="4"/></text:span><text:span text:style-name="T80"><text:s text:c="51"/></text:span><text:span text:style-name="T81">À mon<text:s/></text:span><text:span text:style-name="T82">fils Le</text:span><text:span text:style-name="T83"><text:s/>9 décembre 2015</text:span></text:p>
      <text:p text:style-name="Standard"><text:span text:style-name="T84"><text:s text:c="77"/>A.Baléri.</text:span></text:p>
      <text:p text:style-name="P85"/>
      <text:p text:style-name="Standard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 garcia</dc:creator>
    <meta:creation-date>2017-07-05T07:17:00Z</meta:creation-date>
    <dc:date>2019-04-02T17:41:00Z</dc:date>
    <meta:template xlink:href="Normal" xlink:type="simple"/>
    <meta:editing-cycles>4</meta:editing-cycles>
    <meta:editing-duration>PT2040S</meta:editing-duration>
    <meta:document-statistic meta:page-count="2" meta:paragraph-count="5" meta:word-count="452" meta:character-count="2936" meta:row-count="20" meta:non-whitespace-character-count="2489"/>
  </office:meta>
</office:document-meta>
</file>