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Arial2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vélo</text:p>
          </table:table-cell>
          <table:table-cell office:value-type="string">
            <text:p>Imagier premières fiches et mots à déchiffrer fiche 3</text:p>
          </table:table-cell>
        </table:table-row>
        <table:table-row table:style-name="ro1">
          <table:table-cell office:value-type="string">
            <text:p>cocho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dé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fée</text:p>
          </table:table-cell>
          <table:table-cell office:value-type="string">
            <text:p>Imagier premières fiches et mots d'une syllabe CV</text:p>
          </table:table-cell>
        </table:table-row>
        <table:table-row table:style-name="ro1">
          <table:table-cell office:value-type="string">
            <text:p>feu</text:p>
          </table:table-cell>
          <table:table-cell office:value-type="string">
            <text:p>Imagier premières fiches et mots d'une syllabe CV</text:p>
          </table:table-cell>
        </table:table-row>
        <table:table-row table:style-name="ro1">
          <table:table-cell office:value-type="string">
            <text:p>our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mouto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deux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lézard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lai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hibou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anda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antalo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canapé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li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frigo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jou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ju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lama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moto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mami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fumé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télé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ru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donjo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lapi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bleu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rix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or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gru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renard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bébé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bol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abrico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ull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café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tapi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domino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robine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cil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rôti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clé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judo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jardi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frelo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bijoux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instrumen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iano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kiwi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souri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uré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melo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do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cornichon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jeton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eti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fusé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jambo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musicie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heureux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o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radi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oupé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maï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château</text:p>
          </table:table-cell>
          <table:table-cell office:value-type="string">
            <text:p>imagier mots avec le son CH</text:p>
          </table:table-cell>
        </table:table-row>
        <table:table-row table:style-name="ro1">
          <table:table-cell office:value-type="string">
            <text:p>moustache</text:p>
          </table:table-cell>
          <table:table-cell office:value-type="string">
            <text:p>imagier mots avec le son CH</text:p>
          </table:table-cell>
        </table:table-row>
        <table:table-row table:style-name="ro1">
          <table:table-cell office:value-type="string">
            <text:p>mouche</text:p>
          </table:table-cell>
          <table:table-cell office:value-type="string">
            <text:p>imagier mots avec le son CH</text:p>
          </table:table-cell>
        </table:table-row>
        <table:table-row table:style-name="ro1">
          <table:table-cell office:value-type="string">
            <text:p>cheval</text:p>
          </table:table-cell>
          <table:table-cell office:value-type="string">
            <text:p>imagier mots avec le son CH</text:p>
          </table:table-cell>
        </table:table-row>
        <table:table-row table:style-name="ro1">
          <table:table-cell office:value-type="string">
            <text:p>chou</text:p>
          </table:table-cell>
          <table:table-cell office:value-type="string">
            <text:p>imagier mots avec le son CH</text:p>
          </table:table-cell>
        </table:table-row>
        <table:table-row table:style-name="ro1">
          <table:table-cell office:value-type="string">
            <text:p>chapeau</text:p>
          </table:table-cell>
          <table:table-cell office:value-type="string">
            <text:p>imagier mots avec le son CH</text:p>
          </table:table-cell>
        </table:table-row>
        <table:table-row table:style-name="ro1">
          <table:table-cell office:value-type="string">
            <text:p>douche</text:p>
          </table:table-cell>
          <table:table-cell office:value-type="string">
            <text:p>imagier mots avec le son CH</text:p>
          </table:table-cell>
        </table:table-row>
        <table:table-row table:style-name="ro1">
          <table:table-cell office:value-type="string">
            <text:p>avion</text:p>
          </table:table-cell>
          <table:table-cell office:value-type="string">
            <text:p>imagier mots avec le son V</text:p>
          </table:table-cell>
        </table:table-row>
        <table:table-row table:style-name="ro1">
          <table:table-cell office:value-type="string">
            <text:p>rivière</text:p>
          </table:table-cell>
          <table:table-cell office:value-type="string">
            <text:p>imagier mots avec le son V</text:p>
          </table:table-cell>
        </table:table-row>
        <table:table-row table:style-name="ro1">
          <table:table-cell office:value-type="string">
            <text:p>ville</text:p>
          </table:table-cell>
          <table:table-cell office:value-type="string">
            <text:p>imagier mots avec le son V</text:p>
          </table:table-cell>
        </table:table-row>
        <table:table-row table:style-name="ro1">
          <table:table-cell office:value-type="string">
            <text:p>voiture</text:p>
          </table:table-cell>
          <table:table-cell office:value-type="string">
            <text:p>imagier mots avec le son V</text:p>
          </table:table-cell>
        </table:table-row>
        <table:table-row table:style-name="ro1">
          <table:table-cell office:value-type="string">
            <text:p>livre</text:p>
          </table:table-cell>
          <table:table-cell office:value-type="string">
            <text:p>imagier mots avec le son V</text:p>
          </table:table-cell>
        </table:table-row>
        <table:table-row table:style-name="ro1">
          <table:table-cell office:value-type="string">
            <text:p>vélo</text:p>
          </table:table-cell>
          <table:table-cell office:value-type="string">
            <text:p>imagier mots avec le son V</text:p>
          </table:table-cell>
        </table:table-row>
        <table:table-row table:style-name="ro1">
          <table:table-cell office:value-type="string">
            <text:p>vache</text:p>
          </table:table-cell>
          <table:table-cell office:value-type="string">
            <text:p>imagier mots avec le son V</text:p>
          </table:table-cell>
        </table:table-row>
        <table:table-row table:style-name="ro1">
          <table:table-cell office:value-type="string">
            <text:p>nappe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poisson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pain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serpent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drap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phoque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dauphin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crabe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ballon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bouteille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biberon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bougie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balai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banane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grand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cadeau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doigt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canard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nid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drapeau</text:p>
          </table:table-cell>
          <table:table-cell office:value-type="string">
            <text:p>mots pour l'imagier ; sons P, B et D</text:p>
          </table:table-cell>
        </table:table-row>
        <table:table-row table:style-name="ro2">
          <table:table-cell office:value-type="string">
            <text:p>coiffeuse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yeux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congélateur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meubles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aspirateur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dépanneuse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agrafeuse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couleurs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fleur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feutre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odeur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Europe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beurre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docteur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danseurs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peur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heureux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neuf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danseuse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cheveux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jeudi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1">
          <table:table-cell office:value-type="string">
            <text:p>lit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rat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moto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rue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mie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jus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jeudi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loup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joue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roue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mal</text:p>
          </table:table-cell>
          <table:table-cell office:value-type="string">
            <text:p>Mots 1 syllabe CVC</text:p>
          </table:table-cell>
        </table:table-row>
        <table:table-row table:style-name="ro1">
          <table:table-cell office:value-type="string">
            <text:p>jour</text:p>
          </table:table-cell>
          <table:table-cell office:value-type="string">
            <text:p>Mots 1 syllabe CVC</text:p>
          </table:table-cell>
        </table:table-row>
        <table:table-row table:style-name="ro1">
          <table:table-cell office:value-type="string">
            <text:p>four</text:p>
          </table:table-cell>
          <table:table-cell office:value-type="string">
            <text:p>Mots 1 syllabe CVC</text:p>
          </table:table-cell>
        </table:table-row>
        <table:table-row table:style-name="ro1">
          <table:table-cell office:value-type="string">
            <text:p>mur</text:p>
          </table:table-cell>
          <table:table-cell office:value-type="string">
            <text:p>Mots 1 syllabe CVC</text:p>
          </table:table-cell>
        </table:table-row>
        <table:table-row table:style-name="ro1">
          <table:table-cell office:value-type="string">
            <text:p>fort</text:p>
          </table:table-cell>
          <table:table-cell office:value-type="string">
            <text:p>Mots 1 syllabe CVC</text:p>
          </table:table-cell>
        </table:table-row>
        <table:table-row table:style-name="ro1">
          <table:table-cell office:value-type="string">
            <text:p>fil</text:p>
          </table:table-cell>
          <table:table-cell office:value-type="string">
            <text:p>Mots 1 syllabe CVC</text:p>
          </table:table-cell>
        </table:table-row>
        <table:table-row table:style-name="ro1">
          <table:table-cell office:value-type="string">
            <text:p>lourd</text:p>
          </table:table-cell>
          <table:table-cell office:value-type="string">
            <text:p>Mots 1 syllabe CVC</text:p>
          </table:table-cell>
        </table:table-row>
        <table:table-row table:style-name="ro1">
          <table:table-cell office:value-type="string">
            <text:p>lama</text:p>
          </table:table-cell>
          <table:table-cell office:value-type="string">
            <text:p>Mots 2 syllabes fiche 1</text:p>
          </table:table-cell>
        </table:table-row>
        <table:table-row table:style-name="ro1">
          <table:table-cell office:value-type="string">
            <text:p>moto</text:p>
          </table:table-cell>
          <table:table-cell office:value-type="string">
            <text:p>Mots 2 syllabes fiche 1</text:p>
          </table:table-cell>
        </table:table-row>
        <table:table-row table:style-name="ro1">
          <table:table-cell office:value-type="string">
            <text:p>mamie</text:p>
          </table:table-cell>
          <table:table-cell office:value-type="string">
            <text:p>Mots 2 syllabes fiche 1</text:p>
          </table:table-cell>
        </table:table-row>
        <table:table-row table:style-name="ro1">
          <table:table-cell office:value-type="string">
            <text:p>fumée</text:p>
          </table:table-cell>
          <table:table-cell office:value-type="string">
            <text:p>Mots 2 syllabes fiche 1</text:p>
          </table:table-cell>
        </table:table-row>
        <table:table-row table:style-name="ro1">
          <table:table-cell office:value-type="string">
            <text:p>télé</text:p>
          </table:table-cell>
          <table:table-cell office:value-type="string">
            <text:p>Mots 2 syllabes fiche 1</text:p>
          </table:table-cell>
        </table:table-row>
        <table:table-row table:style-name="ro1">
          <table:table-cell office:value-type="string">
            <text:p>ân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lam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moul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mar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mûr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ram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larm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fil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foul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rout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frites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roule (il)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tire (il)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rhum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mouche</text:p>
          </table:table-cell>
          <table:table-cell office:value-type="string">
            <text:p>mots à déchiffrer fiche 3</text:p>
          </table:table-cell>
        </table:table-row>
        <table:table-row table:style-name="ro1">
          <table:table-cell office:value-type="string">
            <text:p>cheveux</text:p>
          </table:table-cell>
          <table:table-cell office:value-type="string">
            <text:p>mots à déchiffrer fiche 3</text:p>
          </table:table-cell>
        </table:table-row>
        <table:table-row table:style-name="ro1">
          <table:table-cell office:value-type="string">
            <text:p>cheval</text:p>
          </table:table-cell>
          <table:table-cell office:value-type="string">
            <text:p>mots à déchiffrer fiche 3</text:p>
          </table:table-cell>
        </table:table-row>
        <table:table-row table:style-name="ro1">
          <table:table-cell office:value-type="string">
            <text:p>tortue</text:p>
          </table:table-cell>
          <table:table-cell office:value-type="string">
            <text:p>mots à déchiffrer fiche 3</text:p>
          </table:table-cell>
        </table:table-row>
        <table:table-row table:style-name="ro1">
          <table:table-cell office:value-type="string">
            <text:p>ruche</text:p>
          </table:table-cell>
          <table:table-cell office:value-type="string">
            <text:p>mots à déchiffrer fiche 3</text:p>
          </table:table-cell>
        </table:table-row>
        <table:table-row table:style-name="ro1">
          <table:table-cell office:value-type="string">
            <text:p>louche</text:p>
          </table:table-cell>
          <table:table-cell office:value-type="string">
            <text:p>mots à déchiffrer fiche 3</text:p>
          </table:table-cell>
        </table:table-row>
        <table:table-row table:style-name="ro1">
          <table:table-cell office:value-type="string">
            <text:p>poux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apa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oul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iles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almes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uré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ort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omm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tapis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toupi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jup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oupé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loup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ot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bébé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lavabo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tabl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boul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ball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bouch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rob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jeudi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mardi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douch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dam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deux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judo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radis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vig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lignes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pig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chi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lu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uit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ounous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ich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anné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minutes (5)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uag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agneau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ichoir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signatur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chi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montag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araigné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beignets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châtaignes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gagnant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campag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baignoir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champignons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on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œud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oël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journal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animaux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ananas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eig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ez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ari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fenêtr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jau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semai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cyg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cascad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salon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danseurs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histoir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caiss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cassé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embrasser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stylo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pansement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ourson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biscuit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muscl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majuscul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masqu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cuisin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casino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ardois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losang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arroser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roseau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raisin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oiseau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punais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rasoir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poison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maison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frais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visag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disput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trist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clas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bos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rous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mous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sport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soup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fils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os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list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pistaches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La Post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fleurist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ro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usin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médu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mimosa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vali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pri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tisan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va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bi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bisou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blou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bazar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zèbre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onze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douze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treize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quatorze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quinze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seize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zoo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gazon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riz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grimace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France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glace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itron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inq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ent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inéma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irque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iseaux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ible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balance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avocat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rapaud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lous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ou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boucle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mikado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kilos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karaoké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kimono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anorak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ski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kiwi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beurk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kebab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quatre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piquants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flaque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pâques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pique nique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roug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imag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lug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cag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gilet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tig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magi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giraf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genou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tigr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gris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goûter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gomm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gar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bagu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guêp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langu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vagu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guirland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guitare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guidon</text:p>
          </table:table-cell>
          <table:table-cell office:value-type="string">
            <text:p>mots imagier son G</text:p>
          </table:table-cell>
        </table:table-row>
        <table:table-row table:style-name="ro1">
          <table:table-cell office:value-type="string">
            <text:p>piments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ventr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nombril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encr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ent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vent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lient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novembr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emballer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hevaux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enclos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jument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oula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mento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empêt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empiler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rempli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rempé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empératur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amembert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décembr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olomb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igeo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rombon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bomb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oncombr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ombé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ombr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mat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ép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ompot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ompas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omp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ompo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ompier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grat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moul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antins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oint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rent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requ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âl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lamp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ampoul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lutins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fo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inc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hem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dess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dents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ramper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ramper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ampo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hamp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erra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armoir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etits pois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roi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boit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amplemouss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vampir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enfants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voiles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iroir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oi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étoil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inceau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marchand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oir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Rond-point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ointur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oint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gro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noix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oireau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oit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sauter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haud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sauc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saumo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landau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oing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poteau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râteau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rideau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aureau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uyau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argent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aup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jumeaux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ableau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veau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onneau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de l'eau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orbeau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hameau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américa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ba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opains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grains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tra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ma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nain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moins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nombres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vingt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quinze</text:p>
          </table:table-cell>
          <table:table-cell office:value-type="string">
            <text:p>mots imagier digrammes</text:p>
          </table:table-cell>
        </table:table-row>
        <table:table-row table:style-name="ro1">
          <table:table-cell office:value-type="string">
            <text:p>croix</text:p>
          </table:table-cell>
          <table:table-cell office:value-type="string">
            <text:p>mots imagier digrammes</text:p>
          </table:table-cell>
        </table:table-row>
        <table:table-row table:style-name="ro2">
          <table:table-cell office:value-type="string">
            <text:p>colèr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élèv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arêtes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pêcheur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thermomètr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pêches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pièces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forêt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Grand-pèr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chèvr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hélicoptèr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mètr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vêtements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sorcièr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flèch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bibliothèqu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étagèr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lumières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tunnel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miel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ver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mer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bec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lectur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couvertur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couvercl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serpent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persil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cerf_volant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herb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perl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respirer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Espagn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escabeau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escalad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vert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espac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bestioles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insectes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vest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tress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jumelles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sel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rectangl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cerceau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hôtess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princess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pell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équerr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sell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poubelles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marell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ficell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échell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casquett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étiquett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verr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terr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guerr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lunettes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raquett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trompett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crevett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fourchett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poussett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baguett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chaussette</text:p>
          </table:table-cell>
          <table:table-cell office:value-type="string">
            <text:p>imagier son è avec è, ê ou e</text:p>
          </table:table-cell>
        </table:table-row>
        <table:table-row table:style-name="ro2">
          <table:table-cell office:value-type="string">
            <text:p>noisette</text:p>
          </table:table-cell>
          <table:table-cell office:value-type="string">
            <text:p>imagier son è avec è, ê ou e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Feuille1.A1:Feuille1.B1048575" table:display-filter-buttons="true"/>
        <table:database-range table:target-range-address="Feuille1.A1:Feuille1.B28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18/09/2023</text:date>, <text:time>11:2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deschamps</meta:initial-creator>
    <meta:creation-date>2021-01-26T15:29:31.32</meta:creation-date>
    <dc:date>2023-09-18T11:28:26.23</dc:date>
    <meta:editing-duration>P3DT6H23M6S</meta:editing-duration>
    <meta:editing-cycles>23</meta:editing-cycles>
    <meta:generator>OpenOffice/4.1.7$Win32 OpenOffice.org_project/417m1$Build-9800</meta:generator>
    <dc:creator>Agnès Deschamps</dc:creator>
    <meta:document-statistic meta:table-count="3" meta:cell-count="1038" meta:object-count="0"/>
  </office:meta>
</office:document-meta>
</file>