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font-name="Arial2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vélo</text:p>
          </table:table-cell>
          <table:table-cell office:value-type="string">
            <text:p>Imagier premières fiches et mots à déchiffrer fiche 3</text:p>
          </table:table-cell>
        </table:table-row>
        <table:table-row table:style-name="ro1">
          <table:table-cell office:value-type="string">
            <text:p>cochon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dé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fée</text:p>
          </table:table-cell>
          <table:table-cell office:value-type="string">
            <text:p>Imagier premières fiches et mots d'une syllabe CV</text:p>
          </table:table-cell>
        </table:table-row>
        <table:table-row table:style-name="ro1">
          <table:table-cell office:value-type="string">
            <text:p>feu</text:p>
          </table:table-cell>
          <table:table-cell office:value-type="string">
            <text:p>Imagier premières fiches et mots d'une syllabe CV</text:p>
          </table:table-cell>
        </table:table-row>
        <table:table-row table:style-name="ro1">
          <table:table-cell office:value-type="string">
            <text:p>ours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mouton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deux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lézard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lait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hibou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panda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pantalon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canapé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lit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frigo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joue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jus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lama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moto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mamie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fumée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télé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rue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chat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donjon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lapin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bleu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prix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port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grue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renard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bébé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bol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abricot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pull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café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tapis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domino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robinet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cils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rôti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clé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judo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jardin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frelon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bijoux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instrument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piano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kiwi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souris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purée melon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dos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cornichons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jetons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petit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fusée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jambon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musicien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heureux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pot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radis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poupée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maïs</text:p>
          </table:table-cell>
          <table:table-cell office:value-type="string">
            <text:p>Imagier premières fiches</text:p>
          </table:table-cell>
        </table:table-row>
        <table:table-row table:style-name="ro1">
          <table:table-cell office:value-type="string">
            <text:p>château</text:p>
          </table:table-cell>
          <table:table-cell office:value-type="string">
            <text:p>imagier mots avec le son CH</text:p>
          </table:table-cell>
        </table:table-row>
        <table:table-row table:style-name="ro1">
          <table:table-cell office:value-type="string">
            <text:p>moustache</text:p>
          </table:table-cell>
          <table:table-cell office:value-type="string">
            <text:p>imagier mots avec le son CH</text:p>
          </table:table-cell>
        </table:table-row>
        <table:table-row table:style-name="ro1">
          <table:table-cell office:value-type="string">
            <text:p>mouche</text:p>
          </table:table-cell>
          <table:table-cell office:value-type="string">
            <text:p>imagier mots avec le son CH</text:p>
          </table:table-cell>
        </table:table-row>
        <table:table-row table:style-name="ro1">
          <table:table-cell office:value-type="string">
            <text:p>cheval</text:p>
          </table:table-cell>
          <table:table-cell office:value-type="string">
            <text:p>imagier mots avec le son CH</text:p>
          </table:table-cell>
        </table:table-row>
        <table:table-row table:style-name="ro1">
          <table:table-cell office:value-type="string">
            <text:p>chou</text:p>
          </table:table-cell>
          <table:table-cell office:value-type="string">
            <text:p>imagier mots avec le son CH</text:p>
          </table:table-cell>
        </table:table-row>
        <table:table-row table:style-name="ro1">
          <table:table-cell office:value-type="string">
            <text:p>chapeau</text:p>
          </table:table-cell>
          <table:table-cell office:value-type="string">
            <text:p>imagier mots avec le son CH</text:p>
          </table:table-cell>
        </table:table-row>
        <table:table-row table:style-name="ro1">
          <table:table-cell office:value-type="string">
            <text:p>douche</text:p>
          </table:table-cell>
          <table:table-cell office:value-type="string">
            <text:p>imagier mots avec le son CH</text:p>
          </table:table-cell>
        </table:table-row>
        <table:table-row table:style-name="ro1">
          <table:table-cell office:value-type="string">
            <text:p>avion</text:p>
          </table:table-cell>
          <table:table-cell office:value-type="string">
            <text:p>imagier mots avec le son V</text:p>
          </table:table-cell>
        </table:table-row>
        <table:table-row table:style-name="ro1">
          <table:table-cell office:value-type="string">
            <text:p>rivière</text:p>
          </table:table-cell>
          <table:table-cell office:value-type="string">
            <text:p>imagier mots avec le son V</text:p>
          </table:table-cell>
        </table:table-row>
        <table:table-row table:style-name="ro1">
          <table:table-cell office:value-type="string">
            <text:p>ville</text:p>
          </table:table-cell>
          <table:table-cell office:value-type="string">
            <text:p>imagier mots avec le son V</text:p>
          </table:table-cell>
        </table:table-row>
        <table:table-row table:style-name="ro1">
          <table:table-cell office:value-type="string">
            <text:p>voiture</text:p>
          </table:table-cell>
          <table:table-cell office:value-type="string">
            <text:p>imagier mots avec le son V</text:p>
          </table:table-cell>
        </table:table-row>
        <table:table-row table:style-name="ro1">
          <table:table-cell office:value-type="string">
            <text:p>livre</text:p>
          </table:table-cell>
          <table:table-cell office:value-type="string">
            <text:p>imagier mots avec le son V</text:p>
          </table:table-cell>
        </table:table-row>
        <table:table-row table:style-name="ro1">
          <table:table-cell office:value-type="string">
            <text:p>vélo</text:p>
          </table:table-cell>
          <table:table-cell office:value-type="string">
            <text:p>imagier mots avec le son V</text:p>
          </table:table-cell>
        </table:table-row>
        <table:table-row table:style-name="ro1">
          <table:table-cell office:value-type="string">
            <text:p>vache</text:p>
          </table:table-cell>
          <table:table-cell office:value-type="string">
            <text:p>imagier mots avec le son V</text:p>
          </table:table-cell>
        </table:table-row>
        <table:table-row table:style-name="ro1">
          <table:table-cell office:value-type="string">
            <text:p>nappe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poisson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pain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serpent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drap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phoque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dauphin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crabe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ballon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bouteille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biberon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bougie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balai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banane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grand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cadeau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doigt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canard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nid</text:p>
          </table:table-cell>
          <table:table-cell office:value-type="string">
            <text:p>mots pour l'imagier ; sons P, B et D</text:p>
          </table:table-cell>
        </table:table-row>
        <table:table-row table:style-name="ro1">
          <table:table-cell office:value-type="string">
            <text:p>drapeau</text:p>
          </table:table-cell>
          <table:table-cell office:value-type="string">
            <text:p>mots pour l'imagier ; sons P, B et D</text:p>
          </table:table-cell>
        </table:table-row>
        <table:table-row table:style-name="ro2">
          <table:table-cell office:value-type="string">
            <text:p>coiffeuse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yeux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congélateur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meubles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aspirateur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dépanneuse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agrafeuse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couleurs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fleur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feutre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odeur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Europe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beurre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docteur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danseurs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peur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heureux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neuf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danseuse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cheveux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2">
          <table:table-cell office:value-type="string">
            <text:p>jeudi</text:p>
          </table:table-cell>
          <table:table-cell office:value-type="string">
            <text:p>imagier sons oe et <text:span text:style-name="T1">ə</text:span></text:p>
          </table:table-cell>
        </table:table-row>
        <table:table-row table:style-name="ro1">
          <table:table-cell office:value-type="string">
            <text:p>lit</text:p>
          </table:table-cell>
          <table:table-cell office:value-type="string">
            <text:p>mots d'une syllabe CV</text:p>
          </table:table-cell>
        </table:table-row>
        <table:table-row table:style-name="ro1">
          <table:table-cell office:value-type="string">
            <text:p>rat</text:p>
          </table:table-cell>
          <table:table-cell office:value-type="string">
            <text:p>mots d'une syllabe CV</text:p>
          </table:table-cell>
        </table:table-row>
        <table:table-row table:style-name="ro1">
          <table:table-cell office:value-type="string">
            <text:p>moto</text:p>
          </table:table-cell>
          <table:table-cell office:value-type="string">
            <text:p>mots d'une syllabe CV</text:p>
          </table:table-cell>
        </table:table-row>
        <table:table-row table:style-name="ro1">
          <table:table-cell office:value-type="string">
            <text:p>rue</text:p>
          </table:table-cell>
          <table:table-cell office:value-type="string">
            <text:p>mots d'une syllabe CV</text:p>
          </table:table-cell>
        </table:table-row>
        <table:table-row table:style-name="ro1">
          <table:table-cell office:value-type="string">
            <text:p>mie</text:p>
          </table:table-cell>
          <table:table-cell office:value-type="string">
            <text:p>mots d'une syllabe CV</text:p>
          </table:table-cell>
        </table:table-row>
        <table:table-row table:style-name="ro1">
          <table:table-cell office:value-type="string">
            <text:p>jus</text:p>
          </table:table-cell>
          <table:table-cell office:value-type="string">
            <text:p>mots d'une syllabe CV</text:p>
          </table:table-cell>
        </table:table-row>
        <table:table-row table:style-name="ro1">
          <table:table-cell office:value-type="string">
            <text:p>jeudi</text:p>
          </table:table-cell>
          <table:table-cell office:value-type="string">
            <text:p>mots d'une syllabe CV</text:p>
          </table:table-cell>
        </table:table-row>
        <table:table-row table:style-name="ro1">
          <table:table-cell office:value-type="string">
            <text:p>loup</text:p>
          </table:table-cell>
          <table:table-cell office:value-type="string">
            <text:p>mots d'une syllabe CV</text:p>
          </table:table-cell>
        </table:table-row>
        <table:table-row table:style-name="ro1">
          <table:table-cell office:value-type="string">
            <text:p>joue</text:p>
          </table:table-cell>
          <table:table-cell office:value-type="string">
            <text:p>mots d'une syllabe CV</text:p>
          </table:table-cell>
        </table:table-row>
        <table:table-row table:style-name="ro1">
          <table:table-cell office:value-type="string">
            <text:p>roue</text:p>
          </table:table-cell>
          <table:table-cell office:value-type="string">
            <text:p>mots d'une syllabe CV</text:p>
          </table:table-cell>
        </table:table-row>
        <table:table-row table:style-name="ro1">
          <table:table-cell office:value-type="string">
            <text:p>mal</text:p>
          </table:table-cell>
          <table:table-cell office:value-type="string">
            <text:p>Mots 1 syllabe CVC</text:p>
          </table:table-cell>
        </table:table-row>
        <table:table-row table:style-name="ro1">
          <table:table-cell office:value-type="string">
            <text:p>jour</text:p>
          </table:table-cell>
          <table:table-cell office:value-type="string">
            <text:p>Mots 1 syllabe CVC</text:p>
          </table:table-cell>
        </table:table-row>
        <table:table-row table:style-name="ro1">
          <table:table-cell office:value-type="string">
            <text:p>four</text:p>
          </table:table-cell>
          <table:table-cell office:value-type="string">
            <text:p>Mots 1 syllabe CVC</text:p>
          </table:table-cell>
        </table:table-row>
        <table:table-row table:style-name="ro1">
          <table:table-cell office:value-type="string">
            <text:p>mur</text:p>
          </table:table-cell>
          <table:table-cell office:value-type="string">
            <text:p>Mots 1 syllabe CVC</text:p>
          </table:table-cell>
        </table:table-row>
        <table:table-row table:style-name="ro1">
          <table:table-cell office:value-type="string">
            <text:p>fort</text:p>
          </table:table-cell>
          <table:table-cell office:value-type="string">
            <text:p>Mots 1 syllabe CVC</text:p>
          </table:table-cell>
        </table:table-row>
        <table:table-row table:style-name="ro1">
          <table:table-cell office:value-type="string">
            <text:p>fil</text:p>
          </table:table-cell>
          <table:table-cell office:value-type="string">
            <text:p>Mots 1 syllabe CVC</text:p>
          </table:table-cell>
        </table:table-row>
        <table:table-row table:style-name="ro1">
          <table:table-cell office:value-type="string">
            <text:p>lourd</text:p>
          </table:table-cell>
          <table:table-cell office:value-type="string">
            <text:p>Mots 1 syllabe CVC</text:p>
          </table:table-cell>
        </table:table-row>
        <table:table-row table:style-name="ro1">
          <table:table-cell office:value-type="string">
            <text:p>lama</text:p>
          </table:table-cell>
          <table:table-cell office:value-type="string">
            <text:p>Mots 2 syllabes fiche 1</text:p>
          </table:table-cell>
        </table:table-row>
        <table:table-row table:style-name="ro1">
          <table:table-cell office:value-type="string">
            <text:p>moto</text:p>
          </table:table-cell>
          <table:table-cell office:value-type="string">
            <text:p>Mots 2 syllabes fiche 1</text:p>
          </table:table-cell>
        </table:table-row>
        <table:table-row table:style-name="ro1">
          <table:table-cell office:value-type="string">
            <text:p>mamie</text:p>
          </table:table-cell>
          <table:table-cell office:value-type="string">
            <text:p>Mots 2 syllabes fiche 1</text:p>
          </table:table-cell>
        </table:table-row>
        <table:table-row table:style-name="ro1">
          <table:table-cell office:value-type="string">
            <text:p>fumée</text:p>
          </table:table-cell>
          <table:table-cell office:value-type="string">
            <text:p>Mots 2 syllabes fiche 1</text:p>
          </table:table-cell>
        </table:table-row>
        <table:table-row table:style-name="ro1">
          <table:table-cell office:value-type="string">
            <text:p>télé</text:p>
          </table:table-cell>
          <table:table-cell office:value-type="string">
            <text:p>Mots 2 syllabes fiche 1</text:p>
          </table:table-cell>
        </table:table-row>
        <table:table-row table:style-name="ro1">
          <table:table-cell office:value-type="string">
            <text:p>âne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lame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moule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mare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mûre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rame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larme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file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foule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route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frites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roule (il)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tire (il)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rhume</text:p>
          </table:table-cell>
          <table:table-cell office:value-type="string">
            <text:p>mots avec E final non muet</text:p>
          </table:table-cell>
        </table:table-row>
        <table:table-row table:style-name="ro1">
          <table:table-cell office:value-type="string">
            <text:p>mouche</text:p>
          </table:table-cell>
          <table:table-cell office:value-type="string">
            <text:p>mots à déchiffrer fiche 3</text:p>
          </table:table-cell>
        </table:table-row>
        <table:table-row table:style-name="ro1">
          <table:table-cell office:value-type="string">
            <text:p>cheveux</text:p>
          </table:table-cell>
          <table:table-cell office:value-type="string">
            <text:p>mots à déchiffrer fiche 3</text:p>
          </table:table-cell>
        </table:table-row>
        <table:table-row table:style-name="ro1">
          <table:table-cell office:value-type="string">
            <text:p>cheval</text:p>
          </table:table-cell>
          <table:table-cell office:value-type="string">
            <text:p>mots à déchiffrer fiche 3</text:p>
          </table:table-cell>
        </table:table-row>
        <table:table-row table:style-name="ro1">
          <table:table-cell office:value-type="string">
            <text:p>tortue</text:p>
          </table:table-cell>
          <table:table-cell office:value-type="string">
            <text:p>mots à déchiffrer fiche 3</text:p>
          </table:table-cell>
        </table:table-row>
        <table:table-row table:style-name="ro1">
          <table:table-cell office:value-type="string">
            <text:p>ruche</text:p>
          </table:table-cell>
          <table:table-cell office:value-type="string">
            <text:p>mots à déchiffrer fiche 3</text:p>
          </table:table-cell>
        </table:table-row>
        <table:table-row table:style-name="ro1">
          <table:table-cell office:value-type="string">
            <text:p>louche</text:p>
          </table:table-cell>
          <table:table-cell office:value-type="string">
            <text:p>mots à déchiffrer fiche 3</text:p>
          </table:table-cell>
        </table:table-row>
        <table:table-row table:style-name="ro1">
          <table:table-cell office:value-type="string">
            <text:p>poux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papa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poul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piles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palmes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purée melon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port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pomm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tapis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toupi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jup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poupé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loup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pot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bébé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lavabo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tabl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boul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ball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bouch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rob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jeudi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mardi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douch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dame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deux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judo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radis</text:p>
          </table:table-cell>
          <table:table-cell office:value-type="string">
            <text:p>mots à lire sons P, B et D</text:p>
          </table:table-cell>
        </table:table-row>
        <table:table-row table:style-name="ro1">
          <table:table-cell office:value-type="string">
            <text:p>vign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lignes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pign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chin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lun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nuit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nounous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nich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anné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minutes (5)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nuag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agneau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nichoir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signatur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chin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montagn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araigné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beignets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châtaignes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gagnant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campagn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baignoir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champignons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non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nœud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noël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journal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animaux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ananas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neig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nez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narin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fenêtr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jaun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semain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cygne</text:p>
          </table:table-cell>
          <table:table-cell office:value-type="string">
            <text:p>mots sons N et GN</text:p>
          </table:table-cell>
        </table:table-row>
        <table:table-row table:style-name="ro1">
          <table:table-cell office:value-type="string">
            <text:p>cascade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salon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danseurs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histoire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caisse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cassé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embrasser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stylo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pansement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ourson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biscuit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muscle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majuscule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masque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cuisine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casino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ardoise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losange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arroser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roseau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raisin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oiseau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punaise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rasoir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poison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maison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fraise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visage</text:p>
          </table:table-cell>
          <table:table-cell office:value-type="string">
            <text:p>mots imagier avec la lettre S qui chante S ou Z</text:p>
          </table:table-cell>
        </table:table-row>
        <table:table-row table:style-name="ro1">
          <table:table-cell office:value-type="string">
            <text:p>disput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trist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class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boss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rouss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mouss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sport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soup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fils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os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list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pistaches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La Post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fleurist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ros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usin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médus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mimosa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valis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pris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tisan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vas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bis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bisou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blouse</text:p>
          </table:table-cell>
          <table:table-cell office:value-type="string">
            <text:p>mots à lire avec la lettre S qui chante S ou qui chante Z</text:p>
          </table:table-cell>
        </table:table-row>
        <table:table-row table:style-name="ro1">
          <table:table-cell office:value-type="string">
            <text:p>bazar</text:p>
          </table:table-cell>
          <table:table-cell office:value-type="string">
            <text:p>mots imagier avec la lettre Z qui chante Z ou non</text:p>
          </table:table-cell>
        </table:table-row>
        <table:table-row table:style-name="ro1">
          <table:table-cell office:value-type="string">
            <text:p>zèbre</text:p>
          </table:table-cell>
          <table:table-cell office:value-type="string">
            <text:p>mots imagier avec la lettre Z qui chante Z ou non</text:p>
          </table:table-cell>
        </table:table-row>
        <table:table-row table:style-name="ro1">
          <table:table-cell office:value-type="string">
            <text:p>onze</text:p>
          </table:table-cell>
          <table:table-cell office:value-type="string">
            <text:p>mots imagier avec la lettre Z qui chante Z ou non</text:p>
          </table:table-cell>
        </table:table-row>
        <table:table-row table:style-name="ro1">
          <table:table-cell office:value-type="string">
            <text:p>douze</text:p>
          </table:table-cell>
          <table:table-cell office:value-type="string">
            <text:p>mots imagier avec la lettre Z qui chante Z ou non</text:p>
          </table:table-cell>
        </table:table-row>
        <table:table-row table:style-name="ro1">
          <table:table-cell office:value-type="string">
            <text:p>treize</text:p>
          </table:table-cell>
          <table:table-cell office:value-type="string">
            <text:p>mots imagier avec la lettre Z qui chante Z ou non</text:p>
          </table:table-cell>
        </table:table-row>
        <table:table-row table:style-name="ro1">
          <table:table-cell office:value-type="string">
            <text:p>quatorze</text:p>
          </table:table-cell>
          <table:table-cell office:value-type="string">
            <text:p>mots imagier avec la lettre Z qui chante Z ou non</text:p>
          </table:table-cell>
        </table:table-row>
        <table:table-row table:style-name="ro1">
          <table:table-cell office:value-type="string">
            <text:p>quinze</text:p>
          </table:table-cell>
          <table:table-cell office:value-type="string">
            <text:p>mots imagier avec la lettre Z qui chante Z ou non</text:p>
          </table:table-cell>
        </table:table-row>
        <table:table-row table:style-name="ro1">
          <table:table-cell office:value-type="string">
            <text:p>seize</text:p>
          </table:table-cell>
          <table:table-cell office:value-type="string">
            <text:p>mots imagier avec la lettre Z qui chante Z ou non</text:p>
          </table:table-cell>
        </table:table-row>
        <table:table-row table:style-name="ro1">
          <table:table-cell office:value-type="string">
            <text:p>zoo</text:p>
          </table:table-cell>
          <table:table-cell office:value-type="string">
            <text:p>mots imagier avec la lettre Z qui chante Z ou non</text:p>
          </table:table-cell>
        </table:table-row>
        <table:table-row table:style-name="ro1">
          <table:table-cell office:value-type="string">
            <text:p>gazon</text:p>
          </table:table-cell>
          <table:table-cell office:value-type="string">
            <text:p>mots imagier avec la lettre Z qui chante Z ou non</text:p>
          </table:table-cell>
        </table:table-row>
        <table:table-row table:style-name="ro1">
          <table:table-cell office:value-type="string">
            <text:p>riz</text:p>
          </table:table-cell>
          <table:table-cell office:value-type="string">
            <text:p>mots imagier avec la lettre Z qui chante Z ou non</text:p>
          </table:table-cell>
        </table:table-row>
        <table:table-row table:style-name="ro1">
          <table:table-cell office:value-type="string">
            <text:p>grimace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France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glace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citron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cinq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cent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cinéma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cirque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ciseaux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cible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balance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avocat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crapaud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clous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cou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boucle</text:p>
          </table:table-cell>
          <table:table-cell office:value-type="string">
            <text:p>mots imagier lettre C</text:p>
          </table:table-cell>
        </table:table-row>
        <table:table-row table:style-name="ro1">
          <table:table-cell office:value-type="string">
            <text:p>mikado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kilos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karaoké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kimono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anorak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ski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kiwi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beurk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kebab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quatre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piquants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flaque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pâques</text:p>
          </table:table-cell>
          <table:table-cell office:value-type="string">
            <text:p>mots imagier son K</text:p>
          </table:table-cell>
        </table:table-row>
        <table:table-row table:style-name="ro1">
          <table:table-cell office:value-type="string">
            <text:p>pique nique</text:p>
          </table:table-cell>
          <table:table-cell office:value-type="string">
            <text:p>mots imagier son K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Feuille1.A1:Feuille1.B1048574" table:display-filter-buttons="true"/>
        <table:database-range table:target-range-address="Feuille1.A1:Feuille1.B27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9">29/07/2021</text:date>, <text:time>16:3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deschamps</meta:initial-creator>
    <meta:creation-date>2021-01-26T15:29:31.32</meta:creation-date>
    <dc:date>2021-07-29T16:30:22.33</dc:date>
    <meta:editing-duration>PT3H36M44S</meta:editing-duration>
    <meta:editing-cycles>16</meta:editing-cycles>
    <meta:generator>OpenOffice/4.1.3$Win32 OpenOffice.org_project/413m1$Build-9783</meta:generator>
    <meta:document-statistic meta:table-count="3" meta:cell-count="640" meta:object-count="0"/>
  </office:meta>
</office:document-meta>
</file>