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Verbes</text:p>
          </table:table-cell>
          <table:table-cell table:style-name="ce1" office:value-type="string">
            <text:p>Fichier source</text:p>
          </table:table-cell>
          <table:table-cell table:style-name="ce4" office:value-type="string">
            <text:p>La carotte géante</text:p>
          </table:table-cell>
          <table:table-cell table:style-name="ce4" office:value-type="string">
            <text:p>L'avion à plumes</text:p>
          </table:table-cell>
          <table:table-cell table:style-name="ce4" office:value-type="string">
            <text:p>Où sont les freins</text:p>
          </table:table-cell>
          <table:table-cell table:style-name="ce4" office:value-type="string">
            <text:p>Les pommes volantes</text:p>
          </table:table-cell>
          <table:table-cell table:style-name="ce4" office:value-type="string">
            <text:p>La citrouille géante</text:p>
          </table:table-cell>
          <table:table-cell table:style-name="ce4" office:value-type="string">
            <text:p>La pêche aux surprises</text:p>
          </table:table-cell>
          <table:table-cell table:style-name="ce4" office:value-type="string">
            <text:p>On croit rêver</text:p>
          </table:table-cell>
          <table:table-cell table:style-name="ce4" office:value-type="string">
            <text:p>Conjug. « le réveil »</text:p>
          </table:table-cell>
          <table:table-cell table:style-name="ce4" office:value-type="string">
            <text:p>Léon et le chaton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agi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aid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aime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ajoute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aller</text:p>
          </table:table-cell>
          <table:table-cell office:value-type="string">
            <text:p>Supplément 1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apercevoi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apparaître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appele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apport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apprendre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arrach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arrête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arriv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4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arros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attend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avoi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bouger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chang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boire</text:p>
          </table:table-cell>
          <table:table-cell office:value-type="string">
            <text:p>le réveil</text:p>
          </table:table-cell>
          <table:table-cell table:number-columns-repeated="7"/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chant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cherche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choisir</text:p>
          </table:table-cell>
          <table:table-cell office:value-type="string">
            <text:p>le réveil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commence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comprendre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compt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conduire</text:p>
          </table:table-cell>
          <table:table-cell table:style-name="ce3"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connaît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continue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couler</text:p>
          </table:table-cell>
          <table:table-cell office:value-type="string">
            <text:p>On croit rêver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courir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creus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crier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croire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cueillir</text:p>
          </table:table-cell>
          <table:table-cell office:value-type="string">
            <text:p>Les pommes volant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découper</text:p>
          </table:table-cell>
          <table:table-cell office:value-type="string">
            <text:p>La citrouille géante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demand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descendre (avec avoir)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descendre (avec être)</text:p>
          </table:table-cell>
          <table:table-cell office:value-type="string">
            <text:p>Supplément 6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deveni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devoi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dire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donne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dormir</text:p>
          </table:table-cell>
          <table:table-cell office:value-type="string">
            <text:p>On croit rêver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écouter</text:p>
          </table:table-cell>
          <table:table-cell office:value-type="string">
            <text:p>L'avion à plume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écrire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élev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embrass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emmener</text:p>
          </table:table-cell>
          <table:table-cell office:value-type="string">
            <text:p>On croit rêver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empêch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enlever</text:p>
          </table:table-cell>
          <table:table-cell office:value-type="string">
            <text:p>le réveil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entend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entre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envoyer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éprouv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espér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être</text:p>
          </table:table-cell>
          <table:table-cell office:value-type="string">
            <text:p>La carotte géante</text:p>
          </table:table-cell>
          <table:table-cell table:number-columns-repeated="7" office:value-type="string">
            <text:p>X</text:p>
          </table:table-cell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exist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expliqu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faire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6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finir</text:p>
          </table:table-cell>
          <table:table-cell office:value-type="string">
            <text:p>Supplément 6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foncer</text:p>
          </table:table-cell>
          <table:table-cell office:value-type="string">
            <text:p>Où sont les frein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form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garde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grandi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habiter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jete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joue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laisse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lire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mang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6"/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manqu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marcher</text:p>
          </table:table-cell>
          <table:table-cell office:value-type="string">
            <text:p>Supplément 5</text:p>
          </table:table-cell>
          <table:table-cell table:number-columns-repeated="8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mettre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monter</text:p>
          </table:table-cell>
          <table:table-cell office:value-type="string">
            <text:p>Où sont les frein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montrer</text:p>
          </table:table-cell>
          <table:table-cell office:value-type="string">
            <text:p>L'avion à plume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mouri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occup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offrir</text:p>
          </table:table-cell>
          <table:table-cell office:value-type="string">
            <text:p>Où sont les frein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os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oubli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ouvrir</text:p>
          </table:table-cell>
          <table:table-cell office:value-type="string">
            <text:p>Supplément 4</text:p>
          </table:table-cell>
          <table:table-cell table:number-columns-repeated="7"/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paraît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parle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parti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pass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pécher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pédaler</text:p>
          </table:table-cell>
          <table:table-cell office:value-type="string">
            <text:p>Où sont les frein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pense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perdre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permettre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plaire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pleurer</text:p>
          </table:table-cell>
          <table:table-cell office:value-type="string">
            <text:p>Supplément 9</text:p>
          </table:table-cell>
          <table:table-cell table:number-columns-repeated="8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porter</text:p>
          </table:table-cell>
          <table:table-cell office:value-type="string">
            <text:p>Les pommes volant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poser</text:p>
          </table:table-cell>
          <table:table-cell office:value-type="string">
            <text:p>La citrouille géante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pouss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pouvoi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prendre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préparer</text:p>
          </table:table-cell>
          <table:table-cell office:value-type="string">
            <text:p>le réveil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présent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propos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quitte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racont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rappeler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recevoi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reconnaître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regarder</text:p>
          </table:table-cell>
          <table:table-cell office:value-type="string">
            <text:p>L'avion à plumes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remercier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rencontr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rend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rentrer</text:p>
          </table:table-cell>
          <table:table-cell office:value-type="string">
            <text:p>Les pommes volant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répét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répond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reprendre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rester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retourner</text:p>
          </table:table-cell>
          <table:table-cell office:value-type="string">
            <text:p>Supplément 8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retrouver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ronronner</text:p>
          </table:table-cell>
          <table:table-cell office:value-type="string">
            <text:p>Léon et le chaton</text:p>
          </table:table-cell>
          <table:table-cell table:number-columns-repeated="8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revenir</text:p>
          </table:table-cell>
          <table:table-cell office:value-type="string">
            <text:p>Supplément 3</text:p>
          </table:table-cell>
          <table:table-cell table:number-columns-repeated="1022"/>
        </table:table-row>
        <table:table-row table:style-name="ro2">
          <table:table-cell office:value-type="string">
            <text:p>rouler</text:p>
          </table:table-cell>
          <table:table-cell office:value-type="string">
            <text:p>Où sont les frein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s'accrocher</text:p>
          </table:table-cell>
          <table:table-cell office:value-type="string">
            <text:p>Où sont les frein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s'approcher</text:p>
          </table:table-cell>
          <table:table-cell office:value-type="string">
            <text:p>On croit rêver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office:value-type="string">
            <text:p>s'habiller</text:p>
          </table:table-cell>
          <table:table-cell office:value-type="string">
            <text:p>le réveil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saut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savoi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se brosser</text:p>
          </table:table-cell>
          <table:table-cell office:value-type="string">
            <text:p>le réveil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se casser</text:p>
          </table:table-cell>
          <table:table-cell office:value-type="string">
            <text:p>La carotte géante</text:p>
          </table:table-cell>
          <table:table-cell table:number-columns-repeated="2"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se leve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se permettre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se rappeler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se reposer</text:p>
          </table:table-cell>
          <table:table-cell office:value-type="string">
            <text:p>Les pommes volant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se retourn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se réveiller</text:p>
          </table:table-cell>
          <table:table-cell office:value-type="string">
            <text:p>le réveil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4"/>
        </table:table-row>
        <table:table-row table:style-name="ro2">
          <table:table-cell office:value-type="string">
            <text:p>sembler</text:p>
          </table:table-cell>
          <table:table-cell office:value-type="string">
            <text:p>Supplément 1</text:p>
          </table:table-cell>
          <table:table-cell table:number-columns-repeated="1022"/>
        </table:table-row>
        <table:table-row table:style-name="ro2">
          <table:table-cell office:value-type="string">
            <text:p>sentir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servir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songe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sorti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table:number-columns-repeated="2"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souffrir</text:p>
          </table:table-cell>
          <table:table-cell office:value-type="string">
            <text:p>Supplément 7</text:p>
          </table:table-cell>
          <table:table-cell table:number-columns-repeated="1022"/>
        </table:table-row>
        <table:table-row table:style-name="ro2">
          <table:table-cell office:value-type="string">
            <text:p>sourire</text:p>
          </table:table-cell>
          <table:table-cell office:value-type="string">
            <text:p>Supplément 5</text:p>
          </table:table-cell>
          <table:table-cell table:number-columns-repeated="1022"/>
        </table:table-row>
        <table:table-row table:style-name="ro2">
          <table:table-cell office:value-type="string">
            <text:p>suivre</text:p>
          </table:table-cell>
          <table:table-cell office:value-type="string">
            <text:p>Supplément 4</text:p>
          </table:table-cell>
          <table:table-cell table:number-columns-repeated="1022"/>
        </table:table-row>
        <table:table-row table:style-name="ro2">
          <table:table-cell office:value-type="string">
            <text:p>tenir</text:p>
          </table:table-cell>
          <table:table-cell office:value-type="string">
            <text:p>La pêche aux surprises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tir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tomber</text:p>
          </table:table-cell>
          <table:table-cell office:value-type="string">
            <text:p>L'avion à plume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toucher</text:p>
          </table:table-cell>
          <table:table-cell office:value-type="string">
            <text:p>Supplément 9</text:p>
          </table:table-cell>
          <table:table-cell table:number-columns-repeated="1022"/>
        </table:table-row>
        <table:table-row table:style-name="ro2">
          <table:table-cell office:value-type="string">
            <text:p>tourner</text:p>
          </table:table-cell>
          <table:table-cell office:value-type="string">
            <text:p>Supplément 6</text:p>
          </table:table-cell>
          <table:table-cell table:number-columns-repeated="1022"/>
        </table:table-row>
        <table:table-row table:style-name="ro2">
          <table:table-cell office:value-type="string">
            <text:p>transporter</text:p>
          </table:table-cell>
          <table:table-cell office:value-type="string">
            <text:p>Les pommes volant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travailler</text:p>
          </table:table-cell>
          <table:table-cell office:value-type="string">
            <text:p>Supplément 8</text:p>
          </table:table-cell>
          <table:table-cell table:number-columns-repeated="1022"/>
        </table:table-row>
        <table:table-row table:style-name="ro2">
          <table:table-cell office:value-type="string">
            <text:p>trouv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7"/>
          <table:table-cell table:style-name="ce6" office:value-type="string">
            <text:p>X</text:p>
          </table:table-cell>
          <table:table-cell table:number-columns-repeated="1013"/>
        </table:table-row>
        <table:table-row table:style-name="ro2">
          <table:table-cell office:value-type="string">
            <text:p>utilise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venir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verser</text:p>
          </table:table-cell>
          <table:table-cell office:value-type="string">
            <text:p>La citrouille géante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vivre</text:p>
          </table:table-cell>
          <table:table-cell office:value-type="string">
            <text:p>Supplément 2</text:p>
          </table:table-cell>
          <table:table-cell table:number-columns-repeated="1022"/>
        </table:table-row>
        <table:table-row table:style-name="ro2">
          <table:table-cell office:value-type="string">
            <text:p>voi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voler</text:p>
          </table:table-cell>
          <table:table-cell office:value-type="string">
            <text:p>L'avion à plumes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vouloir</text:p>
          </table:table-cell>
          <table:table-cell office:value-type="string">
            <text:p>La carotte géante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Feuille1.A1:Feuille1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/08/2019</text:date>, <text:time>13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deschamps</meta:initial-creator>
    <meta:creation-date>2019-08-01T13:10:10.34</meta:creation-date>
    <dc:date>2019-08-01T13:18:11.58</dc:date>
    <dc:creator>agnes deschamps</dc:creator>
    <meta:editing-duration>PT8M</meta:editing-duration>
    <meta:editing-cycles>3</meta:editing-cycles>
    <meta:generator>OpenOffice/4.1.3$Win32 OpenOffice.org_project/413m1$Build-9783</meta:generator>
    <meta:document-statistic meta:table-count="3" meta:cell-count="430" meta:object-count="0"/>
  </office:meta>
</office:document-meta>
</file>