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Matura MT Script Capitals" svg:font-family="Matura MT Script Capitals" style:font-family-generic="script" style:font-pitch="variable" svg:panose-1="3 2 8 2 6 6 2 7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Matura MT Script Capitals" fo:color="#000000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Matura MT Script Capitals" fo:color="#000000" fo:font-size="26pt" style:font-size-asian="26pt" style:font-size-complex="26pt"/>
    </style:style>
    <style:style style:name="P3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4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5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6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7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8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9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10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11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12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13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14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15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16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17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18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19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20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21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22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23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24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25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26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27" style:parent-style-name="Standard" style:family="paragraph">
      <style:paragraph-properties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28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29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30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31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32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33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34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35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36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37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38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39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40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41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42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43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44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45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46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47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48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49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  <style:style style:name="P50" style:parent-style-name="Standard" style:family="paragraph">
      <style:paragraph-properties fo:text-indent="0.3777in">
        <style:tab-stops>
          <style:tab-stop style:type="left" style:position="0.3909in"/>
          <style:tab-stop style:type="left" style:position="0.3909in"/>
        </style:tab-stops>
      </style:paragraph-properties>
      <style:text-properties style:font-name="Helvetica" fo:color="#000000" fo:font-size="14pt" style:font-size-asian="14pt"/>
    </style:style>
  </office:automatic-styles>
  <office:body>
    <office:text text:use-soft-page-breaks="true">
      <text:p text:style-name="P1">La guerre puis la paix</text:p>
      <text:p text:style-name="P2"/>
      <text:p text:style-name="P3">Guerre tu as fait trop de sang</text:p>
      <text:p text:style-name="P4">Tu as tué des combattants</text:p>
      <text:p text:style-name="P5">Des innocents et des enfants</text:p>
      <text:p text:style-name="P6"/>
      <text:p text:style-name="P7">Liberté, égalité, fraternité</text:p>
      <text:p text:style-name="P8">Sous les tirs de l’ennemi ont explosé</text:p>
      <text:p text:style-name="P9">Dans les tranchées, un guerrier est mitraillé</text:p>
      <text:p text:style-name="P10"/>
      <text:p text:style-name="P11">Toi, heureux, tu recevais des télégrammes</text:p>
      <text:p text:style-name="P12">Mais nous, à la guerre, nous recevions des armes</text:p>
      <text:p text:style-name="P13">Ceux qui l’ont déclenchée ont <text:s/>offert des larmes</text:p>
      <text:p text:style-name="P14"/>
      <text:p text:style-name="P15">A chaque heure, les fleurs pleurent et meurent</text:p>
      <text:p text:style-name="P16">Les<text:s/>mitrailleurs n’ont pas de coeur</text:p>
      <text:p text:style-name="P17">La paix c’est bonheur et lueur</text:p>
      <text:p text:style-name="P18"/>
      <text:p text:style-name="P19">Guerre maintenant nous pouvons dormir</text:p>
      <text:p text:style-name="P20">Je te conseille désormais de partir</text:p>
      <text:p text:style-name="P21">Vivons tranquille, quel plaisir</text:p>
      <text:p text:style-name="P22"/>
      <text:p text:style-name="P23">La guerre n’est que tristesse et peur</text:p>
      <text:p text:style-name="P24">La paix est vie joie et <text:s/>bonheur</text:p>
      <text:p text:style-name="P25">Plus jamais retrouver l’horreur</text:p>
      <text:p text:style-name="P26"/>
      <text:p text:style-name="P27"><text:s text:c="7"/>Avant, dans notre coeur tout était très noir</text:p>
      <text:p text:style-name="P28">Maintenant, notre coeur est rempli d’espoir</text:p>
      <text:p text:style-name="P29">Les gentils auront le paradis sans histoire</text:p>
      <text:p text:style-name="P30"/>
      <text:p text:style-name="P31">Blanche colombe n’est pas une ombre</text:p>
      <text:p text:style-name="P32">Sa place n’est pas dans les catacombes</text:p>
      <text:p text:style-name="P33">Elle est sortie de la pénombre</text:p>
      <text:p text:style-name="P34"/>
      <text:p text:style-name="P35">La paix revenue n’a fait que des heureux</text:p>
      <text:p text:style-name="P36">Gentillesse et paradis aux courageux</text:p>
      <text:p text:style-name="P37">Bouquet de fleurs à offrir aux amoureux</text:p>
      <text:p text:style-name="P38"/>
      <text:p text:style-name="P39">La guerre sanglante c’est du passé</text:p>
      <text:p text:style-name="P40">L’amitié enfin<text:s/>s’est libérée</text:p>
      <text:p text:style-name="P41">Elle a brillé et fait aimer</text:p>
      <text:p text:style-name="P42"><text:tab/><text:tab/><text:tab/><text:tab/><text:tab/><text:tab/><text:tab/><text:s text:c="4"/>CM1-CM2 <text:s/>Les Korrigans <text:s/>2017-2018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Matura MT Script Capitals" svg:font-family="Matura MT Script Capitals" style:font-family-generic="script" style:font-pitch="variable" svg:panose-1="3 2 8 2 6 6 2 7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que Desboutin</meta:initial-creator>
    <dc:creator>ProBook</dc:creator>
    <meta:creation-date>2018-04-15T18:44:00Z</meta:creation-date>
    <dc:date>2018-04-15T18:44:00Z</dc: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03" meta:row-count="8" meta:non-whitespace-character-count="1020"/>
  </office:meta>
</office:document-meta>
</file>