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1" style:family="text">
      <style:text-properties fo:font-size="11.5pt" fo:font-weight="bold" style:font-size-asian="11.5pt" style:font-weight-asian="bold"/>
    </style:style>
    <style:style style:name="T2" style:family="text">
      <style:text-properties fo:font-size="11.5pt" fo:font-weight="normal" style:font-size-asian="11.5pt" style:font-weight-asian="normal"/>
    </style:style>
    <style:style style:name="T3" style:family="text">
      <style:text-properties style:text-line-through-style="none" style:text-line-through-type="none" fo:font-size="11pt" style:text-underline-style="none" fo:font-weight="normal" style:font-size-asian="11pt" style:font-weight-asian="normal"/>
    </style:style>
    <style:style style:name="T4" style:family="text">
      <style:text-properties style:text-line-through-style="none" style:text-line-through-type="none" fo:font-size="18pt" style:text-underline-style="none" fo:font-weight="normal" style:font-size-asian="18pt" style:font-weight-asian="normal"/>
    </style:style>
    <style:style style:name="T5" style:family="text">
      <style:text-properties style:text-line-through-style="none" style:text-line-through-type="none" fo:font-size="18pt" fo:font-style="italic" style:text-underline-style="none" fo:font-weight="normal" style:font-size-asian="18pt" style:font-style-asian="italic" style:font-weight-asian="normal"/>
    </style:style>
    <style:style style:name="T6" style:family="text">
      <style:text-properties style:text-line-through-style="none" style:text-line-through-type="none" fo:font-size="14pt" fo:font-style="normal" style:text-underline-style="none" fo:font-weight="normal" style:font-size-asian="14pt" style:font-style-asian="normal" style:font-weight-asian="normal"/>
    </style:style>
    <style:style style:name="T7" style:family="text">
      <style:text-properties style:text-line-through-style="none" style:text-line-through-type="none" fo:font-size="14pt" fo:font-style="italic" style:text-underline-style="none" fo:font-weight="normal" style:font-size-asian="14pt" style:font-style-asian="italic" style:font-weight-asian="normal"/>
    </style:style>
    <style:style style:name="T8" style:family="text">
      <style:text-properties style:text-line-through-style="none" style:text-line-through-type="none" fo:font-size="16pt" style:text-underline-style="none" fo:font-weight="normal" style:font-size-asian="16pt" style:font-weight-asian="normal"/>
    </style:style>
    <style:style style:name="T9" style:family="text">
      <style:text-properties style:text-line-through-style="none" style:text-line-through-type="none" fo:font-size="11.5pt" fo:font-style="italic" style:text-underline-style="none" fo:font-weight="normal" style:font-size-asian="11.5pt" style:font-style-asian="italic" style:font-weight-asian="normal"/>
    </style:style>
    <style:style style:name="T10" style:family="text">
      <style:text-properties style:text-line-through-style="none" style:text-line-through-type="none" fo:font-size="11.5pt" fo:font-style="normal" style:text-underline-style="none" fo:font-weight="normal" style:font-size-asian="11.5pt" style:font-style-asian="normal" style:font-weight-asian="normal"/>
    </style:style>
    <style:style style:name="T11" style:family="text">
      <style:text-properties style:text-line-through-style="none" style:text-line-through-type="none" fo:font-size="11.5pt" fo:font-style="normal" style:text-underline-style="none" fo:font-weight="bold" style:font-size-asian="11.5pt" style:font-style-asian="normal" style:font-weight-asian="bold"/>
    </style:style>
    <style:style style:name="T12" style:family="text">
      <style:text-properties fo:font-size="18pt" fo:font-weight="bold" style:font-size-asian="18pt" style:font-weight-asian="bold"/>
    </style:style>
    <style:style style:name="T13" style:family="text">
      <style:text-properties fo:font-size="24pt" fo:font-weight="bold" style:font-size-asian="24pt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Default"/>
      <text:p text:style-name="Default"><text:s/><text:span text:style-name="T12">Sujets pour stage – Morcenx – septembre 2023 </text:span></text:p>
      <text:p text:style-name="Default"><text:span text:style-name="T4">Anne Larose </text:span></text:p>
      <text:p text:style-name="Default"><text:span text:style-name="T5">Sujets : la nature </text:span></text:p>
      <text:p text:style-name="Default"><text:span text:style-name="T6">Premier jour : </text:span></text:p>
      <text:p text:style-name="Default"><text:span text:style-name="T6">Arbres en différentes techniques- lumière en forêt </text:span></text:p>
      <text:p text:style-name="Default"><text:span text:style-name="T6">Bruyères en différents techniques (suivant notre espace-temps) </text:span></text:p>
      <text:p text:style-name="Default"><text:span text:style-name="T6">Deuxième jour : </text:span></text:p>
      <text:p text:style-name="Standard"><text:span text:style-name="T6">L’eau calme et l’eau en mouvement </text:span></text:p>
      <text:p text:style-name="Standard"><text:span text:style-name="T6"/></text:p>
      <text:p text:style-name="Standard"><text:span text:style-name="T6"/></text:p>
      <text:p text:style-name="Default"><text:s/><text:span text:style-name="T1">Matériel pour cours Aquarelle: </text:span><text:span text:style-name="T2">(Référence pour le Géant des Beaux-Arts) </text:span></text:p>
      <text:p text:style-name="Default"><text:span text:style-name="T3">-Papier 300g ou 325g grain fin : au choix ou ce que vous avez déjà….mais grain fin… </text:span></text:p>
      <text:p text:style-name="Default"><text:span text:style-name="T3">1.Arches vert grain fin 24/32 ou autre </text:span></text:p>
      <text:p text:style-name="Default"><text:span text:style-name="T3">2.Canson Montval 24/32 ou 40/50 bloc 300g grain fin , feuille 50/65… </text:span></text:p>
      <text:p text:style-name="Default"><text:span text:style-name="T3">3. Ou le moins cher, mais bien efficace : Bloc de 100 feuilles « Moulin du coq le rouge de Hahnemuhle « 24/32 cm ou plus grand… </text:span></text:p>
      <text:p text:style-name="Default"><text:span text:style-name="T3">-Pinceaux : </text:span></text:p>
      <text:p text:style-name="Default"><text:span text:style-name="T3">Set de 2 Pinceaux leonnard lavis Aquarellys série 872 R0 réf : 69090 taille 3/0 et 0 </text:span></text:p>
      <text:p text:style-name="Default"><text:span text:style-name="T3">Traceur à filet nylon série 9712 réf : 69214 ou traceur Raphael série 8224 taille 0 </text:span></text:p>
      <text:p text:style-name="Default"><text:span text:style-name="T3">Pinceau lavis léonnard pointe ronde : réf 6-85238 taille1 ou taille 3 réf : 6-85242, ou taille 8 réf : 6-85248) </text:span></text:p>
      <text:p text:style-name="Default"><text:span text:style-name="T3">Pinceaux à lavis de grosseurs différentes ( au choix) ( assez cher mais nécessaire) </text:span></text:p>
      <text:p text:style-name="Default"><text:span text:style-name="T3">-Peintures : </text:span></text:p>
      <text:p text:style-name="Default"><text:span text:style-name="T3">-Couleurs Winsor et Newton, Rembrandt , Cotman, ou autre, etc …. Au choix </text:span></text:p>
      <text:p text:style-name="Default"><text:span text:style-name="T3">-Palette avec les couleurs essentielles … (voir : palette de couleurs…) </text:span></text:p>
      <text:p text:style-name="Default"><text:span text:style-name="T3">-Crayon à papier HB </text:span></text:p>
      <text:p text:style-name="Default"><text:span text:style-name="T3">-gomme blanche </text:span></text:p>
      <text:p text:style-name="Default"><text:span text:style-name="T3">-Papier sopalin </text:span></text:p>
      <text:p text:style-name="Default"><text:span text:style-name="T3">-Porte-plume et plume sergent major -1 petit flacon de Drawing gum </text:span></text:p>
      <text:p text:style-name="Default"><text:span text:style-name="T3">-Du scotch brun de 1,9 cm brun pour entourer votre aquarelle. </text:span></text:p>
      <text:p text:style-name="Default"><text:span text:style-name="T3">-Stylo pointe fine noire : l’un à encre délébile ( V5) et un autre à encre indélébile… </text:span></text:p>
      <text:p text:style-name="Default"><text:span text:style-name="T3">-Stylo pointe fine à encre blanche </text:span></text:p>
      <text:p text:style-name="Default"><text:span text:style-name="T3">-Pulvérisateur à grosses gouttes (que l’on trouve en jardinerie)( indispensable !) </text:span></text:p>
      <text:p text:style-name="Default"><text:span text:style-name="T3">- Carnet ou feuilles d’aquarelles pour exercices… </text:span></text:p>
      <text:p text:style-name="Standard"><text:span text:style-name="T3">- Sel fin</text:span></text:p>
      <text:p text:style-name="Standard"><text:span text:style-name="T3"/></text:p>
      <text:p text:style-name="Default"><text:span text:style-name="T3"/></text:p>
      <text:p text:style-name="Default"><text:s/><text:span text:style-name="T13">Ma Palette des couleurs : </text:span></text:p>
      <text:p text:style-name="Default"><text:span text:style-name="T8">Marque : </text:span><text:span text:style-name="T7">Winsor et Newton </text:span><text:span text:style-name="T6">(ou autre) </text:span></text:p>
      <text:p text:style-name="Default"><text:span text:style-name="T9">(En gras les indispensables) </text:span></text:p>
      <text:p text:style-name="Default"><text:span text:style-name="T10">Jaune citron, </text:span><text:span text:style-name="T11">jaune auréoline </text:span><text:span text:style-name="T10">ou jaune winsor, jaune quinacridone, ocre jaune… </text:span></text:p>
      <text:p text:style-name="Default"><text:span text:style-name="T11">Or vert, vert de vessie</text:span><text:span text:style-name="T10">… </text:span></text:p>
      <text:p text:style-name="Default"><text:span text:style-name="T10">Bleu céruléum, </text:span><text:span text:style-name="T11">bleu cobalt</text:span><text:span text:style-name="T10">, bleu outremer, bleu turquoise ou bleu de Prusse… </text:span></text:p>
      <text:p text:style-name="Default"><text:span text:style-name="T11">Rouge alizarine</text:span><text:span text:style-name="T10">, rouge cadmium</text:span><text:span text:style-name="T11">, rose primaire</text:span><text:span text:style-name="T10">, violet, mauve… </text:span></text:p>
      <text:p text:style-name="Default"><text:span text:style-name="T11">Indigo</text:span><text:span text:style-name="T10">, gris de Payne… </text:span></text:p>
      <text:p text:style-name="Default"><text:span text:style-name="T11">Terre de sienne brûlée</text:span><text:span text:style-name="T10">, brun Van Dick, Sépia… </text:span></text:p>
      <text:p text:style-name="Standard"><text:span text:style-name="T10">Les couleurs en gras sont préconisées… Avec les 3 couleurs de base (rouge, jaune, bleu écrits en gras) il est possible de fabriquer toutes les autres couleurs (voir la pyramide des coule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fr" fo:country="F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Default" style:family="paragraph">
      <style:paragraph-properties fo:text-align="start" style:justify-single-word="false"/>
      <style:text-properties fo:color="#000000" loext:opacity="100%" style:font-name="Calibri" fo:font-family="Calibri" style:font-family-generic="roman" style:font-pitch="variable"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ne larose</meta:initial-creator>
    <meta:creation-date>2023-01-21T18:18:00</meta:creation-date>
    <dc:date>2023-01-30T19:41:19.414000000</dc:date>
    <meta:editing-duration>PT2M4S</meta:editing-duration>
    <meta:editing-cycles>1</meta:editing-cycles>
    <meta:document-statistic meta:table-count="0" meta:image-count="0" meta:object-count="0" meta:page-count="1" meta:paragraph-count="41" meta:word-count="377" meta:character-count="2221" meta:non-whitespace-character-count="1840"/>
    <meta:generator>LibreOffice/7.3.2.2$Windows_X86_64 LibreOffice_project/49f2b1bff42cfccbd8f788c8dc32c1c309559be0</meta:generator>
  </office:meta>
</office:document-meta>
</file>