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Verdana1" svg:font-family="Verdana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3" style:family="table-cell" style:parent-style-name="Default" style:data-style-name="N36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middle"/>
      <style:text-properties fo:color="#000000" style:font-name="Verdana1" style:font-name-asian="Verdana1" style:font-name-complex="Verdana1" fo:font-size="12pt" style:font-size-asian="12pt" style:font-size-complex="12pt"/>
    </style:style>
    <style:style style:name="ce8" style:family="table-cell" style:parent-style-name="Default" style:data-style-name="N36">
      <style:table-cell-properties style:vertical-align="middle"/>
      <style:text-properties style:font-name="Verdana1" style:font-name-asian="Verdana1" style:font-name-complex="Verdana1" fo:font-size="12pt" style:font-size-asian="12pt" style:font-size-complex="12pt"/>
    </style:style>
    <style:style style:name="ce9" style:family="table-cell" style:parent-style-name="Default" style:data-style-name="N0">
      <style:text-properties style:font-name="Verdana1" style:font-name-asian="Verdana1" style:font-name-complex="Verdana1"/>
    </style:style>
    <style:style style:name="ce10" style:family="table-cell" style:parent-style-name="Default" style:data-style-name="N36">
      <style:table-cell-properties style:vertical-align="middle"/>
      <style:text-properties style:font-name="Verdana1" style:font-name-asian="Verdana1" style:font-name-complex="Verdana1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/>
      <style:text-properties style:font-name="Verdana1" style:font-name-asian="Verdana1" style:font-name-complex="Verdana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6">
      <style:text-properties style:font-name="Verdana1" style:font-name-asian="Verdana1" style:font-name-complex="Verdana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7">
      <style:text-properties style:font-name="Verdana1" style:font-name-asian="Verdana1" style:font-name-complex="Verdana1"/>
    </style:style>
    <style:style style:name="ce14" style:family="table-cell" style:parent-style-name="Default" style:data-style-name="N36">
      <style:table-cell-properties fo:border="thin solid #000000"/>
      <style:text-properties style:font-name="Verdana1" style:font-name-asian="Verdana1" style:font-name-complex="Verdana1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1" style:font-name-asian="Verdana1" style:font-name-complex="Verdana1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Verdana1" style:font-name-asian="Verdana1" style:font-name-complex="Verdana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7318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6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9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RTES_MENSUELL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5">
            <text:p>Évaluation de la perte mensuelle pour un C.A. égal à 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2">
            <text:p>Loyer mensuel, charges incluses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Assurance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Location logiciel de librairie maintenance TMIC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Location logiciel de librairie sauvegarde TMIC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Location site internet TMIC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Dilicom abonnement mensuel base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Dilicom abonnement mensuel plateforme commande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Dilicom commandes mensuelles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Electre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Logiciel compable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Expert comptable SOCIAL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Expert comptable COMPTA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Expert comptable JURIDIQUE approb comptes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Téléphonie ORANGE (abonnement 121,94 €)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Frais postaux, envoi courrier (non liés aux ventes)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Engie Abonnement et Taxes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Engie Consommation et Taxes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Frais bancaires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Location des TPE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Fournitures entretien, petit équipement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Publicité, annonces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Taxe formation professionnelle continue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Taxe apprentissage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Taxe pro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Autres charges 1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Autres charges 2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Autres charges 3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2"/>
          <table:table-cell table:style-name="ce3"/>
          <table:table-cell table:number-columns-repeated="16382"/>
        </table:table-row>
        <table:table-row table:style-name="ro4">
          <table:table-cell office:value-type="string" table:style-name="ce4">
            <text:p>TOTAL Charges externes</text:p>
          </table:table-cell>
          <table:table-cell table:style-name="ce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- Impôts, taxes et versements assimilés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2">
            <text:p>- Salaires<text:s/><text:span text:style-name="T2">(</text:span>reste à charge Activité Partielle<text:span text:style-name="T2">)</text:span>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2">
            <text:p>- Rémunération gérance</text:p>
          </table:table-cell>
          <table:table-cell table:style-name="ce3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2">
            <text:p>- Cotisations gérance</text:p>
          </table:table-cell>
          <table:table-cell table:style-name="ce3"/>
          <table:table-cell table:style-name="ce6"/>
          <table:table-cell table:number-columns-repeated="16381" table:style-name="ce1"/>
        </table:table-row>
        <table:table-row table:style-name="ro5">
          <table:table-cell office:value-type="string" table:style-name="ce7">
            <text:p>- Amortissements<text:s/><text:span text:style-name="T2">(</text:span>pas nécessaire<text:span text:style-name="T2">)</text:span>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5">
          <table:table-cell office:value-type="string" table:style-name="ce7">
            <text:p>- Charges financières<text:s/><text:span text:style-name="T2">(</text:span>sur emprunts existants<text:span text:style-name="T2">)</text:span>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5">
          <table:table-cell table:style-name="ce7"/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4">
          <table:table-cell office:value-type="string" table:style-name="ce4">
            <text:p>TOTAL Autres charges</text:p>
          </table:table-cell>
          <table:table-cell table:style-name="ce10"/>
          <table:table-cell table:number-columns-repeated="3" table:style-name="ce9"/>
          <table:table-cell table:number-columns-repeated="16379"/>
        </table:table-row>
        <table:table-row table:style-name="ro5">
          <table:table-cell table:style-name="ce7"/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2">
          <table:table-cell office:value-type="string" table:style-name="ce7">
            <text:p>TOTAL MENSUEL</text:p>
          </table:table-cell>
          <table:table-cell table:style-name="ce11"/>
          <table:table-cell table:number-columns-repeated="3" table:style-name="ce9"/>
          <table:table-cell table:number-columns-repeated="16379"/>
        </table:table-row>
        <table:table-row table:style-name="ro2">
          <table:table-cell table:style-name="ce7"/>
          <table:table-cell table:style-name="ce11"/>
          <table:table-cell table:number-columns-repeated="3" table:style-name="ce9"/>
          <table:table-cell table:number-columns-repeated="16379"/>
        </table:table-row>
        <table:table-row table:style-name="ro2">
          <table:table-cell office:value-type="string" table:style-name="ce7">
            <text:p>TOTAL MENSUEL SANS SALAIRES</text:p>
          </table:table-cell>
          <table:table-cell table:style-name="ce12"/>
          <table:table-cell table:number-columns-repeated="3" table:style-name="ce9"/>
          <table:table-cell table:number-columns-repeated="16379"/>
        </table:table-row>
        <table:table-row table:style-name="ro1">
          <table:table-cell office:value-type="string" table:style-name="ce9">
            <text:p>Reste à charge activité partielle</text:p>
          </table:table-cell>
          <table:table-cell table:style-name="ce13"/>
          <table:table-cell table:number-columns-repeated="3" table:style-name="ce9"/>
          <table:table-cell table:number-columns-repeated="16379"/>
        </table:table-row>
        <table:table-row table:style-name="ro2">
          <table:table-cell office:value-type="string" table:style-name="ce7">
            <text:p>TOTAL MENSUEL SANS SALAIRES MAIS AVEC RESTE A CHARGE ACTIVITE PARTIELLE</text:p>
          </table:table-cell>
          <table:table-cell table:style-name="ce14"/>
          <table:table-cell table:number-columns-repeated="3" table:style-name="ce9"/>
          <table:table-cell table:number-columns-repeated="16379"/>
        </table:table-row>
        <table:table-row table:number-rows-repeated="13" table:style-name="ro1">
          <table:table-cell table:number-columns-repeated="5" table:style-name="ce9"/>
          <table:table-cell table:number-columns-repeated="16379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Verdana1" svg:font-family="Verdana1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  <style:map style:condition="value()&gt;=0" style:apply-style-name="N36P0"/>
    </number:currency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lavielle</meta:initial-creator>
    <dc:creator>Windows User</dc:creator>
    <meta:creation-date>2020-04-06T10:20:39Z</meta:creation-date>
    <dc:date>2020-04-30T13:43:58Z</dc:date>
    <meta:editing-cycles>9</meta:editing-cycles>
    <meta:editing-duration>PT2654S</meta:editing-duration>
  </office:meta>
</office:document-meta>
</file>