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office:automatic-styles>
  <office:body>
    <office:text text:use-soft-page-breaks="true">
      <text:p text:style-name="P1">Manifestations anti-guerre en Russie et en Ukraine</text:p>
      <text:p text:style-name="P2"/>
      <text:p text:style-name="P3">L'actuel conflit militaire russo-ukrainien a entraîné une explosion sauvage du nationalisme le plus répugnant et le plus caverneux des deux côtés des lignes de front. En Russie, ils<text:s/>sont appelés à "écraser" l'ennemi, en Ukraine - à se battre pour la "patrie" jusqu'à la dernière personne. Dans les deux États, la propagande cherche à "déshumaniser" l'ennemi autant que possible, et malheureusement, de nombreuses personnes ordinaires tombent dans le piège tendu par les personnes au pouvoir. Même de nombreux "gauchistes" et "anarchistes" s'empressent de soutenir l'effusion de sang, intoxiqués par le poil patriotique.</text:p>
      <text:p text:style-name="P4"><text:s/></text:p>
      <text:p text:style-name="P5">Malheureusement, c'est toujours le cas au début des guerres menées par les États. Il suffit de rappeler les processions hystériques de masse qui ont déferlé sur les pays à la veille et dans les premières semaines de la Première Guerre mondiale. Puis quelques années passèrent - et les masses, enragées par les privations, les tromperies et les souffrances, mirent presque fin au monde des États et du capital, qui donnait naissance aux guerres. Maintenant, hélas, c'est infiniment loin. Certes, il en a semblé ainsi dans le lointain août 1914...</text:p>
      <text:p text:style-name="P6"><text:s/></text:p>
      <text:p text:style-name="P7">Les actions des gens en Russie et en<text:s/>Ukraine qui méritent la plus grande attention et le plus grand respect sont dirigées contre les "opérations" militaires, les hostilités, la destruction et les effusions de sang. Le mois écoulé depuis que les troupes russes ont envahi l'Ukraine donne déjà<text:s/>un bref aperçu des principales formes et méthodes des protestations anti-guerre.</text:p>
      <text:p text:style-name="P8"><text:s/></text:p>
      <text:p text:style-name="P9">Commençons par la Russie. Ici, dès le premier jour, des manifestations de masse contre la guerre ont démarré, qui n'ont pas cessé pendant deux ou trois semaines. Au début, elles étaient généralement quotidiennes et se déroulaient dans tout le pays. Toutes étaient illégales et brutalement dispersées. Outre les réunions de rue et les processions, d'autres méthodes sont utilisées - accrocher des affiches, dessiner des graffitis,<text:s/>coller des tracts et des autocollants, distribuer du matériel anti-guerre.</text:p>
      <text:p text:style-name="P10"><text:s/></text:p>
      <text:p text:style-name="P11">Dans certains cas, des actions plus radicales ont été notées. Par exemple, à Moscou, l'étudiante Anastasia Levashova a jeté un cocktail Molotov sur la police le 24 février ; le tribunal l'a condamnée à 2 ans de prison (https://tass.ru/proisshestviya/14204409). Dans la nuit du 28 février, le bureau d'enrôlement militaire de Lukhovitsy, près de Moscou, a été incendié (https://www.mk.ru/incident/2022/03/13/stalo-izvestno-kak-sbezhal-iz-poli ...). À Saint-Pétersbourg, un policier a été aspergé de gaz poivré provenant d'une bombe aérosol. Dans la nuit du 1er mars, un poste de police de Smolensk (https://smolensk-i.ru/accidents/poyavilis-podrobnosti-podzhoga-otdela-po...) a été incendié.<text:s/>Dans la nuit du 3 mars, un cocktail Molotov a été jeté sur les fenêtres d'un poste de conscription à Voronezh (https://novostivoronezha.ru/2022/03/03/225927). Il a également été signalé que deux cocktails Molotov ont été lancés contre le mur du Kremlin à<text:s/>Moscou (https://libcom.org/article/two-weeks-russian-invasion-short-overview-rad...). Un poste de police de Krasnoïarsk a été incendié. Le 5 mars, on a tenté de mettre le feu avec un cocktail Molotov <text:s/>au bureau d'enrôlement militaire de Berezovsky (région<text:s/>de Sverdlovsk) :</text:p>
      <text:p text:style-name="P12">https://www.e1.ru/text/criminal/2022/03/18/70512605/</text:p>
      <text:p text:style-name="P13">La plupart des protestations sont spontanées. Dans un certain nombre de cas, elles ont été appelées par l'opposition libérale bourgeoise, et le 8 mars par des organisations féministes. Malheureusement, tous les participants aux manifestations ne peuvent pas être considérés comme réellement anti-guerre, c'est-à-dire réellement opposés à tous les belligérants. Parmi les manifestants (surtout ceux d'esprit libéral), on trouve de nombreux partisans de l'Ukraine ; même des personnes favorables à l'OTAN ont été aperçues.</text:p>
      <text:p text:style-name="P14"><text:s/></text:p>
      <text:p text:style-name="P15">Le nombre exact de manifestants est inconnu, mais au moins le nombre de villes dans lesquelles des manifestations ont eu lieu et le nombre de personnes détenues et réprimées pendant les protestations témoignent de l'ampleur de la situation. Au total, des actions de rue ont été organisés dans plus de<text:s/><text:soft-page-break/>100 villes et villages. Selon des militants des droits de l'homme, rien que le 13 mars, la police avait</text:p>
      <text:p text:style-name="P16">arrêté environ 15 000 personnes lors de ces manifestations :</text:p>
      <text:p text:style-name="P17">https://ovdinfo.org/articles/2022/03/13/18-y-den-voyny-i-protestov-zader</text:p>
      <text:p text:style-name="P18"><text:s/></text:p>
      <text:p text:style-name="P19">Quelques-uns seulement ont été relâchés simplement "avec un avertissement" ; des milliers de personnes sont soumises à des amendes ou à des<text:s/>arrestations administratives. Rien qu'à Saint-Pétersbourg, au 25 mars, les tribunaux ont examiné 3 710 affaires : 861 personnes ont été condamnées à une amende, 2 456 à une arrestation administrative et 123 à des travaux forcés (<text:a xlink:href="https://www.kommersant.ru/doc/5280512" office:target-frame-name="_top" xlink:show="replace">https://www.kommersant.ru/doc/5280512</text:a>).</text:p>
      <text:p text:style-name="P20">Les manifestants individuels s'exposent à des sanctions encore plus sévères - des sanctions pénales. Les nouvelles lois sur la diffusion de "fausses informations" et le "discrédit de l'armée" prévoient une peine maximale de 15 ans de prison. En un mois, depuis le début des hostilités en Russie, 60 affaires pénales ont été ouvertes, liées d'une manière ou d'une autre aux manifestations. 46 personnes ont fait l'objet de poursuites pénales (au<text:s/>titre de deux - sous deux articles). Neuf d'entre elles sont en détention, trois sont assignées à résidence, et deux autres tribunaux ont interdit certaines actions. Au moins cinq des accusés se trouvent hors de Russie. Au total, des procédures ont été engagées dans 22 régions de Russie : Adygea, Tatarstan, Carélie, Moscou, Ingushetia, Saint-Pétersbourg, Kemerovo, Tomsk, Tyumen, Belgorod, Vladimir, Moscou, Tula, Sverdlovsk, Pskov, Samara, Rostov, les régions de Novosibirsk, la Crimée, Primorsky, Krasnodar,<text:s/>et les territoires Trans-Baikal. Les affaires pénales sont instruites en vertu de 14 articles du code pénal - 10 en vertu du nouvel article 207. 3 du Code pénal de la Fédération de Russie sur les faux militaires, 9 - au titre de l'article 214 du Code pénal de la Fédération de Russie (partie 2) "Vandalisme motivé par la haine" (contre au moins trois artistes de rue - à Moscou, Vladimir et Yekaterinburg), 9 - au titre de l'article 318 du Code pénal de la Fédération de Russie (partie 1) sur l'utilisation de la violence contre les représentants, 2 - sur des accusations de "justification du terrorisme" (à Kazan et Petrozavodsk). En outre, des cas de hooliganisme, d'insulte à un représentant des autorités, d'appels à des activités extrémistes, d'incitation à la haine, de possession de munitions, d'incitation à des émeutes de masse et même de profanation des corps des morts et de leurs lieux de sépulture font l'objet d'enquêtes (https://t.me/pchikov/4774).</text:p>
      <text:p text:style-name="P21"> </text:p>
      <text:p text:style-name="P22">En Ukraine, les manifestations anti-guerre sont encore plus difficiles qu'en Russie. Outre la répression des autorités, qui ont commencé à interdire et à arrêter les opposants politiques et à adopter des lois terroristes (notamment des peines pour "coopération avec l'agresseur", "pillage" et "haute trahison" allant de 15 ans de prison à la prison à vie), les conditions des hostilités elles-mêmes empêchent les protestations. Comment aller à des actions de rue sous une grêle de missiles et d'obus russes qui représentent une menace immédiate pour la vie ?</text:p>
      <text:p text:style-name="P23"> </text:p>
      <text:p text:style-name="P24">Cependant, même ici, il est possible, selon des informations fragmentaires, de présenter au moins une image générale.</text:p>
      <text:p text:style-name="P25"> </text:p>
      <text:p text:style-name="P26">L'une des actions les plus courantes, objectivement dirigée contre les conséquences d'un conflit militaire, est ce que l'on appelle le "pillage", dont de nombreux cas ont été signalés dans de nombreuses villes d'Ukraine. Bien sûr, cette catégorie comprend une variété d'incidents - du banditisme, du meurtre et du vol contre des civils et se terminant par une véritable protestation sociale, lorsque<text:s/>les habitants des villes et des villages laissés sans nourriture et autres biens essentiels les exproprient tout simplement dans les magasins et les boutiques. De telles "expropriations populaires" et "émeutes de la faim" ont été constatées tant dans les villes contrôlées par les autorités ukrainiennes (https://nv.ua/kharkiv/harkov-operativnaya-obstanovka-policiya-zaderzhala... https://assembly.org.ua/mnogo-volonterstva-malo-maroderstva-chem-zhivet-...), que dans celles occupées par les troupes russes (https://aitrus.info/node/5926).</text:p>
      <text:p text:style-name="P27"> </text:p>
      <text:p text:style-name="P28">La population a tenté d'obtenir la démilitarisation de ses localités ou de ses quartiers. Par exemple, en empêchant l'entrée d'équipements militaires russes dans les colonies afin d'éviter leur destruction.<text:s/><text:soft-page-break/>Ainsi, à Koryukivka<text:s/>(région de Chernihiv), le 27 février, les habitants sont venus à la rencontre des chars russes, ont arrêté le convoi et ont entamé des négociations avec lui. À la suite de quoi, ils ont convenu que les militaires n'entreraient pas dans la ville (https://24tv.ua/ru/vrag-otoshel-chernigovshhine-ljudi-ulicah-ostanavliva...).</text:p>
      <text:p text:style-name="P29"> </text:p>
      <text:p text:style-name="P30">Le 26 mars, le maire de la ville ukrainienne de Slavutych s'est entretenu avec les troupes russes qui sont entrées dans la ville et a convenu avec elles de la démilitarisation. Il leur<text:s/>a assuré qu'il n'y avait pas de soldats ni d'armes dans la ville, et a persuadé les soldats de la quitter. Les militaires russes "ne fouilleront pas les maisons", mais les gens doivent rendre volontairement les armes qui ne servent pas à la chasse. À Slavutych, les autorités ukrainiennes locales sont préservées, auxquelles la partie russe transférera l'aide humanitaire :</text:p>
      <text:p text:style-name="P31">(https://www.pravda.com.ua/rus/news/2022/03/26/7334734/).</text:p>
      <text:p text:style-name="P32"> </text:p>
      <text:p text:style-name="P33">D'autre part, il est prouvé que les habitants exigent également que les militaires ukrainiens ne déploient pas d'équipements militaires dans leurs zones résidentielles. Une vidéo d'une protestation similaire de Kharkiv a circulé sur les réseaux sociaux) (<text:a xlink:href="https://47channel.ru/event/xarkovcane-potrebovali-ot-vsu-ubrat-voennuyu-" office:target-frame-name="_top" xlink:show="replace">https://47channel.ru/event/xarkovcane-potrebovali-ot-vsu-ubrat-voennuyu-</text:a>...)</text:p>
      <text:p text:style-name="P34"/>
      <text:p text:style-name="P35">D'autre part, il faut parler de la désobéissance aux ordres et de la désertion des deux côtés. Malheureusement, il n'y a aucun moyen de vérifier la réalité de nombreuses rumeurs qui circulent. Les médias ont mentionné le faible moral et le peu d'envie de combattre des unités militaires russes envoyées en Ukraine (https://www.blick.ch/ausland/chaos-stress-frustration-sieht-aus-als-wuer ...). La partie ukrainienne a affirmé qu'environ 200 marines russes de la 155e brigade ont refusé de prendre part aux opérations militaires, mais cette affirmation ne peut être vérifiée. Il a également été fait état du refus des militaires de la 810e brigade de marines, stationnée en Crimée, de participer au débarquement dans la région d'Odessa (https://nv.ua/ukraine/events/vtorzhenie-rossii-v-ukrainu-morpehi-v-krymu...).</text:p>
      <text:p text:style-name="P36"> </text:p>
      <text:p text:style-name="P37">Mais il existe d'autres rapports, très sommaires, qui ne permettent pas de juger de l'ampleur du phénomène. La mère d'un des soldats affectés à une unité de la région de Leningrad a déclaré que son fils, comme beaucoup d'autres appelés dans l'armée, a été contraint de signer un contrat avec l'armée. En janvier, l'unité a été envoyée à Koursk, puis à Belgorod, et a ensuite<text:s/>commencé à être envoyée combattre en Ukraine. "Selon la femme, les soldats sont emmenés en Ukraine pour combattre, mais certains d'entre eux refusent, ils sont menacés d'un article sur la désertion" (https://www.currenttime.tv/a/mat-rossiiskogo-voennogo-ob-ucheniyah-i-ugr...)</text:p>
      <text:p text:style-name="P38"> </text:p>
      <text:p text:style-name="P39">Albert Sakhibgareev, un entrepreneur d'Ufa, a déclaré que sa brigade, étant fin février à des exercices dans la région de Belgorod, a reçu des fusils d'assaut et l'ordre de tirer depuis des installations d'artillerie "là où<text:s/>c'est ordonné." Les soldats ont commencé à douter de leur présence à l'exercice lorsque des tirs de riposte ont volé dans leur direction. Après cela, Sahibgareev a regardé les nouvelles sur son téléphone portable et a appris que la Russie avait envoyé des<text:s/>troupes en Ukraine. Une semaine plus tard, il a été battu par un enseigne, a quitté l'unité et est rentré chez lui à Ufa. Pour désertion, il risque 7 ans de prison (https://meduza.io/feature/2022/03/23/nikto-ne-ponimal-chto-proishodit-my...)</text:p>
      <text:p text:style-name="P40"> </text:p>
      <text:p text:style-name="P41">12 soldats de l'OMON de Krasnodar, accompagnés du commandant Farid Chitayev, ont refusé d'entrer en Crimée. Les soldats de Rosgvardia ont expliqué le refus d'exécuter l'ordre par son illégalité - aucun des combattants n'a été informé des tâches et des conditions de l'opération spéciale. Personne n'a donné son consentement pour y participer. Les soldats ont été renvoyés du service (https://93.ru/text/incidents/2022/03/29/70535243/)</text:p>
      <text:p text:style-name="P42"> </text:p>
      <text:p text:style-name="P43">Plusieurs soldats de la police anti-émeute d'Izhevsk, après la destruction de leur peloton avec du matériel lourd, ont quitté le territoire de l'Ukraine et ont rédigé des rapports de démission<text:s/><text:soft-page-break/>(https://bloknot-krasnodar.ru/news/devyat-iz-12-ne-poekhavshikh-na-ukrain...)</text:p>
      <text:p text:style-name="P44"> </text:p>
      <text:p text:style-name="P45">Fin mars, le président de l'Ossétie du Sud a admis que certains des soldats recrutés dans cette République pour participer aux hostilités en Ukraine étaient rentrés du front sans autorisation (https://t.me/eduardkokoity/40). Il s'agirait des soldats de la 4e base militaire de la Garde de la Fédération de Russie.</text:p>
      <text:p text:style-name="P46"> </text:p>
      <text:p text:style-name="P47">Par<text:s/>ailleurs, tout le monde en Ukraine n'est pas désireux de "défendre la patrie". En témoignent les affiches vues dans les premiers jours du conflit à Odessa. Sur ces affiches, le commandement blanc sur noir des forces armées ukrainiennes pose une question menaçante : Vous ne voulez pas vous battre ? Alors vous n'aimez pas votre patrie. Naturellement, l'apparition même d'une telle agitation indique qu'il existe un certain nombre de ces personnes "sans amour".</text:p>
      <text:p text:style-name="P48"> </text:p>
      <text:p text:style-name="P49">Les autorités ukrainiennes ont annoncé la mobilisation et ne laissent pas sortir du pays les hommes âgés de 18 à 60 ans. Néanmoins, selon des camarades ukrainiens, en réalité, la mobilisation à grande échelle ne fonctionne pas. contrairement à 2014-2015, où les rafles massives de conscrits en Ukraine étaient monnaie courante. Au cours de la première semaine de combats, ils ont essayé de distribuer des convocations aux points de contrôle, mais plus tard, cela a été reconnu comme illégal.</text:p>
      <text:p text:style-name="P50"> </text:p>
      <text:p text:style-name="P51">Cependant, de nombreux hommes, juste au cas où, tentent de franchir<text:s/>illégalement la frontière avec les pays voisins. Un correspondant ukrainien de la BBC a déclaré au début du mois de mars qu'au poste de contrôle de Mogilev-Podilskyi, à la frontière avec la Moldavie, "dans une voiture sur deux, si ce n'est sur deux, il y<text:s/>avait des hommes d'âge militaire qui essayaient de se rendre à l'étranger, mais ils étaient refoulés, avec chacun il y avait une épreuve de force. Comme me l'a dit le garde-frontière, certaines voitures ont simplement fait demi-tour, dans d'autres, des femmes se sont mises au volant et les hommes sont partis" (<text:a xlink:href="https://www.bbc.com/russian/features-60651983" office:target-frame-name="_top" xlink:show="replace">https://www.bbc.com/russian/features-60651983</text:a>).</text:p>
      <text:p text:style-name="P52"/>
      <text:p text:style-name="P53">Selon l'adjoint du conseil municipal de Mukachevo en Transcarpathie, chaque jour, des centaines d'hommes, contrairement à la loi martiale actuelle, traversent la frontière avec les pays de l'UE pour gagner beaucoup d'argent. En Transcarpathie, ce commerce de l'ombre a déjà atteint une échelle industrielle. Le coût d'un certificat et d'un passage en Pologne atteint 2000 euros (https://economics.segodnya.ua/economics/enews/korrupciya-na-granice-kak-...). Dans la région d'Odessa, ils ont pris 1500 dollars par personne (https://www.unian.net/incidents/voyna-s-rossiey-v-odesskoy-oblasti-razob ...)<text:s/>Edition LIGA.net. celui qui a étudié le "marché" nomme des dizaines de fois des montants plus importants. Selon le service des gardes-frontières ukrainiens, plus de 1000 hommes en âge de combattre ont été pris à la frontière pendant les 21 jours du conflit. Ceux qui fuient la guerre sont envoyés en Pologne, en Roumanie, en Moldavie et, dans une moindre mesure, en Hongrie (https://biz.liga.net/ekonomika/all/article/vmesto-fronta-evropa-v-intern...).</text:p>
      <text:p text:style-name="P54"><text:s/></text:p>
      <text:p text:style-name="P55">Bien sûr, tous les hommes qui cherchent à quitter le pays<text:s/>illégalement ne doivent pas être considérés comme des personnes qui ne veulent tout simplement pas se battre. Parmi eux, il y a beaucoup de gens riches, l'avantage de trouver cet argent pour payer le passage de la frontière n'est pas une affaire facile. Quelqu'un, peut-être, vendra tout, mais les riches ne s'en soucient pas. Ils fomentent et provoquent des guerres, puis se réfugient en toute sécurité à l'étranger, laissant les gens ordinaires mourir et tuer pour eux. Toutefois, ce qui précède s'applique également à la partie de l'"élite" russe attirée par l'émigration.</text:p>
      <text:p text:style-name="P56"><text:s/></text:p>
      <text:p text:style-name="P57">En date du 28 mars, l'Ukraine a enregistré plus de 340 infractions pénales qui "réduisent la capacité de défense de l'Ukraine sous la loi martiale", dont une centaine pour haute trahison et<text:s/>collaboration. Plus de 1 700 citoyens ukrainiens de sexe masculin en âge de servir ont été identifiés comme souhaitant franchir illégalement la frontière du pays. C'est ce qu'a indiqué la conseillère en communication du Bureau d'enquête de l'État, Tatyana<text:s/>Sapyan. Ce n'est qu'au cours de la dernière<text:s/><text:soft-page-break/>journée que les faits relatifs à l'organisation de canaux de transfert de personnes à travers la frontière ont été révélés dans les régions de Vinnytsia, Tchernivtsi, Odessa et Lviv (https://www.unian.net/society/nezakonno-peresech-granicu-1700-muzhchin-g...).</text:p>
      <text:p text:style-name="P58"><text:s/></text:p>
      <text:p text:style-name="P59">Dans une tentative de réprimer la désertion, les autorités ont soumis à la Verkhovna Rada un projet de loi n° 7171, qui menace de peines allant jusqu'à 10 ans les hommes d'âge militaire qui ont quitté illégalement l'Ukraine sous la loi martiale.</text:p>
      <text:p text:style-name="P60"/>
      <text:p text:style-name="P61"/>
      <text:p text:style-name="P62"/>
      <text:p text:style-name="P63"><text: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hilippe L</dc:creator>
    <meta:creation-date>2022-04-01T23:12:00Z</meta:creation-date>
    <dc:date>2022-04-02T15:56:00Z</dc:date>
    <meta:template xlink:href="Normal.dotm" xlink:type="simple"/>
    <meta:editing-cycles>2</meta:editing-cycles>
    <meta:editing-duration>PT300S</meta:editing-duration>
    <meta:document-statistic meta:page-count="5" meta:paragraph-count="35" meta:word-count="2718" meta:character-count="17635" meta:row-count="124" meta:non-whitespace-character-count="14952"/>
  </office:meta>
</office:document-meta>
</file>