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 fo:font-size="15pt" fo:letter-spacing="normal" fo:font-style="normal" fo:font-weight="normal" style:font-size-asian="15pt" style:font-size-complex="15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 fo:font-size="15pt" fo:letter-spacing="normal" fo:font-style="normal" fo:font-weight="normal" officeooo:paragraph-rsid="001ad218" style:font-size-asian="15pt" style:font-size-complex="15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fo:font-size="15pt" fo:letter-spacing="normal" style:font-size-asian="15pt" style:font-size-complex="15pt"/>
    </style:style>
    <style:style style:name="P4" style:family="paragraph" style:parent-style-name="Standard">
      <style:paragraph-properties fo:margin-left="0cm" fo:margin-right="0cm" fo:orphans="2" fo:widows="2" fo:text-indent="0cm" style:auto-text-indent="false"/>
      <style:text-properties fo:font-variant="normal" fo:text-transform="none" fo:color="#222222" fo:font-size="15pt" fo:letter-spacing="normal" officeooo:paragraph-rsid="001ad218" style:font-size-asian="15pt" style:font-size-complex="15pt"/>
    </style:style>
    <style:style style:name="P5" style:family="paragraph" style:parent-style-name="Standard">
      <style:paragraph-properties fo:margin-left="0cm" fo:margin-right="0cm" fo:orphans="2" fo:widows="2" fo:text-indent="0cm" style:auto-text-indent="false"/>
      <style:text-properties fo:font-size="15pt" style:font-size-asian="15pt" style:font-size-complex="15pt"/>
    </style:style>
    <style:style style:name="T1" style:family="text">
      <style:text-properties style:font-name="arial" fo:font-style="normal" fo:font-weight="normal"/>
    </style:style>
    <style:style style:name="T2" style:family="text">
      <style:text-properties style:font-name="arial" fo:font-style="normal" fo:font-weight="normal" officeooo:rsid="001ad218"/>
    </style:style>
    <style:style style:name="T3" style:family="text">
      <style:text-properties style:font-name="arial" fo:font-style="normal" fo:font-weight="normal" officeooo:rsid="001ba430"/>
    </style:style>
    <style:style style:name="T4" style:family="text">
      <style:text-properties fo:font-variant="normal" fo:text-transform="none" fo:color="#222222" style:font-name="arial" fo:letter-spacing="normal" fo:font-style="normal" fo:font-weight="normal"/>
    </style:style>
    <style:style style:name="T5" style:family="text">
      <style:text-properties fo:font-variant="normal" fo:text-transform="none" fo:color="#222222" style:font-name="arial" fo:letter-spacing="normal" fo:font-style="normal" fo:font-weight="normal" officeooo:rsid="001ad218"/>
    </style:style>
    <style:style style:name="T6" style:family="text">
      <style:text-properties officeooo:rsid="0017c5f2"/>
    </style:style>
    <style:style style:name="T7" style:family="text">
      <style:text-properties officeooo:rsid="0019688c"/>
    </style:style>
    <style:style style:name="T8" style:family="text">
      <style:text-properties officeooo:rsid="001ad218"/>
    </style:style>
    <style:style style:name="T9" style:family="text">
      <style:text-properties officeooo:rsid="001ba4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Martin est un beau bateau...<text:span text:style-name="T9">S</text:span>a coque élancée, et à la fois un peu ronde sur la hanche, lui donne cette allure qu'ont les navires taillés pour l'aventure. Son mât, droit et presque fier, semble montrer du doigt, <text:s/>les milles étoiles qui le guident dans les nuits tropicales.</text:p>
      <text:p text:style-name="P3"><text:span text:style-name="T1">Quand le rivage ressemble à une meute de loups, grognant et grondant, découvrant de terribles dents de corail dans leurs gueules écumantes, elles  sont là...</text:span><text:span text:style-name="T3">C</text:span><text:span text:style-name="T1">e sont elles qui montrent la route au capitaine...</text:span><text:span text:style-name="T3">C</text:span><text:span text:style-name="T1">ar le capitaine sait les écouter. Les étoiles nous parlent, on le sait tous, mais quelquefois, quand on devient grand, on ne les entend plus...</text:span><text:span text:style-name="T2">T</text:span><text:span text:style-name="T1">rop d'adultes n'ont plus le temps de parler avec les étoiles...</text:span><text:span text:style-name="T2">C</text:span><text:span text:style-name="T1">'est dommage...</text:span></text:p>
      <text:p text:style-name="P1">Le capitaine s'appelle Manu. Martin et lui sont de vieux amis...<text:span text:style-name="T8">I</text:span>ls en ont fait des grandes balades sur l'océan!... Toujours prenant soin l'un de l'autre, jamais ils ne se fatiguent de voyager, de courir derrière les poissons volants ou de glisser sur les grosses vagues quand la mer est en colère... </text:p>
      <text:p text:style-name="P4"> <text:span text:style-name="T1">Un matin, après plusieurs jours d'une navigation paisible et ensoleillée, ils arrivent devant une île ; elle est belle... </text:span><text:span text:style-name="T2">L</text:span><text:span text:style-name="T1">es cocotiers semblent se baisser pour caresser la mer que les vagues agitent à peine. Le sable, tout en poussière de corail, est si blanc que l'on s' y brûlerait les yeux à le regarder longtemps  . Les oiseaux tournent autour du soleil, dans une ronde continue. Et...sur la plage, des petits enfants jouent. </text:span></text:p>
      <text:p text:style-name="P2">Entre les arbres, un peu en retrait, une petite cabane bariolée est posée là, comme dans un nid, un petit nid de sable et de verdure. Au dessus de la porte de la petite case, on peut  lire en lettres multicolores : ECOLE.</text:p>
      <text:p text:style-name="P1">Dans un coin de la baie, le coin le plus tranquille, un voilier tire gentiment sur son ancre. A peine entré dans la baie, Martin l<text:span text:style-name="T8">e voit</text:span>, ....<text:span text:style-name="T9">U</text:span>n beau petit bateau au ventre rond, "sûrement bon marcheur », <text:s/><text:span text:style-name="T8">pense t-il</text:span>. <text:span text:style-name="T8">S</text:span>ur son tableau arrière <text:span text:style-name="T7">tout bleu</text:span>, de jolies lettres bl<text:span text:style-name="T7">anch</text:span>es, P.R.O.S.P.E.R ...<text:span text:style-name="T8">I</text:span>l s' appelle PROSPER . </text:p>
      <text:p text:style-name="P1">L'ancre est lâchée, elle mord le sable blanc, s' y plante profondément....<text:span text:style-name="T8">E</text:span>t une fois les voiles soigneusement pliées, Manu et Martin peuvent se reposer...<text:span text:style-name="T8">D</text:span>ormir, car la traversée les a un peu fatigués.…</text:p>
      <text:p text:style-name="P1"/>
      <text:p text:style-name="P1"/>
      <text:p text:style-name="P1"/>
      <text:p text:style-name="P1"/>
      <text:p text:style-name="P1"/>
      <text:p text:style-name="P1"><text:soft-page-break/>Ils rêvent , ils rêvent de voyage encore plus grand, plus long, plus loin....<text:span text:style-name="T8">U</text:span>n voyage tellement grand et tellement long, qu'il<text:span text:style-name="T6">s</text:span> ferai<text:span text:style-name="T6">en</text:span>t le tour de la Terre.....<text:span text:style-name="T8">L</text:span>e tour de la Terre...<text:span text:style-name="T8">L</text:span>e tour de la Terre..... <text:span text:style-name="T8">P</text:span>eut être un jour, ils entreprendront cet immense voyage, mais quand ? Ils ne savent pas encore...Martin est prêt pour cette longue route, Manu aussi, mais pourtant quelque chose manque. Aucun n'arrive a savoir quoi, mais les deux amis ont le sentiment que ce n'est pas encore le moment..."Quand le jour de la longue route viendra, alors nous partirons tous les deux et les Albatros du Grand Sud nous accompagneront,  leurs  ailes  immenses déployées, ils danseront pour nous dans le ciel des quarantième si rugissants". Ces mots de Manu ravissaient Martin ...<text:span text:style-name="T9">L</text:span>a Longue Route....la <text:span text:style-name="T6">L</text:span>ongue <text:span text:style-name="T6">R</text:span>oute....</text:p>
      <text:p text:style-name="P1">Une fois bien reposé, la tête encore pleine de rêves, Manu descend sur la plage. C'est la récréation et les élèves s' amusent sur le sable. Tous invitent Manu à visiter leur école ...<text:span text:style-name="T9">T</text:span>ous sourient, leur classe est de toute les couleurs comme si un arc en ciel habitait là.  La maîtresse est très gentille. Elle aussi a un ami bateau, et c'est Prosper, le beau petit voilier. Les fou<text:span text:style-name="T6">s</text:span> de <text:span text:style-name="T6">B</text:span>assan et les goélands s'installent sur les fenêtres pour passer de longs moment avec tou<text:span text:style-name="T6">t</text:span> ce petit monde qui rit, chante et apprend pleins de choses. Ici même les tables de multiplication sont les amies des petits enfants, les divisions se sont transformées en jouets et la géographie en belles histoires qu'aucun ne voudrait oublier...</text:p>
      <text:p text:style-name="P1">MANU leur raconte Martin, leurs voyages...leurs aventures. Il leur raconte aussi son envie de faire la plus grande de toute les navigations...:<text:span text:style-name="T9">L</text:span>a Longue Route. Tous imaginent Manu et Martin dans la grande houle du Sud... Tous veulent raconter, écrire, dessiner la Longue <text:span text:style-name="T6">R</text:span>oute de Manu et Martin autour du monde....La maîtresse sourit car elle sait que les petits enfants savent faire beaucoup plus de choses que ce que les adultes croient...car elle aussi parle avec les <text:span text:style-name="T6">é</text:span>toiles...</text:p>
      <text:p text:style-name="P5"><text:span text:style-name="T4">Alors Manu leur dit que, bientôt il va ramener Martin au chantier pour le faire plus beau, plus fort. Car il sait que ce soir les étoiles vont lui parler. Elles vont lui dire que le moment est venu, le grand moment...celui de la Longue Route. Il le sait.... </text:span><text:span text:style-name="T5">Il</text:span><text:span text:style-name="T4"> l'a lu dans les yeux des petits enfan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04:31:50.159000000</meta:creation-date>
    <dc:date>2018-03-12T23:05:55.812000000</dc:date>
    <meta:editing-duration>PT26M59S</meta:editing-duration>
    <meta:editing-cycles>6</meta:editing-cycles>
    <meta:generator>LibreOffice/5.4.4.2$Windows_X86_64 LibreOffice_project/2524958677847fb3bb44820e40380acbe820f960</meta:generator>
    <meta:document-statistic meta:table-count="0" meta:image-count="0" meta:object-count="0" meta:page-count="2" meta:paragraph-count="11" meta:word-count="762" meta:character-count="4500" meta:non-whitespace-character-count="3734"/>
  </office:meta>
</office:document-meta>
</file>