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3.425cm"/>
    </style:style>
    <style:style style:name="co4" style:family="table-column">
      <style:table-column-properties fo:break-before="auto" style:column-width="2.919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5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table table:name="Couverture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ADIL 7M219 Pépinière de Grammont à Tours 1891-1897</text:p>
          </table:table-cell>
        </table:table-row>
        <table:table-row table:style-name="ro1">
          <table:table-cell office:value-type="string">
            <text:p>Adjudication du 30 novembre 1895  : </text:p>
          </table:table-cell>
        </table:table-row>
        <table:table-row table:style-name="ro1">
          <table:table-cell office:value-type="string">
            <text:p>Département d'indre-et-loire</text:p>
          </table:table-cell>
        </table:table-row>
        <table:table-row table:style-name="ro1">
          <table:table-cell office:value-type="string">
            <text:p>Mairie de Tours</text:p>
          </table:table-cell>
        </table:table-row>
        <table:table-row table:style-name="ro1">
          <table:table-cell office:value-type="string">
            <text:p>L'an 1895, le samedi 30 novembre à une heure de l'après-midi,à la pépinière de Grammont, sise à Tours, près de l'avenue de Grammont.</text:p>
          </table:table-cell>
        </table:table-row>
        <table:table-row table:style-name="ro1">
          <table:table-cell office:value-type="string">
            <text:p>Nous, Emile Gorce, adjoint au Maire de la ville de Tours.</text:p>
          </table:table-cell>
        </table:table-row>
        <table:table-row table:style-name="ro1">
          <table:table-cell office:value-type="string">
            <text:p>Assisté de MM. Perret et Clément-Lerouge, conseillés municipaux.</text:p>
          </table:table-cell>
        </table:table-row>
        <table:table-row table:style-name="ro1">
          <table:table-cell office:value-type="string">
            <text:p>En présence de M. Besnard, receveur municipal,</text:p>
          </table:table-cell>
        </table:table-row>
        <table:table-row table:style-name="ro1">
          <table:table-cell office:value-type="string">
            <text:p>Avons procédé à la vente aux enchères publiques, au profit du dernier et du plus fort enchérisseur, des boutures et plants de vignes à provenir de la dite pépinière.</text:p>
          </table:table-cell>
        </table:table-row>
        <table:table-row table:style-name="ro1">
          <table:table-cell office:value-type="string">
            <text:p>Préalablement à l'adjudication, nous avons donné lecture au public assemblé, du cahier des charge, clauses et conditions sous lesquelles elle avait lieu  ; le dit cahier des charges dressé le 3 novembre 1895, approuvé par M. le Préfet, le 18 du même mois.</text:p>
          </table:table-cell>
        </table:table-row>
        <table:table-row table:style-name="ro1">
          <table:table-cell office:value-type="string">
            <text:p>Cette adjudication a été annoncée par placards apposés à Tours et dans les diverses communes du département d'Indre-et-Loire, ainsi que par insertions et avis parus dans les journaux qui se publient à Tours et notamment dans le journal «  L'Union Libérale  ».</text:p>
          </table:table-cell>
        </table:table-row>
        <table:table-row table:style-name="ro1">
          <table:table-cell office:value-type="string">
            <text:p>Après lecture du cahier des charges, aucune observation n'ayant été formulée, nous avons passé immédiatement à la vente qui a eu lieu comme suit  :</text:p>
          </table:table-cell>
        </table:table-row>
      </table:table>
      <table:table table:name="Détail des ventes lots sur pieds" table:style-name="ta1" table:print="false">
        <table:table-column table:style-name="co2" table:default-cell-style-name="ce3"/>
        <table:table-column table:style-name="co3" table:default-cell-style-name="Default"/>
        <table:table-column table:style-name="co1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1" table:default-cell-style-name="ce4"/>
        <table:table-row table:style-name="ro2">
          <table:table-cell office:value-type="string">
            <text:p>N° saisie</text:p>
          </table:table-cell>
          <table:table-cell office:value-type="string">
            <text:p>Variété</text:p>
          </table:table-cell>
          <table:table-cell office:value-type="string">
            <text:p>N° lot</text:p>
          </table:table-cell>
          <table:table-cell office:value-type="string">
            <text:p>Nbre de pieds</text:p>
          </table:table-cell>
          <table:table-cell office:value-type="string">
            <text:p>Nom acheteur</text:p>
          </table:table-cell>
          <table:table-cell office:value-type="string">
            <text:p>Domicile acheteur</text:p>
          </table:table-cell>
          <table:table-cell office:value-type="string">
            <text:p>Prix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amay-Couderc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Thiou Paul</text:p>
          </table:table-cell>
          <table:table-cell office:value-type="string">
            <text:p>Druyes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amay-Couderc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Lamaître Joseph</text:p>
          </table:table-cell>
          <table:table-cell office:value-type="string">
            <text:p>Larçay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amay-Couderc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Lothion-Lecomte</text:p>
          </table:table-cell>
          <table:table-cell office:value-type="string">
            <text:p>Savonnières</text:p>
          </table:table-cell>
          <table:table-cell office:value-type="float" office:value="3">
            <text:p>3,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amay-Couderc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Pissard-Aymond</text:p>
          </table:table-cell>
          <table:table-cell office:value-type="string">
            <text:p>Montlouis</text:p>
          </table:table-cell>
          <table:table-cell office:value-type="float" office:value="4">
            <text:p>4,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amay-Couder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Thiou Paul</text:p>
          </table:table-cell>
          <table:table-cell office:value-type="string">
            <text:p>Druye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amay-Couderc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Lemesle-Guérineau</text:p>
          </table:table-cell>
          <table:table-cell office:value-type="string">
            <text:p>Saché</text:p>
          </table:table-cell>
          <table:table-cell office:value-type="float" office:value="3">
            <text:p>3,0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amay-Couderc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Moreau Daron</text:p>
          </table:table-cell>
          <table:table-cell office:value-type="string">
            <text:p>Dierres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Gamay-Couderc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Lothion-Lecomte</text:p>
          </table:table-cell>
          <table:table-cell office:value-type="string">
            <text:p>Savonnières</text:p>
          </table:table-cell>
          <table:table-cell office:value-type="float" office:value="3">
            <text:p>3,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amay-Couderc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Luce Buttereau</text:p>
          </table:table-cell>
          <table:table-cell office:value-type="string">
            <text:p>Chinon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amay-Couderc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Moïse Joubert</text:p>
          </table:table-cell>
          <table:table-cell office:value-type="string">
            <text:p>Anché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amay-Couderc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Pissard-Aymond</text:p>
          </table:table-cell>
          <table:table-cell office:value-type="string">
            <text:p>Montlouis</text:p>
          </table:table-cell>
          <table:table-cell office:value-type="float" office:value="2.5">
            <text:p>2,5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amay-Couderc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Grondeau-Fouquet</text:p>
          </table:table-cell>
          <table:table-cell office:value-type="string">
            <text:p>Esvre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amay-Couderc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Lothion-Lecomte</text:p>
          </table:table-cell>
          <table:table-cell office:value-type="string">
            <text:p>Savonnières</text:p>
          </table:table-cell>
          <table:table-cell office:value-type="float" office:value="1">
            <text:p>1,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amay-Couderc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Lothion-Lecomte</text:p>
          </table:table-cell>
          <table:table-cell office:value-type="string">
            <text:p>Savonnière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Gamay-Couderc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David-Serrault</text:p>
          </table:table-cell>
          <table:table-cell office:value-type="string">
            <text:p>Montloui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Gamay-Couderc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Pissard-Aymond</text:p>
          </table:table-cell>
          <table:table-cell office:value-type="string">
            <text:p>Montlouis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Gamay-Couderc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Girard-Verdou</text:p>
          </table:table-cell>
          <table:table-cell office:value-type="string">
            <text:p>Esvres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Gamay-Couderc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Lacault-Goupy</text:p>
          </table:table-cell>
          <table:table-cell office:value-type="string">
            <text:p>Esvres</text:p>
          </table:table-cell>
          <table:table-cell office:value-type="float" office:value="2.5">
            <text:p>2,5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amay-Couderc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Vouteau-Rossignol</text:p>
          </table:table-cell>
          <table:table-cell office:value-type="string">
            <text:p>Sorigny</text:p>
          </table:table-cell>
          <table:table-cell office:value-type="float" office:value="3.5">
            <text:p>3,5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Gamay-Couderc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Lothion-Lecomte</text:p>
          </table:table-cell>
          <table:table-cell office:value-type="string">
            <text:p>Savonnières</text:p>
          </table:table-cell>
          <table:table-cell office:value-type="float" office:value="2.5">
            <text:p>2,5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Gamay-Couderc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De Fontenailles</text:p>
          </table:table-cell>
          <table:table-cell office:value-type="string">
            <text:p>Chinon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Gamay-Couderc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De Fontenailles</text:p>
          </table:table-cell>
          <table:table-cell office:value-type="string">
            <text:p>Chinon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erlandieri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Commençais-Ancelet</text:p>
          </table:table-cell>
          <table:table-cell office:value-type="string">
            <text:p>Dierre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erlandieri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Genty Théobald</text:p>
          </table:table-cell>
          <table:table-cell office:value-type="string">
            <text:p>Cinq-Mars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erlandieri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Maloiseau-Capillou</text:p>
          </table:table-cell>
          <table:table-cell office:value-type="string">
            <text:p>Saint-Martin-le-Beau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upestris-Ganzin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Doumas-Habert</text:p>
          </table:table-cell>
          <table:table-cell office:value-type="string">
            <text:p>Montlouis</text:p>
          </table:table-cell>
          <table:table-cell office:value-type="float" office:value="4">
            <text:p>4,0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upestris-Ganzin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Milandre</text:p>
          </table:table-cell>
          <table:table-cell office:value-type="string">
            <text:p>Azay-sur-Cher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upestris-Ganzin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Lecomte Pierre</text:p>
          </table:table-cell>
          <table:table-cell office:value-type="string">
            <text:p>Saint-Cyr</text:p>
          </table:table-cell>
          <table:table-cell office:value-type="float" office:value="5.5">
            <text:p>5,5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upestris-Martin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Guillet-Freslon</text:p>
          </table:table-cell>
          <table:table-cell office:value-type="string">
            <text:p>Azay-sur-Cher</text:p>
          </table:table-cell>
          <table:table-cell office:value-type="float" office:value="6.5">
            <text:p>6,5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upestris-Martin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Grassien Jacques</text:p>
          </table:table-cell>
          <table:table-cell office:value-type="string">
            <text:p>Joué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upestris-Martin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Henry Hippolyte</text:p>
          </table:table-cell>
          <table:table-cell office:value-type="string">
            <text:p>Saint-Martin-le-Beau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upestris-Martin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Guillet-Freslon</text:p>
          </table:table-cell>
          <table:table-cell office:value-type="string">
            <text:p>Azay-sur-Cher</text:p>
          </table:table-cell>
          <table:table-cell office:value-type="float" office:value="4">
            <text:p>4,0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upestris-Martin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Brosson-Moreau</text:p>
          </table:table-cell>
          <table:table-cell office:value-type="string">
            <text:p>Saché</text:p>
          </table:table-cell>
          <table:table-cell office:value-type="float" office:value="4.5">
            <text:p>4,5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upestris-Martin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Frémondeau</text:p>
          </table:table-cell>
          <table:table-cell office:value-type="string">
            <text:p>Montbazon</text:p>
          </table:table-cell>
          <table:table-cell office:value-type="float" office:value="4.5">
            <text:p>4,5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upestris-Martin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Perret-Gasnier</text:p>
          </table:table-cell>
          <table:table-cell office:value-type="string">
            <text:p>Azay-sur-Cher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upestris-Martin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string">
            <text:p>Fleuriau</text:p>
          </table:table-cell>
          <table:table-cell office:value-type="string">
            <text:p>Saint-Avertin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upestris-Martin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string">
            <text:p>Royer</text:p>
          </table:table-cell>
          <table:table-cell office:value-type="string">
            <text:p>Rochecorbon</text:p>
          </table:table-cell>
          <table:table-cell office:value-type="float" office:value="6.5">
            <text:p>6,5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Rupestris-Martin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Guillaume Boutet</text:p>
          </table:table-cell>
          <table:table-cell office:value-type="string">
            <text:p>Saint-Avertin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Rupestris-Martin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Le Franc</text:p>
          </table:table-cell>
          <table:table-cell office:value-type="string">
            <text:p>Saint-Avertin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upestris-Martin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Girollet-Serrault</text:p>
          </table:table-cell>
          <table:table-cell office:value-type="string">
            <text:p>Larçay</text:p>
          </table:table-cell>
          <table:table-cell office:value-type="float" office:value="5.5">
            <text:p>5,5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Rupestris-Martin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Bertin-Godeau</text:p>
          </table:table-cell>
          <table:table-cell office:value-type="string">
            <text:p>La Croix</text:p>
          </table:table-cell>
          <table:table-cell office:value-type="float" office:value="5.5">
            <text:p>5,5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upestris-Martin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string">
            <text:p>Cherouvrier</text:p>
          </table:table-cell>
          <table:table-cell office:value-type="string">
            <text:p>Bléré</text:p>
          </table:table-cell>
          <table:table-cell office:value-type="float" office:value="6.5">
            <text:p>6,5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Rupestris-Martin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Cherouvrier</text:p>
          </table:table-cell>
          <table:table-cell office:value-type="string">
            <text:p>Bléré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upestris-Martin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string">
            <text:p>Cherouvrier</text:p>
          </table:table-cell>
          <table:table-cell office:value-type="string">
            <text:p>Bléré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Rupestris-Martin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Cherouvrier</text:p>
          </table:table-cell>
          <table:table-cell office:value-type="string">
            <text:p>Bléré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upestris-Martin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string">
            <text:p>Vergne Lucien</text:p>
          </table:table-cell>
          <table:table-cell office:value-type="string">
            <text:p>Azay-sur-Cher</text:p>
          </table:table-cell>
          <table:table-cell office:value-type="float" office:value="13">
            <text:p>13,0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upestris-Martin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>
            <text:p>Jehan-Grivot</text:p>
          </table:table-cell>
          <table:table-cell office:value-type="string">
            <text:p>Saint-Avertin</text:p>
          </table:table-cell>
          <table:table-cell office:value-type="float" office:value="14">
            <text:p>14,0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Rupestris-Martin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string">
            <text:p>Denis</text:p>
          </table:table-cell>
          <table:table-cell office:value-type="string">
            <text:p>Saint-Avertin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Rupestris-Phénomène du Lot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12.5">
            <text:p>12,5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Rupestris-Phénomène du Lot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Galliot Aimé</text:p>
          </table:table-cell>
          <table:table-cell office:value-type="string">
            <text:p>Azay-sur-Cher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Rupestris-Phénomène du Lot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erger-Bourreau</text:p>
          </table:table-cell>
          <table:table-cell office:value-type="string">
            <text:p>Saint-Etienne-de-Chigny</text:p>
          </table:table-cell>
          <table:table-cell office:value-type="float" office:value="6.5">
            <text:p>6,5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Rupestris-Phénomène du Lot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string">
            <text:p>Regnier Alexis</text:p>
          </table:table-cell>
          <table:table-cell office:value-type="string">
            <text:p>Saint-Avertin</text:p>
          </table:table-cell>
          <table:table-cell office:value-type="float" office:value="10.5">
            <text:p>10,5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Rupestris-Phénomène du Lot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string">
            <text:p>Aveline</text:p>
          </table:table-cell>
          <table:table-cell office:value-type="string">
            <text:p>Véretz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Rupestris-Phénomène du Lot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string">
            <text:p>Pontlevoy-Lefèvre</text:p>
          </table:table-cell>
          <table:table-cell office:value-type="string">
            <text:p>Saint-Martin-le-Beau</text:p>
          </table:table-cell>
          <table:table-cell office:value-type="float" office:value="42">
            <text:p>42,0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Rupestris-Phénomène du Lot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string">
            <text:p>Leblois Emile</text:p>
          </table:table-cell>
          <table:table-cell office:value-type="string">
            <text:p>Chançay</text:p>
          </table:table-cell>
          <table:table-cell office:value-type="float" office:value="45">
            <text:p>45,0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Rupestris-Phénomène du Lot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Maloiseau-Capillou</text:p>
          </table:table-cell>
          <table:table-cell office:value-type="string">
            <text:p>Saint-Martin-le-Beau</text:p>
          </table:table-cell>
          <table:table-cell office:value-type="float" office:value="48">
            <text:p>48,0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Rupestris-Phénomène du Lot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Denis</text:p>
          </table:table-cell>
          <table:table-cell office:value-type="string">
            <text:p>Saint-Avertin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Rupestris-Phénomène du Lot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string">
            <text:p>Tessier Jean</text:p>
          </table:table-cell>
          <table:table-cell office:value-type="string">
            <text:p>Joué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upestris-Phénomène du Lot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Grateau Jahan</text:p>
          </table:table-cell>
          <table:table-cell/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Rupestris-Phénomène du Lot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demeuré réservé pour les besoins de la pépinière, les 15 pieds non réservés ont été mis en vente et adjugés à M. Foucaud-Housseau demeurant à Cougy</text:p>
          </table:table-cell>
          <table:table-cell office:value-type="string">
            <text:p>Cougy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Rupestris-Phénomène du Lot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Blin Clément</text:p>
          </table:table-cell>
          <table:table-cell office:value-type="string">
            <text:p>Chanceaux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Rupestris-Phénomène du Lot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string">
            <text:p>Girard-Verdon</text:p>
          </table:table-cell>
          <table:table-cell office:value-type="string">
            <text:p>Esvres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Rupestris-Phénomène du Lot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Viau Silvain fils</text:p>
          </table:table-cell>
          <table:table-cell office:value-type="string">
            <text:p>Montlouis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Rupestris-Phénomène du Lot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Berger</text:p>
          </table:table-cell>
          <table:table-cell office:value-type="string">
            <text:p>Saint-Etienne-de-Chigny</text:p>
          </table:table-cell>
          <table:table-cell office:value-type="float" office:value="13">
            <text:p>13,0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Rupestris-Phénomène du Lo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Bouin-Lehoux</text:p>
          </table:table-cell>
          <table:table-cell office:value-type="string">
            <text:p>Azay-sur-Cher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Rupestris-Phénomène du Lot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Girollet-Serrault</text:p>
          </table:table-cell>
          <table:table-cell office:value-type="string">
            <text:p>Larçay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Rupestris-Phénomène du Lot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erruchot</text:p>
          </table:table-cell>
          <table:table-cell office:value-type="string">
            <text:p>Saint-Avertin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Rupestris-Phénomène du Lot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Bailleby</text:p>
          </table:table-cell>
          <table:table-cell office:value-type="string">
            <text:p>Larçay</text:p>
          </table:table-cell>
          <table:table-cell office:value-type="float" office:value="22">
            <text:p>22,0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Riparia-Martineau (Gloire de Touraine)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Viollet David</text:p>
          </table:table-cell>
          <table:table-cell office:value-type="string">
            <text:p>Montlouis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Riparia-Martineau (Gloire de Touraine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Legave Auguste</text:p>
          </table:table-cell>
          <table:table-cell office:value-type="string">
            <text:p>La Riche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Riparia-Martineau (Gloire de Touraine)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Buriet-Lacroix</text:p>
          </table:table-cell>
          <table:table-cell office:value-type="string">
            <text:p>La Riche</text:p>
          </table:table-cell>
          <table:table-cell office:value-type="float" office:value="9">
            <text:p>9,0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Riparia-Martineau (Gloire de Touraine)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Classeau</text:p>
          </table:table-cell>
          <table:table-cell office:value-type="string">
            <text:p>Montlouis</text:p>
          </table:table-cell>
          <table:table-cell office:value-type="float" office:value="7.5">
            <text:p>7,50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Riparia-Martineau (Gloire de Touraine)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Goupy-Noyant</text:p>
          </table:table-cell>
          <table:table-cell office:value-type="string">
            <text:p>Véretz</text:p>
          </table:table-cell>
          <table:table-cell office:value-type="float" office:value="6.5">
            <text:p>6,5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Riparia-Martineau (Gloire de Touraine)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Bureau ou Buroi</text:p>
          </table:table-cell>
          <table:table-cell office:value-type="string">
            <text:p>Vallères</text:p>
          </table:table-cell>
          <table:table-cell office:value-type="float" office:value="10.5">
            <text:p>10,5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Riparia-Martineau (Gloire de Touraine)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Bureau ou Buroi</text:p>
          </table:table-cell>
          <table:table-cell office:value-type="string">
            <text:p>Vallères</text:p>
          </table:table-cell>
          <table:table-cell office:value-type="float" office:value="19">
            <text:p>19,0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Riparia-Martineau (Gloire de Touraine)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Bureau ou Buroi</text:p>
          </table:table-cell>
          <table:table-cell office:value-type="string">
            <text:p>Vallères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Riparia-Martineau (Gloire de Touraine)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Lacault</text:p>
          </table:table-cell>
          <table:table-cell office:value-type="string">
            <text:p>Esvres</text:p>
          </table:table-cell>
          <table:table-cell office:value-type="float" office:value="26">
            <text:p>26,0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Riparia-Martineau (Gloire de Touraine)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Buriet-Lacroix</text:p>
          </table:table-cell>
          <table:table-cell office:value-type="string">
            <text:p>La Riche</text:p>
          </table:table-cell>
          <table:table-cell office:value-type="float" office:value="23">
            <text:p>23,0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Riparia-Martineau (Gloire de Touraine)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Boullet-Lucas</text:p>
          </table:table-cell>
          <table:table-cell office:value-type="string">
            <text:p>La Croix</text:p>
          </table:table-cell>
          <table:table-cell office:value-type="float" office:value="23">
            <text:p>23,0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Riparia-Martineau (Gloire de Touraine)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string">
            <text:p>Henri Désécots</text:p>
          </table:table-cell>
          <table:table-cell office:value-type="string">
            <text:p>Cangey</text:p>
          </table:table-cell>
          <table:table-cell office:value-type="float" office:value="26">
            <text:p>26,0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Riparia-Martineau (Gloire de Touraine)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Lemoine Mérienne</text:p>
          </table:table-cell>
          <table:table-cell office:value-type="string">
            <text:p>Villandry</text:p>
          </table:table-cell>
          <table:table-cell office:value-type="float" office:value="24">
            <text:p>24,0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Riparia-Martineau (Gloire de Touraine)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Poirier-Cormier</text:p>
          </table:table-cell>
          <table:table-cell office:value-type="string">
            <text:p>Dierres</text:p>
          </table:table-cell>
          <table:table-cell office:value-type="float" office:value="14">
            <text:p>14,0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Riparia-Martineau (Gloire de Touraine)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Avrain Auguste</text:p>
          </table:table-cell>
          <table:table-cell office:value-type="string">
            <text:p>Azay-sur-Cher</text:p>
          </table:table-cell>
          <table:table-cell office:value-type="float" office:value="19">
            <text:p>19,00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Riparia-Martineau (Gloire de Touraine)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Rougebre-Mosny</text:p>
          </table:table-cell>
          <table:table-cell office:value-type="string">
            <text:p>Savonnières</text:p>
          </table:table-cell>
          <table:table-cell office:value-type="float" office:value="29">
            <text:p>29,0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Riparia-Martineau (Gloire de Touraine)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Grondeau-Fouquet</text:p>
          </table:table-cell>
          <table:table-cell office:value-type="string">
            <text:p>Esvres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Riparia-Martineau (Gloire de Touraine)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Veau-Carré ; charron</text:p>
          </table:table-cell>
          <table:table-cell office:value-type="string">
            <text:p>Vallères</text:p>
          </table:table-cell>
          <table:table-cell office:value-type="float" office:value="29">
            <text:p>29,00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Riparia-Martineau (Gloire de Touraine)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string">
            <text:p>Veau-Carré</text:p>
          </table:table-cell>
          <table:table-cell office:value-type="string">
            <text:p>Savonnières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Riparia-Martineau (Gloire de Touraine)</text:p>
          </table:table-cell>
          <table:table-cell office:value-type="float" office:value="20">
            <text:p>20</text:p>
          </table:table-cell>
          <table:table-cell office:value-type="string">
            <text:p>Comprenant 26 pieds dont (13 pieds) ont été réservés pour les besoins de la pépinière, a été adjugé à M. Vivert Auguste de Saint-Martin-le-Beau au prix de 30 francs</text:p>
          </table:table-cell>
          <table:table-cell office:value-type="string">
            <text:p>Vivert Auguste</text:p>
          </table:table-cell>
          <table:table-cell office:value-type="string">
            <text:p>Saint-Martin-le-Beau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Riparia-Martineau (Gloire de Touraine)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>
            <text:p>Hérissé</text:p>
          </table:table-cell>
          <table:table-cell office:value-type="string">
            <text:p>Varennes</text:p>
          </table:table-cell>
          <table:table-cell office:value-type="float" office:value="70">
            <text:p>70,00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Riparia-Martineau (Gloire de Touraine)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string">
            <text:p>Pontlevoy-Boutet</text:p>
          </table:table-cell>
          <table:table-cell office:value-type="string">
            <text:p>Bléré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iparia-Martineau (Gloire de Touraine)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string">
            <text:p>Morin</text:p>
          </table:table-cell>
          <table:table-cell office:value-type="string">
            <text:p>Larçay</text:p>
          </table:table-cell>
          <table:table-cell office:value-type="float" office:value="67">
            <text:p>67,0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iparia-Martineau (Gloire de Touraine)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string">
            <text:p>Antoine Gouron</text:p>
          </table:table-cell>
          <table:table-cell office:value-type="string">
            <text:p>Langeais</text:p>
          </table:table-cell>
          <table:table-cell office:value-type="float" office:value="66">
            <text:p>66,00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Riparia-Martineau (Gloire de Touraine)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Léger</text:p>
          </table:table-cell>
          <table:table-cell office:value-type="string">
            <text:p>Château du Plessis</text:p>
          </table:table-cell>
          <table:table-cell office:value-type="float" office:value="58">
            <text:p>58,00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Riparia-Martineau (Gloire de Touraine)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string">
            <text:p>Jules Goupy</text:p>
          </table:table-cell>
          <table:table-cell office:value-type="string">
            <text:p>Véretz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Riparia-Martineau (Gloire de Touraine)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string">
            <text:p>Jules Goupy</text:p>
          </table:table-cell>
          <table:table-cell office:value-type="string">
            <text:p>Véretz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Riparia-Martineau (Gloire de Touraine)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string">
            <text:p>Delétang</text:p>
          </table:table-cell>
          <table:table-cell office:value-type="string">
            <text:p>Négron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Riparia-Martineau (Gloire de Touraine)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non adjugé faute d'enchérisseur</text:p>
          </table:table-cell>
          <table:table-cell table:number-columns-repeated="2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Riparia-Martineau (Gloire de Touraine)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string">
            <text:p>mis en vente sans qu'aucune enchère n'ait été portée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Riparia-Martineau (Gloire de Touraine)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string">
            <text:p>mis en vente sans qu'aucune enchère n'ait été portée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Riparia-Fabre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Brosson-Moreau</text:p>
          </table:table-cell>
          <table:table-cell office:value-type="string">
            <text:p>Saché</text:p>
          </table:table-cell>
          <table:table-cell office:value-type="float" office:value="42">
            <text:p>42,00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Riparia-Fabre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Girard-Verdon</text:p>
          </table:table-cell>
          <table:table-cell office:value-type="string">
            <text:p>Esvres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Riparia-Fabre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Riparia-Fabre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Fouassier Bouchet</text:p>
          </table:table-cell>
          <table:table-cell office:value-type="string">
            <text:p>Chançay</text:p>
          </table:table-cell>
          <table:table-cell office:value-type="float" office:value="45">
            <text:p>45,00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Riparia-Fabre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string">
            <text:p>Piron-Vétrier</text:p>
          </table:table-cell>
          <table:table-cell office:value-type="string">
            <text:p>Saint-Avertin</text:p>
          </table:table-cell>
          <table:table-cell office:value-type="float" office:value="44">
            <text:p>44,00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Riparia-Fabre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Fouassier Bouchet</text:p>
          </table:table-cell>
          <table:table-cell office:value-type="string">
            <text:p>Chançay</text:p>
          </table:table-cell>
          <table:table-cell office:value-type="float" office:value="40">
            <text:p>40,00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Riparia-Fabr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Poirier</text:p>
          </table:table-cell>
          <table:table-cell office:value-type="string">
            <text:p>Chançay</text:p>
          </table:table-cell>
          <table:table-cell office:value-type="float" office:value="40">
            <text:p>40,00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Riparia-Fabre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Guillot François à la Rondonnière</text:p>
          </table:table-cell>
          <table:table-cell office:value-type="string">
            <text:p>Joué</text:p>
          </table:table-cell>
          <table:table-cell office:value-type="float" office:value="49">
            <text:p>49,00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Riparia-Ramond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Bertin-Godeau</text:p>
          </table:table-cell>
          <table:table-cell office:value-type="string">
            <text:p>La Croix</text:p>
          </table:table-cell>
          <table:table-cell office:value-type="float" office:value="14">
            <text:p>14,00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Riparia-Ramond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Lemesle</text:p>
          </table:table-cell>
          <table:table-cell office:value-type="string">
            <text:p>Saché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Riparia-Ramon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Moreau Daron</text:p>
          </table:table-cell>
          <table:table-cell office:value-type="string">
            <text:p>Dierres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Riparia-Portalis (Gloire de Montpellier)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Galliot Aimé</text:p>
          </table:table-cell>
          <table:table-cell office:value-type="string">
            <text:p>Azay-sur-Cher</text:p>
          </table:table-cell>
          <table:table-cell office:value-type="float" office:value="56">
            <text:p>56,00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Riparia-Portalis (Gloire de Montpellier)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Guauguin Paul</text:p>
          </table:table-cell>
          <table:table-cell office:value-type="string">
            <text:p>Noizay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Riparia-Portalis (Gloire de Montpellier)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Girard-Verdon</text:p>
          </table:table-cell>
          <table:table-cell office:value-type="string">
            <text:p>Esvres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Riparia-Portalis (Gloire de Montpellier)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Désécots Henri</text:p>
          </table:table-cell>
          <table:table-cell office:value-type="string">
            <text:p>Cangey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Riparia-Portalis (Gloire de Montpellier)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Ribaudeau (maire d'Azay)</text:p>
          </table:table-cell>
          <table:table-cell office:value-type="string">
            <text:p>Azay-sur-Cher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Riparia-Portalis (Gloire de Montpellier)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Fouassier-Avenet</text:p>
          </table:table-cell>
          <table:table-cell office:value-type="string">
            <text:p>?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Riparia-Portalis (Gloire de Montpellier)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string">
            <text:p>Jean Delétang</text:p>
          </table:table-cell>
          <table:table-cell office:value-type="string">
            <text:p>Négron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Riparia-Portalis (Gloire de Montpellier)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string">
            <text:p>Berruer Auguste</text:p>
          </table:table-cell>
          <table:table-cell office:value-type="string">
            <text:p>Joué</text:p>
          </table:table-cell>
          <table:table-cell office:value-type="float" office:value="62">
            <text:p>62,00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Riparia-Portalis (Gloire de Montpellier)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string">
            <text:p>Moreau-Grosset</text:p>
          </table:table-cell>
          <table:table-cell office:value-type="string">
            <text:p>Rochecorbon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Riparia-Portalis (Gloire de Montpellier)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Suard Albert</text:p>
          </table:table-cell>
          <table:table-cell office:value-type="string">
            <text:p>Noizay</text:p>
          </table:table-cell>
          <table:table-cell office:value-type="float" office:value="62">
            <text:p>62,00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Riparia-Portalis (Gloire de Montpellier)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Meau-Carré</text:p>
          </table:table-cell>
          <table:table-cell office:value-type="string">
            <text:p>Vallères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Riparia-Portalis (Gloire de Montpellier)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Ernest Joly</text:p>
          </table:table-cell>
          <table:table-cell office:value-type="string">
            <text:p>Mosnes</text:p>
          </table:table-cell>
          <table:table-cell office:value-type="float" office:value="57">
            <text:p>57,00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Riparia-Portalis (Gloire de Montpellier)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Choisnard-Guenault</text:p>
          </table:table-cell>
          <table:table-cell office:value-type="string">
            <text:p>Chançay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Riparia-Portalis (Gloire de Montpellier)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>
            <text:p>Doumas-Guétault</text:p>
          </table:table-cell>
          <table:table-cell office:value-type="string">
            <text:p>Saint-Martin-le-Beau</text:p>
          </table:table-cell>
          <table:table-cell office:value-type="float" office:value="57">
            <text:p>57,00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Riparia-Portalis (Gloire de Montpellier)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string">
            <text:p>Testu-Gibault</text:p>
          </table:table-cell>
          <table:table-cell office:value-type="string">
            <text:p>Chinon</text:p>
          </table:table-cell>
          <table:table-cell office:value-type="float" office:value="45">
            <text:p>45,00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Riparia-Portalis (Gloire de Montpellier)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Meignot-Guétault</text:p>
          </table:table-cell>
          <table:table-cell office:value-type="string">
            <text:p>Montlouis</text:p>
          </table:table-cell>
          <table:table-cell office:value-type="float" office:value="46">
            <text:p>46,00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Riparia-Portalis (Gloire de Montpellier)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string">
            <text:p>Poudechat-Fouassier</text:p>
          </table:table-cell>
          <table:table-cell office:value-type="string">
            <text:p>Dierres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Riparia-Portalis (Gloire de Montpellier)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Poirier</text:p>
          </table:table-cell>
          <table:table-cell office:value-type="string">
            <text:p>Chançay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Riparia-Portalis (Gloire de Montpellier)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string">
            <text:p>Poirier</text:p>
          </table:table-cell>
          <table:table-cell office:value-type="string">
            <text:p>Chançay</text:p>
          </table:table-cell>
          <table:table-cell office:value-type="float" office:value="51">
            <text:p>51,00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Riparia-Portalis (Gloire de Montpellier)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Poirier</text:p>
          </table:table-cell>
          <table:table-cell office:value-type="string">
            <text:p>Chançay</text:p>
          </table:table-cell>
          <table:table-cell office:value-type="float" office:value="47">
            <text:p>47,0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Riparia-Portalis (Gloire de Montpellier)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Beaupanier Roguet</text:p>
          </table:table-cell>
          <table:table-cell office:value-type="string">
            <text:p>Joué</text:p>
          </table:table-cell>
          <table:table-cell office:value-type="float" office:value="46">
            <text:p>46,00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Riparia-Portalis (Gloire de Montpellier)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Foucher-Verrier</text:p>
          </table:table-cell>
          <table:table-cell office:value-type="string">
            <text:p>Limeray</text:p>
          </table:table-cell>
          <table:table-cell office:value-type="float" office:value="51">
            <text:p>51,00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Riparia-Portalis (Gloire de Montpellier)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string">
            <text:p>Moreau Armand</text:p>
          </table:table-cell>
          <table:table-cell office:value-type="string">
            <text:p>Chançay</text:p>
          </table:table-cell>
          <table:table-cell office:value-type="float" office:value="58">
            <text:p>58,00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Riparia-Portalis (Gloire de Montpellier)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Duchamp-Reverdy</text:p>
          </table:table-cell>
          <table:table-cell office:value-type="string">
            <text:p>Rochecorbon</text:p>
          </table:table-cell>
          <table:table-cell office:value-type="float" office:value="56">
            <text:p>56,00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Riparia-Portalis (Gloire de Montpellier)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Gaudron Vaugandy</text:p>
          </table:table-cell>
          <table:table-cell office:value-type="string">
            <text:p>Montlouis</text:p>
          </table:table-cell>
          <table:table-cell office:value-type="float" office:value="56">
            <text:p>56,00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Riparia-Portalis (Gloire de Montpellier)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Gaudron Vaugandy</text:p>
          </table:table-cell>
          <table:table-cell office:value-type="string">
            <text:p>Montlouis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Riparia-Portalis (Gloire de Montpellier)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string">
            <text:p>Pontlevoy-Lefèvre</text:p>
          </table:table-cell>
          <table:table-cell office:value-type="string">
            <text:p>Saint-Martin-le-Beau</text:p>
          </table:table-cell>
          <table:table-cell office:value-type="float" office:value="39">
            <text:p>39,00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Vialla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Bertin-Godeau</text:p>
          </table:table-cell>
          <table:table-cell office:value-type="string">
            <text:p>La Croix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Viall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ertin-Godeau</text:p>
          </table:table-cell>
          <table:table-cell office:value-type="string">
            <text:p>La Croix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Riparia (Grand Glabre)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Lemesle-Guérineau</text:p>
          </table:table-cell>
          <table:table-cell office:value-type="string">
            <text:p>Saché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Riparia (Grand Glabre)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Chevalier Guiteau</text:p>
          </table:table-cell>
          <table:table-cell office:value-type="string">
            <text:p>Larçay</text:p>
          </table:table-cell>
          <table:table-cell office:value-type="float" office:value="26">
            <text:p>26,0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Riparia (Grand Glabre)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ienvault Auguste</text:p>
          </table:table-cell>
          <table:table-cell office:value-type="string">
            <text:p>Chançay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Riparia (Grand Glabre)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Bruzeau-Brédif</text:p>
          </table:table-cell>
          <table:table-cell office:value-type="string">
            <text:p>Saint-Avertin</text:p>
          </table:table-cell>
          <table:table-cell office:value-type="float" office:value="32">
            <text:p>32,00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Riparia (Grand Glabre)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string">
            <text:p>Genty Théobald</text:p>
          </table:table-cell>
          <table:table-cell office:value-type="string">
            <text:p>Cinq-Mars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Riparia (Grand Glabre)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string">
            <text:p>Chartier-Boutin</text:p>
          </table:table-cell>
          <table:table-cell office:value-type="string">
            <text:p>Larçay</text:p>
          </table:table-cell>
          <table:table-cell office:value-type="float" office:value="36">
            <text:p>36,0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Riparia (Grand Glabre)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Vincendeau</text:p>
          </table:table-cell>
          <table:table-cell office:value-type="string">
            <text:p>Noizay</text:p>
          </table:table-cell>
          <table:table-cell office:value-type="float" office:value="34">
            <text:p>34,00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Riparia (Grand Glabre)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Roulet Lucas</text:p>
          </table:table-cell>
          <table:table-cell office:value-type="string">
            <text:p>La Croix</text:p>
          </table:table-cell>
          <table:table-cell office:value-type="float" office:value="36">
            <text:p>36,00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Riparia (Grand Glabre)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string">
            <text:p>Douard Alphonse</text:p>
          </table:table-cell>
          <table:table-cell office:value-type="string">
            <text:p>La Croix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Riparia (Grand Glabre)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string">
            <text:p>Silvain Cosson</text:p>
          </table:table-cell>
          <table:table-cell office:value-type="string">
            <text:p>Chambray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Riparia (Grand Glabre)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string">
            <text:p>Gerbier-Legave</text:p>
          </table:table-cell>
          <table:table-cell office:value-type="string">
            <text:p>Dierres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Riparia (Grand Glabre)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string">
            <text:p>Sergent-Barillet</text:p>
          </table:table-cell>
          <table:table-cell office:value-type="string">
            <text:p>Joué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Riparia (Grand Glabre)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Girollet-Serrault</text:p>
          </table:table-cell>
          <table:table-cell office:value-type="string">
            <text:p>Larçay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Riparia (Grand Glabre)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>
            <text:p>Vincendeau</text:p>
          </table:table-cell>
          <table:table-cell office:value-type="string">
            <text:p>Noizay</text:p>
          </table:table-cell>
          <table:table-cell office:value-type="float" office:value="32">
            <text:p>32,00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Riparia (Grand Glabre)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Rué</text:p>
          </table:table-cell>
          <table:table-cell office:value-type="string">
            <text:p>Saint-Avertin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Riparia (Grand Glabre)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string">
            <text:p>Rué</text:p>
          </table:table-cell>
          <table:table-cell office:value-type="string">
            <text:p>Saint-Avertin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Riparia (Grand Glabre)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Bruzeau-Brédif</text:p>
          </table:table-cell>
          <table:table-cell office:value-type="string">
            <text:p>Saint-Avertin</text:p>
          </table:table-cell>
          <table:table-cell office:value-type="float" office:value="32">
            <text:p>32,00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Riparia (Grand Glabre)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Girollet-Serrault</text:p>
          </table:table-cell>
          <table:table-cell office:value-type="string">
            <text:p>Larçay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Riparia (Grand Glabre)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>
            <text:p>Arnault (instituteur)</text:p>
          </table:table-cell>
          <table:table-cell office:value-type="string">
            <text:p>Chambray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Riparia (Grand Glabre)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string">
            <text:p>Frémondeau</text:p>
          </table:table-cell>
          <table:table-cell office:value-type="string">
            <text:p>Montbazon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Riparia (Grand Glabre)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Leguay-Noyant</text:p>
          </table:table-cell>
          <table:table-cell office:value-type="string">
            <text:p>Chambray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Riparia (Grand Glabre)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Gauguin Paul</text:p>
          </table:table-cell>
          <table:table-cell office:value-type="string">
            <text:p>Noizay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Taylor-Narbonne</text:p>
          </table:table-cell>
          <table:table-cell office:value-type="float" office:value="1">
            <text:p>1</text:p>
          </table:table-cell>
          <table:table-cell office:value-type="string">
            <text:p>est demeuré réservé pour les besoins de la pépinière jusqu'à concurrence de 15 pieds, a été adjugé pour le surplus (15 pieds) M. Poirier-Cormier de Dieres pour 5 francs</text:p>
          </table:table-cell>
          <table:table-cell/>
          <table:table-cell office:value-type="string">
            <text:p>Dierres</text:p>
          </table:table-cell>
          <table:table-cell office:value-type="float" office:value="5">
            <text:p>5,00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Taylor-Narbonne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Silvain Cosson </text:p>
          </table:table-cell>
          <table:table-cell office:value-type="string">
            <text:p>Chambray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Taylor-Narbonne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ertin-Godeau</text:p>
          </table:table-cell>
          <table:table-cell office:value-type="string">
            <text:p>La Croix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Soloni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Henri Percereau</text:p>
          </table:table-cell>
          <table:table-cell office:value-type="string">
            <text:p>Dierres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Solonis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Henri Percereau</text:p>
          </table:table-cell>
          <table:table-cell office:value-type="string">
            <text:p>Dierres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Riparia-Rupestris (3306)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Tessier Girault</text:p>
          </table:table-cell>
          <table:table-cell office:value-type="string">
            <text:p>Chissay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Riparia-Rupestris (3306)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Riparia-Rupestris (3306)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Riparia-Rupestris (3306)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Boutet de Malmort</text:p>
          </table:table-cell>
          <table:table-cell office:value-type="string">
            <text:p>Bléré</text:p>
          </table:table-cell>
          <table:table-cell office:value-type="float" office:value="8.5">
            <text:p>8,50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Riparia-Rupestris (3306)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Riparia-Rupestris (3306)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7">
            <text:p>7,00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Riparia-Rupestris (3306)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11">
            <text:p>11,00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Riparia-Rupestris (3306)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11">
            <text:p>11,00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Riparia-Rupestris (3306)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9">
            <text:p>9,00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Riparia-Rupestris (3306)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Aramon x Rupestris-Ganzin n°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Fontenailles</text:p>
          </table:table-cell>
          <table:table-cell office:value-type="string">
            <text:p>Chinon</text:p>
          </table:table-cell>
          <table:table-cell office:value-type="float" office:value="13">
            <text:p>13,00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Aramon x Rupestris-Ganzin n°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Rocher Delétang</text:p>
          </table:table-cell>
          <table:table-cell office:value-type="string">
            <text:p>Civray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Aramon x Rupestris-Ganzin n°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Poirier-Cormier</text:p>
          </table:table-cell>
          <table:table-cell office:value-type="string">
            <text:p>Dierres</text:p>
          </table:table-cell>
          <table:table-cell office:value-type="float" office:value="10">
            <text:p>10,00</text:p>
          </table:table-cell>
        </table:table-row>
        <table:table-row table:style-name="ro2" table:number-rows-repeated="104839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Détail ventes bourures et racinés" table:style-name="ta1" table:print="false">
        <table:table-column table:style-name="co1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" table:default-cell-style-name="ce4"/>
        <table:table-row table:style-name="ro3">
          <table:table-cell office:value-type="string">
            <text:p>N° saisie</text:p>
          </table:table-cell>
          <table:table-cell office:value-type="string">
            <text:p>Variété</text:p>
          </table:table-cell>
          <table:table-cell office:value-type="string">
            <text:p>Nbre de brins</text:p>
          </table:table-cell>
          <table:table-cell office:value-type="string">
            <text:p>Nom acheteur</text:p>
          </table:table-cell>
          <table:table-cell office:value-type="string">
            <text:p>Domicile acheteur</text:p>
          </table:table-cell>
          <table:table-cell office:value-type="string">
            <text:p>Prix</text:p>
          </table:table-cell>
        </table:table-row>
        <table:table-row table:style-name="ro3">
          <table:table-cell office:value-type="string">
            <text:p>Report</text:p>
          </table:table-cell>
          <table:table-cell table:number-columns-repeated="4"/>
          <table:table-cell office:value-type="float" office:value="4234.5">
            <text:p>4234,50</text:p>
          </table:table-cell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Dreux</text:p>
          </table:table-cell>
          <table:table-cell office:value-type="string">
            <text:p>Chemin de Cinq-Mars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Dupuy Charles</text:p>
          </table:table-cell>
          <table:table-cell office:value-type="string">
            <text:p>Vernou</text:p>
          </table:table-cell>
          <table:table-cell office:value-type="float" office:value="2.25">
            <text:p>2,25</text:p>
          </table:table-cell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Rousseau-Guimier</text:p>
          </table:table-cell>
          <table:table-cell office:value-type="string">
            <text:p>Savigné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Meignan Jacques</text:p>
          </table:table-cell>
          <table:table-cell office:value-type="string">
            <text:p>Chanceaux-sur-Choisille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Chevereau André</text:p>
          </table:table-cell>
          <table:table-cell office:value-type="string">
            <text:p>Monnaie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Morin</text:p>
          </table:table-cell>
          <table:table-cell office:value-type="string">
            <text:p>Larçay</text:p>
          </table:table-cell>
          <table:table-cell office:value-type="float" office:value="2.5">
            <text:p>2,50</text:p>
          </table:table-cell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Doucet Marin</text:p>
          </table:table-cell>
          <table:table-cell office:value-type="string">
            <text:p>Vouvray</text:p>
          </table:table-cell>
          <table:table-cell office:value-type="float" office:value="2.5">
            <text:p>2,50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Morin</text:p>
          </table:table-cell>
          <table:table-cell office:value-type="string">
            <text:p>Larçay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Riparia Martineau</text:p>
          </table:table-cell>
          <table:table-cell office:value-type="float" office:value="50">
            <text:p>50</text:p>
          </table:table-cell>
          <table:table-cell office:value-type="string">
            <text:p>Chauvelin</text:p>
          </table:table-cell>
          <table:table-cell office:value-type="string">
            <text:p>Joué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Riparia Martineau</text:p>
          </table:table-cell>
          <table:table-cell office:value-type="float" office:value="8">
            <text:p>8</text:p>
          </table:table-cell>
          <table:table-cell office:value-type="string">
            <text:p>Ry ou Vry René</text:p>
          </table:table-cell>
          <table:table-cell office:value-type="string">
            <text:p>Chambray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Riparia Martineau</text:p>
          </table:table-cell>
          <table:table-cell office:value-type="float" office:value="150">
            <text:p>150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4.25">
            <text:p>4,25</text:p>
          </table:table-cell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Riparia Martineau</text:p>
          </table:table-cell>
          <table:table-cell office:value-type="float" office:value="100">
            <text:p>100</text:p>
          </table:table-cell>
          <table:table-cell office:value-type="string">
            <text:p>Rousseau-Guimier</text:p>
          </table:table-cell>
          <table:table-cell office:value-type="string">
            <text:p>Savigné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Riparia Martineau</text:p>
          </table:table-cell>
          <table:table-cell office:value-type="float" office:value="100">
            <text:p>100</text:p>
          </table:table-cell>
          <table:table-cell office:value-type="string">
            <text:p>Guillet-Freslon</text:p>
          </table:table-cell>
          <table:table-cell office:value-type="string">
            <text:p>Azay-sur-Cher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Riparia Martineau</text:p>
          </table:table-cell>
          <table:table-cell office:value-type="float" office:value="100">
            <text:p>100</text:p>
          </table:table-cell>
          <table:table-cell office:value-type="string">
            <text:p>Guillet</text:p>
          </table:table-cell>
          <table:table-cell office:value-type="string">
            <text:p>Azay-sur-Cher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Riparia Martineau</text:p>
          </table:table-cell>
          <table:table-cell office:value-type="float" office:value="100">
            <text:p>100</text:p>
          </table:table-cell>
          <table:table-cell office:value-type="string">
            <text:p>Moreau Avrin</text:p>
          </table:table-cell>
          <table:table-cell office:value-type="string">
            <text:p>Azay-sur-Cher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Riparia Martineau</text:p>
          </table:table-cell>
          <table:table-cell office:value-type="float" office:value="200">
            <text:p>200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3.25">
            <text:p>3,25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Riparia Martineau</text:p>
          </table:table-cell>
          <table:table-cell office:value-type="float" office:value="100">
            <text:p>100</text:p>
          </table:table-cell>
          <table:table-cell office:value-type="string">
            <text:p>Guillet-Freslon</text:p>
          </table:table-cell>
          <table:table-cell office:value-type="string">
            <text:p>Azay-sur-Cher</text:p>
          </table:table-cell>
          <table:table-cell office:value-type="float" office:value="1.75">
            <text:p>1,75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Riparia Martineau</text:p>
          </table:table-cell>
          <table:table-cell office:value-type="float" office:value="200">
            <text:p>200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3.5">
            <text:p>3,50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Bourisquou x Rupestris 603</text:p>
          </table:table-cell>
          <table:table-cell office:value-type="float" office:value="50">
            <text:p>50</text:p>
          </table:table-cell>
          <table:table-cell office:value-type="string">
            <text:p>Chauvelin</text:p>
          </table:table-cell>
          <table:table-cell office:value-type="string">
            <text:p>Joué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Bourisquou x Rupestris 604</text:p>
          </table:table-cell>
          <table:table-cell office:value-type="float" office:value="50">
            <text:p>50</text:p>
          </table:table-cell>
          <table:table-cell office:value-type="string">
            <text:p>Rousseau-Guimier</text:p>
          </table:table-cell>
          <table:table-cell office:value-type="string">
            <text:p>Savigné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Bourisquou x Rupestris 605</text:p>
          </table:table-cell>
          <table:table-cell office:value-type="float" office:value="50">
            <text:p>50</text:p>
          </table:table-cell>
          <table:table-cell office:value-type="string">
            <text:p>Guillet-Freslon</text:p>
          </table:table-cell>
          <table:table-cell office:value-type="string">
            <text:p>Azay-sur-Cher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Bourisquou x Rupestris 606</text:p>
          </table:table-cell>
          <table:table-cell office:value-type="float" office:value="50">
            <text:p>50</text:p>
          </table:table-cell>
          <table:table-cell office:value-type="string">
            <text:p>Buroi</text:p>
          </table:table-cell>
          <table:table-cell office:value-type="string">
            <text:p>Vallères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Bourisquou x Rupestris 607</text:p>
          </table:table-cell>
          <table:table-cell office:value-type="float" office:value="50">
            <text:p>50</text:p>
          </table:table-cell>
          <table:table-cell office:value-type="string">
            <text:p>Pasquier-Gautron</text:p>
          </table:table-cell>
          <table:table-cell office:value-type="string">
            <text:p>Azay-sur-Cher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Bourisquou x Rupestris 608</text:p>
          </table:table-cell>
          <table:table-cell office:value-type="float" office:value="50">
            <text:p>50</text:p>
          </table:table-cell>
          <table:table-cell office:value-type="string">
            <text:p>Métivier</text:p>
          </table:table-cell>
          <table:table-cell office:value-type="string">
            <text:p>Cerelles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Bourisquou x Rupestris 609</text:p>
          </table:table-cell>
          <table:table-cell office:value-type="float" office:value="50">
            <text:p>50</text:p>
          </table:table-cell>
          <table:table-cell office:value-type="string">
            <text:p>Périchet</text:p>
          </table:table-cell>
          <table:table-cell office:value-type="string">
            <text:p>Limeray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Bourisquou x Rupestris 610</text:p>
          </table:table-cell>
          <table:table-cell office:value-type="float" office:value="50">
            <text:p>50</text:p>
          </table:table-cell>
          <table:table-cell office:value-type="string">
            <text:p>Vry</text:p>
          </table:table-cell>
          <table:table-cell office:value-type="string">
            <text:p>Chambray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Bourisquou x Rupestris 611</text:p>
          </table:table-cell>
          <table:table-cell office:value-type="float" office:value="50">
            <text:p>50</text:p>
          </table:table-cell>
          <table:table-cell office:value-type="string">
            <text:p>Rigoureau Georges</text:p>
          </table:table-cell>
          <table:table-cell office:value-type="string">
            <text:p>Onzain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ourisquou x Rupestris 612</text:p>
          </table:table-cell>
          <table:table-cell office:value-type="float" office:value="50">
            <text:p>50</text:p>
          </table:table-cell>
          <table:table-cell office:value-type="string">
            <text:p>Pasquier</text:p>
          </table:table-cell>
          <table:table-cell office:value-type="string">
            <text:p>Azay-sur-Cher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Bourisquou x Rupestris 613</text:p>
          </table:table-cell>
          <table:table-cell office:value-type="float" office:value="80">
            <text:p>80</text:p>
          </table:table-cell>
          <table:table-cell office:value-type="string">
            <text:p>Pasquier-Gautron</text:p>
          </table:table-cell>
          <table:table-cell office:value-type="string">
            <text:p>Azay-sur-Cher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Gamay-Couderc</text:p>
          </table:table-cell>
          <table:table-cell office:value-type="float" office:value="25">
            <text:p>25</text:p>
          </table:table-cell>
          <table:table-cell office:value-type="string">
            <text:p>Luce Bottereau</text:p>
          </table:table-cell>
          <table:table-cell office:value-type="string">
            <text:p>Chinon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Gamay-Couderc</text:p>
          </table:table-cell>
          <table:table-cell office:value-type="float" office:value="25">
            <text:p>25</text:p>
          </table:table-cell>
          <table:table-cell office:value-type="string">
            <text:p>Rigoureau Georges</text:p>
          </table:table-cell>
          <table:table-cell office:value-type="string">
            <text:p>Onzain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Gamay-Couderc</text:p>
          </table:table-cell>
          <table:table-cell office:value-type="float" office:value="50">
            <text:p>50</text:p>
          </table:table-cell>
          <table:table-cell office:value-type="string">
            <text:p>Beaupanier Roguet</text:p>
          </table:table-cell>
          <table:table-cell office:value-type="string">
            <text:p>Joué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Gamay-Couderc</text:p>
          </table:table-cell>
          <table:table-cell office:value-type="float" office:value="50">
            <text:p>50</text:p>
          </table:table-cell>
          <table:table-cell office:value-type="string">
            <text:p>Milandre</text:p>
          </table:table-cell>
          <table:table-cell office:value-type="string">
            <text:p>Azay-sur-Cher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Gamay-Couderc</text:p>
          </table:table-cell>
          <table:table-cell office:value-type="float" office:value="50">
            <text:p>50</text:p>
          </table:table-cell>
          <table:table-cell office:value-type="string">
            <text:p>Luce Bottereau</text:p>
          </table:table-cell>
          <table:table-cell office:value-type="string">
            <text:p>Chinon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Gamay-Couderc</text:p>
          </table:table-cell>
          <table:table-cell office:value-type="float" office:value="200">
            <text:p>200</text:p>
          </table:table-cell>
          <table:table-cell office:value-type="string">
            <text:p>Bergeat Pailla</text:p>
          </table:table-cell>
          <table:table-cell office:value-type="string">
            <text:p>Chanceaux-sur-Choisille</text:p>
          </table:table-cell>
          <table:table-cell office:value-type="float" office:value="1.5">
            <text:p>1,50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Riparia-Rupestris 3306</text:p>
          </table:table-cell>
          <table:table-cell office:value-type="float" office:value="50">
            <text:p>50</text:p>
          </table:table-cell>
          <table:table-cell office:value-type="string">
            <text:p>Rigoureau Georges</text:p>
          </table:table-cell>
          <table:table-cell office:value-type="string">
            <text:p>Onzain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Riparia-Rupestris 3307</text:p>
          </table:table-cell>
          <table:table-cell office:value-type="float" office:value="50">
            <text:p>50</text:p>
          </table:table-cell>
          <table:table-cell office:value-type="string">
            <text:p>Milandre</text:p>
          </table:table-cell>
          <table:table-cell office:value-type="string">
            <text:p>Azay-sur-Cher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Riparia-Rupestris 3308</text:p>
          </table:table-cell>
          <table:table-cell office:value-type="float" office:value="50">
            <text:p>50</text:p>
          </table:table-cell>
          <table:table-cell office:value-type="string">
            <text:p>Georges Métivier</text:p>
          </table:table-cell>
          <table:table-cell office:value-type="string">
            <text:p>Bléré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Riparia-Rupestris 3309</text:p>
          </table:table-cell>
          <table:table-cell office:value-type="float" office:value="50">
            <text:p>50</text:p>
          </table:table-cell>
          <table:table-cell office:value-type="string">
            <text:p>Beaupanier Roguet</text:p>
          </table:table-cell>
          <table:table-cell office:value-type="string">
            <text:p>Joué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Riparia-Rupestris 3310</text:p>
          </table:table-cell>
          <table:table-cell office:value-type="float" office:value="50">
            <text:p>50</text:p>
          </table:table-cell>
          <table:table-cell office:value-type="string">
            <text:p>luce Bottereau</text:p>
          </table:table-cell>
          <table:table-cell office:value-type="string">
            <text:p>Chinon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216">
            <text:p>216</text:p>
          </table:table-cell>
          <table:table-cell table:style-name="ce5" office:value-type="string">
            <text:p>Racinés Riparia Portalis</text:p>
          </table:table-cell>
          <table:table-cell office:value-type="float" office:value="25">
            <text:p>25</text:p>
          </table:table-cell>
          <table:table-cell office:value-type="string">
            <text:p>Avenet Henri</text:p>
          </table:table-cell>
          <table:table-cell office:value-type="string">
            <text:p>Le Louroux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217">
            <text:p>217</text:p>
          </table:table-cell>
          <table:table-cell table:style-name="ce5" office:value-type="string">
            <text:p>Racinés Riparia Portalis</text:p>
          </table:table-cell>
          <table:table-cell office:value-type="float" office:value="50">
            <text:p>50</text:p>
          </table:table-cell>
          <table:table-cell office:value-type="string">
            <text:p>Dupuy Souzay</text:p>
          </table:table-cell>
          <table:table-cell office:value-type="string">
            <text:p>Vernou</text:p>
          </table:table-cell>
          <table:table-cell office:value-type="float" office:value="2.5">
            <text:p>2,50</text:p>
          </table:table-cell>
        </table:table-row>
        <table:table-row table:style-name="ro3">
          <table:table-cell office:value-type="float" office:value="218">
            <text:p>218</text:p>
          </table:table-cell>
          <table:table-cell table:style-name="ce5" office:value-type="string">
            <text:p>Racinés Riparia Portalis</text:p>
          </table:table-cell>
          <table:table-cell office:value-type="float" office:value="50">
            <text:p>50</text:p>
          </table:table-cell>
          <table:table-cell office:value-type="string">
            <text:p>Peigné-Gaumé</text:p>
          </table:table-cell>
          <table:table-cell office:value-type="string">
            <text:p>Truyes</text:p>
          </table:table-cell>
          <table:table-cell office:value-type="float" office:value="3">
            <text:p>3,00</text:p>
          </table:table-cell>
        </table:table-row>
        <table:table-row table:style-name="ro3">
          <table:table-cell office:value-type="float" office:value="219">
            <text:p>219</text:p>
          </table:table-cell>
          <table:table-cell table:style-name="ce5" office:value-type="string">
            <text:p>Racinés Riparia Portalis</text:p>
          </table:table-cell>
          <table:table-cell office:value-type="float" office:value="50">
            <text:p>50</text:p>
          </table:table-cell>
          <table:table-cell office:value-type="string">
            <text:p>Pasquier-Gautron</text:p>
          </table:table-cell>
          <table:table-cell office:value-type="string">
            <text:p>Azay-sur-Cher</text:p>
          </table:table-cell>
          <table:table-cell office:value-type="float" office:value="2.5">
            <text:p>2,50</text:p>
          </table:table-cell>
        </table:table-row>
        <table:table-row table:style-name="ro3">
          <table:table-cell office:value-type="float" office:value="220">
            <text:p>220</text:p>
          </table:table-cell>
          <table:table-cell table:style-name="ce5" office:value-type="string">
            <text:p>Racinés Riparia Portalis</text:p>
          </table:table-cell>
          <table:table-cell office:value-type="float" office:value="50">
            <text:p>50</text:p>
          </table:table-cell>
          <table:table-cell office:value-type="string">
            <text:p>Vergne Lucien</text:p>
          </table:table-cell>
          <table:table-cell office:value-type="string">
            <text:p>Azay-sur-Cher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221">
            <text:p>221</text:p>
          </table:table-cell>
          <table:table-cell table:style-name="ce5" office:value-type="string">
            <text:p>Racinés Riparia Portalis</text:p>
          </table:table-cell>
          <table:table-cell office:value-type="float" office:value="150">
            <text:p>150</text:p>
          </table:table-cell>
          <table:table-cell office:value-type="string">
            <text:p>Rocher Delétang</text:p>
          </table:table-cell>
          <table:table-cell office:value-type="string">
            <text:p>Civray-sur-Cher</text:p>
          </table:table-cell>
          <table:table-cell office:value-type="float" office:value="8.25">
            <text:p>8,25</text:p>
          </table:table-cell>
        </table:table-row>
        <table:table-row table:style-name="ro3">
          <table:table-cell office:value-type="float" office:value="222">
            <text:p>222</text:p>
          </table:table-cell>
          <table:table-cell table:style-name="ce5" office:value-type="string">
            <text:p>Racinés Riparia Portalis</text:p>
          </table:table-cell>
          <table:table-cell office:value-type="float" office:value="25">
            <text:p>25</text:p>
          </table:table-cell>
          <table:table-cell office:value-type="string">
            <text:p>Mabelle Silvain</text:p>
          </table:table-cell>
          <table:table-cell office:value-type="string">
            <text:p>Vernou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23">
            <text:p>223</text:p>
          </table:table-cell>
          <table:table-cell table:style-name="ce5" office:value-type="string">
            <text:p>Racinés Riparia Portalis</text:p>
          </table:table-cell>
          <table:table-cell office:value-type="float" office:value="50">
            <text:p>50</text:p>
          </table:table-cell>
          <table:table-cell office:value-type="string">
            <text:p>Perret-Gasnier</text:p>
          </table:table-cell>
          <table:table-cell office:value-type="string">
            <text:p>Azay-sur-Cher</text:p>
          </table:table-cell>
          <table:table-cell office:value-type="float" office:value="2.75">
            <text:p>2,75</text:p>
          </table:table-cell>
        </table:table-row>
        <table:table-row table:style-name="ro3">
          <table:table-cell office:value-type="float" office:value="224">
            <text:p>224</text:p>
          </table:table-cell>
          <table:table-cell table:style-name="ce6" office:value-type="string">
            <text:p>Riparia Tomenteux</text:p>
          </table:table-cell>
          <table:table-cell office:value-type="float" office:value="20">
            <text:p>20</text:p>
          </table:table-cell>
          <table:table-cell office:value-type="string">
            <text:p>Fernand Ferrand</text:p>
          </table:table-cell>
          <table:table-cell office:value-type="string">
            <text:p>Artannes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25">
            <text:p>225</text:p>
          </table:table-cell>
          <table:table-cell table:style-name="ce6" office:value-type="string">
            <text:p>Riparia Tomenteux</text:p>
          </table:table-cell>
          <table:table-cell office:value-type="float" office:value="20">
            <text:p>20</text:p>
          </table:table-cell>
          <table:table-cell office:value-type="string">
            <text:p>Avenet Henri</text:p>
          </table:table-cell>
          <table:table-cell office:value-type="string">
            <text:p>Le Louroux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26">
            <text:p>226</text:p>
          </table:table-cell>
          <table:table-cell table:style-name="ce6" office:value-type="string">
            <text:p>Riparia Tomenteux</text:p>
          </table:table-cell>
          <table:table-cell office:value-type="float" office:value="20">
            <text:p>20</text:p>
          </table:table-cell>
          <table:table-cell office:value-type="string">
            <text:p>Guétault Amirault</text:p>
          </table:table-cell>
          <table:table-cell office:value-type="string">
            <text:p>Lussault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27">
            <text:p>227</text:p>
          </table:table-cell>
          <table:table-cell table:style-name="ce6" office:value-type="string">
            <text:p>Riparia Tomenteux</text:p>
          </table:table-cell>
          <table:table-cell office:value-type="float" office:value="25">
            <text:p>25</text:p>
          </table:table-cell>
          <table:table-cell office:value-type="string">
            <text:p>Perret-Gasnier</text:p>
          </table:table-cell>
          <table:table-cell office:value-type="string">
            <text:p>Azay-sur-Cher</text:p>
          </table:table-cell>
          <table:table-cell office:value-type="float" office:value="1.25">
            <text:p>1,25</text:p>
          </table:table-cell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Rupestris Phénomène du Lot</text:p>
          </table:table-cell>
          <table:table-cell office:value-type="float" office:value="50">
            <text:p>50</text:p>
          </table:table-cell>
          <table:table-cell office:value-type="string">
            <text:p>Pinon Pierre</text:p>
          </table:table-cell>
          <table:table-cell office:value-type="string">
            <text:p>Francueil</text:p>
          </table:table-cell>
          <table:table-cell office:value-type="float" office:value="3.75">
            <text:p>3,75</text:p>
          </table:table-cell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Gamay-Couderc</text:p>
          </table:table-cell>
          <table:table-cell office:value-type="float" office:value="40">
            <text:p>40</text:p>
          </table:table-cell>
          <table:table-cell office:value-type="string">
            <text:p>Aveline Dupuy</text:p>
          </table:table-cell>
          <table:table-cell office:value-type="string">
            <text:p>Véretz</text:p>
          </table:table-cell>
          <table:table-cell office:value-type="float" office:value="1">
            <text:p>1,00</text:p>
          </table:table-cell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Riparia Ramond</text:p>
          </table:table-cell>
          <table:table-cell office:value-type="float" office:value="25">
            <text:p>25</text:p>
          </table:table-cell>
          <table:table-cell office:value-type="string">
            <text:p>Vergne Lucien</text:p>
          </table:table-cell>
          <table:table-cell office:value-type="string">
            <text:p>Azay-sur-Cher</text:p>
          </table:table-cell>
          <table:table-cell office:value-type="float" office:value="1.5">
            <text:p>1,50</text:p>
          </table:table-cell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Riparia Ramond</text:p>
          </table:table-cell>
          <table:table-cell office:value-type="float" office:value="50">
            <text:p>50</text:p>
          </table:table-cell>
          <table:table-cell office:value-type="string">
            <text:p>Aveline Dupuy</text:p>
          </table:table-cell>
          <table:table-cell office:value-type="string">
            <text:p>Véretz</text:p>
          </table:table-cell>
          <table:table-cell office:value-type="float" office:value="2.5">
            <text:p>2,50</text:p>
          </table:table-cell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Riparia Ramond</text:p>
          </table:table-cell>
          <table:table-cell office:value-type="float" office:value="75">
            <text:p>75</text:p>
          </table:table-cell>
          <table:table-cell office:value-type="string">
            <text:p>Lelièvre-Savary</text:p>
          </table:table-cell>
          <table:table-cell office:value-type="string">
            <text:p>Amboise</text:p>
          </table:table-cell>
          <table:table-cell office:value-type="float" office:value="2">
            <text:p>2,00</text:p>
          </table:table-cell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Rupestris Martin</text:p>
          </table:table-cell>
          <table:table-cell office:value-type="float" office:value="15">
            <text:p>15</text:p>
          </table:table-cell>
          <table:table-cell office:value-type="string">
            <text:p>Buard</text:p>
          </table:table-cell>
          <table:table-cell office:value-type="string">
            <text:p>Azay-sur-Cher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/>
          <table:table-cell table:style-name="ce7" office:value-type="string">
            <text:p>Total</text:p>
          </table:table-cell>
          <table:table-cell table:style-name="ce8"/>
          <table:table-cell table:style-name="ce7" table:number-columns-repeated="2"/>
          <table:table-cell table:style-name="ce9" office:value-type="float" office:value="4335.75">
            <text:p>4335,75</text:p>
          </table:table-cell>
        </table:table-row>
        <table:table-row table:style-name="ro3">
          <table:table-cell/>
          <table:table-cell office:value-type="string">
            <text:p>Plus 5 %</text:p>
          </table:table-cell>
          <table:table-cell table:number-columns-repeated="3"/>
          <table:table-cell office:value-type="float" office:value="216.79">
            <text:p>216,79</text:p>
          </table:table-cell>
        </table:table-row>
        <table:table-row table:style-name="ro3">
          <table:table-cell table:number-columns-repeated="5"/>
          <table:table-cell table:style-name="ce9" office:value-type="float" office:value="4552.54">
            <text:p>4552,54</text:p>
          </table:table-cell>
        </table:table-row>
        <table:table-row table:style-name="ro3" table:number-rows-repeated="1048512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5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1:02:08.22</meta:creation-date>
    <dc:date>2022-07-22T15:52:17.49</dc:date>
    <meta:editing-duration>PT4H8M39S</meta:editing-duration>
    <meta:editing-cycles>42</meta:editing-cycles>
    <meta:generator>OpenOffice/4.1.11$Win32 OpenOffice.org_project/4111m1$Build-9808</meta:generator>
    <meta:document-statistic meta:table-count="3" meta:cell-count="1625" meta:object-count="0"/>
  </office:meta>
</office:document-meta>
</file>