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image/png" manifest:full-path="Object 1/Pictures/100000000000005E0000005E7F0C5E7C.png"/>
  <manifest:file-entry manifest:media-type="image/png" manifest:full-path="Object 1/Pictures/1000000000000352000000FBFC5542A6.png"/>
  <manifest:file-entry manifest:media-type="text/xml" manifest:full-path="Object 1/settings.xml"/>
  <manifest:file-entry manifest:media-type="text/xml" manifest:full-path="Object 1/styles.xml"/>
  <manifest:file-entry manifest:media-type="application/vnd.oasis.opendocument.graphics"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Constantia1" svg:font-family="Constantia"/>
    <style:font-face style:name="Liberation Serif1" svg:font-family="'Liberation Serif'"/>
    <style:font-face style:name="Times New Roman1" svg:font-family="'Times New Roman'"/>
    <style:font-face style:name="TimesNewRomanPSMT" svg:font-family="TimesNewRomanPSMT" style:font-family-generic="roma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text-align="justify" style:justify-single-word="false" fo:text-indent="0cm" style:auto-text-indent="false">
        <style:tab-stops>
          <style:tab-stop style:position="12.7cm" style:type="right"/>
          <style:tab-stop style:position="13.97cm" style:type="char" style:char=","/>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false">
        <style:tab-stops>
          <style:tab-stop style:position="12.7cm" style:type="right"/>
          <style:tab-stop style:position="13.97cm" style:type="char" style:char=","/>
        </style:tab-stops>
      </style:paragraph-properties>
      <style:text-properties style:font-name="Arial" fo:font-size="12pt" fo:font-weight="normal"/>
    </style:style>
    <style:style style:name="P4" style:family="paragraph" style:parent-style-name="Standard">
      <style:paragraph-properties fo:margin-left="0cm" fo:margin-right="0cm" fo:text-align="justify" style:justify-single-word="false" fo:text-indent="0cm" style:auto-text-indent="false">
        <style:tab-stops>
          <style:tab-stop style:position="12.7cm" style:type="right"/>
          <style:tab-stop style:position="13.97cm" style:type="char" style:char=","/>
        </style:tab-stops>
      </style:paragraph-properties>
      <style:text-properties style:font-name="Arial" fo:font-size="12p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ab-stops>
          <style:tab-stop style:position="12.7cm" style:type="right"/>
          <style:tab-stop style:position="13.97cm" style:type="char" style:char=","/>
        </style:tab-stops>
      </style:paragraph-properties>
      <style:text-properties fo:color="#000000" style:font-name="Arial" fo:font-size="12pt" style:text-underline-style="none" fo:font-weight="normal"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ab-stops>
          <style:tab-stop style:position="12.7cm" style:type="right"/>
          <style:tab-stop style:position="13.97cm" style:type="char" style:char=","/>
        </style:tab-stops>
      </style:paragraph-properties>
      <style:text-properties fo:color="#000000" style:font-name="Candara" fo:font-size="12pt" style:text-underline-style="none"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Candara"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font-name="Candara"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Candara"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Candara"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Candara"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Candara" fo:font-weight="normal" style:font-weight-asian="normal" style:font-weight-complex="normal"/>
    </style:style>
    <style:style style:name="P13" style:family="paragraph" style:parent-style-name="Text_20_body">
      <style:paragraph-properties fo:line-height="100%" fo:text-align="start" style:justify-single-word="false">
        <style:tab-stops>
          <style:tab-stop style:position="13.811cm"/>
        </style:tab-stops>
      </style:paragraph-properties>
      <style:text-properties style:use-window-font-color="true" style:font-name="Times New Roman" fo:font-size="16pt" fo:font-weight="bold" fo:background-color="transparent" style:font-name-asian="Times New Roman1" style:font-size-asian="16pt" style:font-weight-asian="bold" style:font-name-complex="Times New Roman1" style:font-size-complex="16pt" style:font-weight-complex="normal"/>
    </style:style>
    <style:style style:name="P14" style:family="paragraph" style:parent-style-name="Standard">
      <style:text-properties style:use-window-font-color="true" style:font-name="Constantia" fo:font-size="11pt" fo:font-weight="normal" fo:background-color="transparent" style:font-name-asian="Calibri" style:font-size-asian="16pt" style:font-weight-asian="bold" style:font-name-complex="Calibri" style:font-size-complex="16pt" style:font-weight-complex="bold"/>
    </style:style>
    <style:style style:name="P15" style:family="paragraph" style:parent-style-name="Standard">
      <style:paragraph-properties fo:line-height="100%" fo:text-align="center" style:justify-single-word="false"/>
      <style:text-properties style:use-window-font-color="true" style:font-name="Times New Roman1" fo:font-size="13pt" fo:font-weight="bold" fo:background-color="transparent" style:font-name-asian="Times New Roman1" style:font-size-asian="16pt" style:font-weight-asian="bold" style:font-name-complex="Times New Roman1" style:font-size-complex="16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font-name="Candara"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3" style:family="text">
      <style:text-properties fo:font-variant="normal" fo:text-transform="none" fo:color="#000000" style:text-line-through-style="none" style:font-name="Candara" fo:font-style="normal" style:text-underline-style="none" fo:font-weight="normal" style:text-blinking="false" style:font-name-asian="TimesNewRomanPSMT" style:font-size-asian="12pt" style:font-style-asian="normal" style:font-weight-asian="normal" style:font-name-complex="TimesNewRomanPSMT" style:font-size-complex="12pt" style:font-style-complex="normal" style:font-weight-complex="normal"/>
    </style:style>
    <style:style style:name="T4" style:family="text">
      <style:text-properties fo:font-variant="normal" fo:text-transform="none" fo:color="#000000" style:text-line-through-style="none" style:font-name="Candara" fo:font-style="normal" style:text-underline-style="none" fo:font-weight="normal" style:text-blink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5" style:family="text">
      <style:text-properties fo:font-variant="normal" fo:text-transform="none" fo:color="#000000" style:text-line-through-style="none" style:font-name="Candara" fo:font-style="normal" style:text-underline-style="none" fo:font-weight="bold" style:text-blinking="false" style:font-name-asian="TimesNewRomanPSMT" style:font-style-asian="normal" style:font-weight-asian="bold" style:font-name-complex="TimesNewRomanPSMT" style:font-style-complex="normal" style:font-weight-complex="bold"/>
    </style:style>
    <style:style style:name="T6" style:family="text">
      <style:text-properties fo:font-variant="normal" fo:text-transform="none" fo:color="#000000" style:text-line-through-style="none" fo:font-style="normal" style:text-underline-style="none" fo:font-weight="normal" style:text-blinking="false" style:font-name-asian="TimesNewRomanPSMT" style:font-weight-asian="normal" style:font-name-complex="TimesNewRomanPSMT" style:font-weight-complex="normal"/>
    </style:style>
    <style:style style:name="T7" style:family="text">
      <style:text-properties fo:font-variant="normal" fo:text-transform="none" fo:color="#000000" style:text-line-through-style="none"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8" style:family="text">
      <style:text-properties fo:font-variant="normal" fo:text-transform="none" style:text-line-through-style="none" style:font-name="Candara" fo:font-size="12pt" fo:font-style="normal" fo:font-weight="normal" style:text-blinking="false" style:font-size-asian="12pt" style:font-style-asian="normal" style:font-weight-asian="normal" style:font-size-complex="12pt" style:font-style-complex="normal" style:font-weight-complex="normal"/>
    </style:style>
    <style:style style:name="T9" style:family="text">
      <style:text-properties fo:font-variant="normal" fo:text-transform="none" style:use-window-font-color="true" style:text-line-through-style="none" style:font-name="Calibri" fo:font-size="11pt" fo:font-style="normal" style:text-underline-style="none" fo:font-weight="normal" style:text-blinking="false" fo:background-color="transparent" style:font-name-asian="Calibri" style:font-size-asian="14pt" style:font-style-asian="normal" style:font-weight-asian="bold" style:font-name-complex="Calibri" style:font-size-complex="14pt" style:font-style-complex="normal" style:font-weight-complex="bold"/>
    </style:style>
    <style:style style:name="T10" style:family="text">
      <style:text-properties fo:font-variant="normal" fo:text-transform="none" style:use-window-font-color="true" style:text-line-through-style="none" style:font-name="Candara" fo:font-style="normal" style:text-underline-style="none" fo:font-weight="normal" style:text-blinking="false" fo:background-color="transparent" style:font-name-asian="Constantia1" style:font-size-asian="12pt" style:font-style-asian="normal" style:font-weight-asian="normal" style:font-name-complex="Constantia1" style:font-size-complex="12pt" style:font-style-complex="normal" style:font-weight-complex="normal"/>
    </style:style>
    <style:style style:name="T11" style:family="text">
      <style:text-properties fo:color="#000000"/>
    </style:style>
    <style:style style:name="T12" style:family="text">
      <style:text-properties fo:color="#000000" style:text-underline-style="none" style:font-name-asian="TimesNewRomanPSMT" style:font-name-complex="TimesNewRomanPSMT"/>
    </style:style>
    <style:style style:name="T13" style:family="text">
      <style:text-properties fo:color="#000000" fo:font-style="normal" style:text-underline-style="none" style:font-style-asian="normal" style:font-style-complex="normal"/>
    </style:style>
    <style:style style:name="T14" style:family="text">
      <style:text-properties fo:color="#000000" fo:font-style="normal" style:text-underline-style="none" style:font-name-asian="TimesNewRomanPSMT" style:font-style-asian="normal" style:font-name-complex="TimesNewRomanPSMT" style:font-style-complex="normal"/>
    </style:style>
    <style:style style:name="T15" style:family="text">
      <style:text-properties fo:color="#000000" style:font-name="Candara" fo:background-color="transparent" style:font-name-asian="Times New Roman1" style:font-size-asian="12pt" style:font-weight-asian="normal" style:font-name-complex="Times New Roman1" style:font-size-complex="12pt" style:font-weight-complex="normal"/>
    </style:style>
    <style:style style:name="T16" style:family="text">
      <style:text-properties fo:color="#000000" style:font-name="Candara" fo:background-color="transparent" style:font-name-asian="Liberation Serif1" style:font-size-asian="12pt" style:font-weight-asian="normal" style:font-name-complex="Liberation Serif1" style:font-size-complex="12pt" style:font-weight-complex="normal"/>
    </style:style>
    <style:style style:name="T17" style:family="text">
      <style:text-properties fo:color="#000000" style:font-name="Candara" style:font-size-asian="12pt" style:font-weight-asian="normal" style:font-size-complex="12pt" style:font-weight-complex="normal"/>
    </style:style>
    <style:style style:name="T18" style:family="text">
      <style:text-properties style:text-underline-style="none"/>
    </style:style>
    <style:style style:name="T19" style:family="text">
      <style:text-properties fo:font-style="normal" style:text-underline-style="none" style:font-style-asian="normal" style:font-style-complex="normal"/>
    </style:style>
    <style:style style:name="T20" style:family="text">
      <style:text-properties style:use-window-font-color="true" style:font-name="Candara"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t2" text:anchor-type="paragraph" svg:x="-1.226cm" svg:y="0.39cm" svg:width="19.239cm" svg:height="4.337cm" draw:z-index="0"><draw:object xlink:href="./Object 1" xlink:type="simple" xlink:show="embed" xlink:actuate="onLoad"/><draw:image xlink:href="./ObjectReplacements/Object 1" xlink:type="simple" xlink:show="embed" xlink:actuate="onLoad"/><svg:desc>Objet OLE</svg:desc></draw:frame></text:p>
      <text:p text:style-name="P7"/>
      <text:p text:style-name="P7">Madame, Monsieur,</text:p>
      <text:p text:style-name="P7"/>
      <text:p text:style-name="P7"/>
      <text:p text:style-name="P7">Veuillez trouver ci-jointe l'édition 2023 des tarifs de notre catalogue de copies historiques.</text:p>
      <text:p text:style-name="P7"/>
      <text:p text:style-name="P7">Nous tenons à remercier tous les partenaires qui nous ont fait confiance <text:s/>pour la fourniture de leur boutique ou pour leur matériel pédagogique durant les nombreuses années passées.</text:p>
      <text:p text:style-name="P7"/>
      <text:p text:style-name="P7">Leur <text:s/>choix de travailler avec nous montre leur intérêt de valoriser une production artisanale 100% française “made in le Périgord”, au lieu de se tourner vers des produits d'importation. </text:p>
      <text:p text:style-name="P7"/>
      <text:p text:style-name="P7">Cette année l'ensemble des objets du catalogue ont subi une hausse tarifaire d'environ 10 % pour compenser les effets l'inflation depuis l'édition du catalogue 2021.</text:p>
      <text:p text:style-name="P7"/>
      <text:p text:style-name="P7">Pour faciliter vos commandes, un numéro de référence est attribué à chaque objet, pensez à l'utiliser dans vos demandes de devis.</text:p>
      <text:p text:style-name="P7"/>
      <text:p text:style-name="P7">En vous remerciant de l'intérêt que vous portez à notre travail,</text:p>
      <text:p text:style-name="P7"/>
      <text:p text:style-name="P7">Veuillez recevoir, Madame, Monsieur, nos respectueuses salutations.</text:p>
      <text:p text:style-name="P7"/>
      <text:p text:style-name="P7">Yannick Mottier et Fabienne Clément.</text:p>
      <text:p text:style-name="P11"/>
      <text:p text:style-name="P11"/>
      <text:p text:style-name="P12"><text:span text:style-name="T1">Avertissement </text:span>: </text:p>
      <text:p text:style-name="P12"/>
      <text:p text:style-name="P12">Le nombre de musées à fournir implique à présent des délais de production et de livraison plus importants.</text:p>
      <text:p text:style-name="P12">Nous vous prions de bien vouloir anticiper vos commandes en comptant un délai pouvant atteindre deux à trois mois pour la livraison. </text:p>
      <text:p text:style-name="P12">Sachant que nous sommes en déplacement l'été pour nos animations ou pour des vacances en famille, <text:span text:style-name="T1">il n'y a pas d'envoi ni de production de début juin à fin septembre.</text:span> </text:p>
      <text:p text:style-name="P12">Les commandes pour la saison estivale doivent me parvenir dans l'idéal en début d'année et dernier délai <text:span text:style-name="T1">avant le mois de mai</text:span>, afin de les préparer.</text:p>
      <text:p text:style-name="P12"/>
      <text:p text:style-name="P9"/>
      <text:p text:style-name="P9"/>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Merci a tous les musées sites et associations qui nous ont déjà accordé leur confiance</text:p>
      <text:p text:style-name="P10"/>
      <text:p text:style-name="P9"/>
      <text:p text:style-name="P7"><text:span text:style-name="T18">Le Musée d'Argentomagus, le Musée d'archéologie maritime d'Agde, le Musée St Raymond de Toulouse, le Musée des Tumulus de Bougon, le Musée gallo-romain de St Romain-en-Gal, le Musée Fenaille de Rodez, le site du Fâ à Barzan, la Maison de Gergovie, le Musée de préhistoire de Quinson, le site de Bielsbruck-Reinheim, le Musée de Bourges, le Musée de Vieux-la-romaine, le Musée des Celtes de Libramont (B), le Musée de site gallo-romain Vésunna de Périgueux, le Musée de Vendeuil, le Muséoparc d'Alésia, le Musée de site de la villa Loupian, le centre archéologique d'Olbia, </text:span>le Musée de site d'Ambrusum, les Musées archéologiques de Jublain, de Montrozier, l'équipe des gladiateurs d'acta, les services animations du site de Glanum, de l'écomusée du Veron, l'entreprise “Archéo Fabric”,<text:span text:style-name="T18"> </text:span>le site des Tours de Mirande,<text:span text:style-name="T18"> le magazine Keltia, l</text:span>e Musée du pays Châtillonnais, les sites archéologiques de Gisacum, d'Alba-la-romaine, le Musée intercommunal d'Etampes, le CAPRA d'Allonnes, le Musée de la céramique de lezoux, le Musée d'Aquitaine de Bordeaux, l'espace gallo-romain de Ath et l'institut archéologique du Luxembourg à Arlon (B), le Musée du théatre forain d'Artenay, le Musée de la faïence de Sarreguemines, les Musées d'art Roger Quillot de Clermont Ferrand et Henri Prades de Lattes et le musée archéologique d'Eauze, le site archéologique de Cucuruzzu en Corse, le Musée gallo-romain de Lyon et le site de Grand dans les Vosges, le parc archéologique d'Asnapio, le Musée <text:s/>archéologique de Nice, les services animation des sites de Ruscino à Perpignan et de Javols en Lozère, les Musées de Bibracte et de Carnac, <text:span text:style-name="T12">le site</text:span><text:span text:style-name="T11"> archéologique d’Ensérune</text:span><text:span text:style-name="Strong_20_Emphasis"><text:span text:style-name="T6">, le Musée du Pays-Châtillonnais</text:span></text:span><text:span text:style-name="Strong_20_Emphasis"><text:span text:style-name="T7">, la </text:span></text:span><text:span text:style-name="T19">Direction Culture Grand Patrimoine de Loire-Atlantique </text:span><text:span text:style-name="Strong_20_Emphasis"><text:span text:style-name="T7">Archéologie, le</text:span></text:span><text:span text:style-name="T19"> p</text:span><text:span text:style-name="T13">arc archéologique Cassinomagus de</text:span><text:span text:style-name="Strong_20_Emphasis"><text:span text:style-name="T7"> Chassenon, l'association Nature Passion de Vailhan, le tout nouveau </text:span></text:span><text:span text:style-name="T11">Musée de la Romanité de Nimes, les archives départementales de la Côte d'Or, </text:span>le Centre d’interprétation archéologique "VORGIUM" de Carhaix-Plouguer, le site des grottes d'Azé, <text:span text:style-name="Strong_20_Emphasis"><text:span text:style-name="T7">l'association Acteo Arqueología y Patrimonio de Madrid (E), </text:span></text:span><text:span text:style-name="T12">Le M</text:span><text:span text:style-name="T14">usée Crozatier</text:span><text:span text:style-name="T12"> du Puy-en-Velay, l'association historique “BRIVODURUM” de Briare, le <text:s/>Musée de Valence, le Musée Emile Chénon de Châteaumeillant, les Musées archéologiques d' Aleria et de Levie en Corse, le centre d'interprétation du patrimoine Coriosolis de Dinan, </text:span><text:span text:style-name="Strong_20_Emphasis"><text:span text:style-name="T6">le Musée archéologique de Soyons, les Associations “Arkéonautes” de Besançon, et du “Courtil des Simples” de Bray Dunes, </text:span></text:span><text:span text:style-name="Strong_20_Emphasis"><text:span text:style-name="T7">le Musée départemental du Sel de</text:span></text:span><text:span text:style-name="Strong_20_Emphasis"><text:span text:style-name="T6"> Marsal, le Musée du vin de Champagne et d'Archéologie régionale d'Epernay, L'entreprise “Archéologie Alsace” de Sélestat, et enfin l'association “AHA”de St Romain de Jalionas.</text:span></text:span></text:p>
      <text:p text:style-name="P6"/>
      <text:p text:style-name="P4"><text:span text:style-name="Strong_20_Emphasis"><text:span text:style-name="T2">Merci aux nouveaux clients de l'année </text:span></text:span><text:span text:style-name="Strong_20_Emphasis"><text:span text:style-name="T5">2021 </text:span></text:span><text:span text:style-name="Strong_20_Emphasis"><text:span text:style-name="T2">: </text:span></text:span></text:p>
      <text:p text:style-name="P4"><text:span text:style-name="Strong_20_Emphasis"><text:span text:style-name="T2">L'espace patrimoine de la ville de Toulouse, l'association “les arts Vailhan” de Vailhan et le Musée Archéologique de Saintes.</text:span></text:span></text:p>
      <text:p text:style-name="P6"/>
      <text:p text:style-name="P2"><text:span text:style-name="Strong_20_Emphasis"><text:span text:style-name="T2">Et enfin bienvenus à ceux qui nous ont rejoints au cours de l'année </text:span></text:span><text:span text:style-name="Strong_20_Emphasis"><text:span text:style-name="T5">2022</text:span></text:span><text:span text:style-name="Strong_20_Emphasis"><text:span text:style-name="T2"> : </text:span></text:span></text:p>
      <text:p text:style-name="P3"><text:span text:style-name="Strong_20_Emphasis"><text:span text:style-name="T3">La Maison d’Histoire et du Patrimoine de Saint-Maximin la Sainte Baume, Le site Achéologique de Bavay</text:span></text:span><text:span text:style-name="Strong_20_Emphasis"><text:span text:style-name="T10">,</text:span></text:span><text:span text:style-name="T15"> le service Archéologie du Val de Marne</text:span><text:span text:style-name="T20">, </text:span><text:span text:style-name="T15">le </text:span><text:span text:style-name="T17">Collège Restif de la Bretonne de Pont sur Yonne et</text:span><text:span text:style-name="T16"> enfin Mr </text:span><text:span text:style-name="Strong_20_Emphasis"><text:span text:style-name="T4">Christian Bober pour son Archéocube.</text:span></text:span></text:p>
      <text:p text:style-name="P8"/>
      <text:p text:style-name="P13"/>
      <text:p text:style-name="P14"/>
      <text:p text:style-name="P15"/>
      <text:p text:style-name="P2"><text:span text:style-name="Strong_20_Emphasis"><text:span text:style-name="T9"/></text:span></text:p>
      <text:p text:style-name="P6"/>
      <text:p text:style-name="P5"><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Constantia1" svg:font-family="Constantia"/>
    <style:font-face style:name="Liberation Serif1" svg:font-family="'Liberation Serif'"/>
    <style:font-face style:name="Times New Roman1" svg:font-family="'Times New Roman'"/>
    <style:font-face style:name="TimesNewRomanPSMT" svg:font-family="TimesNewRomanPSMT" style:font-family-generic="roma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3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date>2022-12-25T19:37:34.67</dc:date>
    <meta:print-date>2013-02-20T22:42:58</meta:print-date>
    <meta:editing-cycles>48</meta:editing-cycles>
    <meta:editing-duration>PT14H7M13S</meta:editing-duration>
    <meta:document-statistic meta:table-count="0" meta:image-count="0" meta:object-count="1" meta:page-count="2" meta:paragraph-count="20" meta:word-count="741" meta:character-count="478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333333" draw:fill="gradient" draw:fill-color="#ffffff" draw:fill-gradient-name="_32_0" draw:fill-hatch-name="Black_20_0_20_Degrees" draw:fill-hatch-solid="false" draw:fill-image-width="0cm" draw:fill-image-height="0cm" draw:textarea-horizontal-align="center" draw:textarea-vertical-align="middle"/>
    </style:style>
    <style:style style:name="gr2" style:family="graphic" style:parent-style-name="standard">
      <style:graphic-properties draw:stroke="none" svg:stroke-color="#999999" draw:fill="solid" draw:fill-color="#ffffff" draw:fill-gradient-name="Gradient_20_1" draw:fill-hatch-name="Black_20_0_20_Degrees" draw:fill-hatch-solid="false" draw:fill-image-width="0cm" draw:fill-image-height="0cm" draw:textarea-horizontal-align="center" draw:textarea-vertical-align="middle"/>
    </style:style>
    <style:style style:name="gr3" style:family="graphic" style:parent-style-name="standard">
      <style:graphic-properties draw:stroke="none" svg:stroke-color="#000000" draw:fill="none" draw:fill-color="#ffffff" draw:fill-gradient-name="Gradient_20_1" draw:fill-hatch-name="Black_20_0_20_Degrees" draw:fill-hatch-solid="false" draw:fill-image-name="Marble" draw:opacity="100%" draw:opacity-name="" draw:fill-image-width="0cm" draw:fill-image-height="0cm" draw:textarea-horizontal-align="left" draw:auto-grow-height="true" draw:auto-grow-width="true" fo:min-height="3.114cm" fo:min-width="9.69cm" draw:shadow-opacity="100%"/>
    </style:style>
    <style:style style:name="gr4" style:family="graphic" style:parent-style-name="standard">
      <style:graphic-properties draw:stroke="none" svg:stroke-color="#000000" draw:fill="none" draw:fill-color="#ffffff" draw:fill-gradient-name="Gradient_20_1" draw:fill-hatch-name="Black_20_0_20_Degrees" draw:fill-hatch-solid="false" draw:fill-image-name="Marble" draw:opacity="100%" draw:opacity-name="" draw:fill-image-width="0cm" draw:fill-image-height="0cm" draw:textarea-horizontal-align="left" draw:auto-grow-height="true" draw:auto-grow-width="true" fo:min-height="0.297cm" fo:min-width="7.516cm" draw:shadow-opacity="100%"/>
    </style:style>
    <style:style style:name="gr5" style:family="graphic" style:parent-style-name="standard">
      <style:graphic-properties draw:stroke="none" svg:stroke-color="#000000" draw:fill="none" draw:fill-color="#ffffff" draw:textarea-horizontal-align="left" draw:auto-grow-height="true" draw:auto-grow-width="true" fo:min-height="1.439cm" fo:min-width="4.926cm"/>
    </style:style>
    <style:style style:name="gr6" style:family="graphic" style:parent-style-name="standard">
      <style:graphic-properties svg:stroke-width="0.06cm" svg:stroke-color="#ffffff" draw:marker-start-width="0.29cm" draw:marker-end-width="0.29cm" draw:textarea-horizontal-align="center" draw:textarea-vertical-align="middle" fo:padding-top="0.155cm" fo:padding-bottom="0.155cm" fo:padding-left="0.28cm" fo:padding-right="0.28cm" draw:shadow="hidden"/>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1.64cm"/>
    </style:style>
    <style:style style:name="P5" style:family="paragraph">
      <style:paragraph-properties fo:margin-left="0cm" fo:margin-right="0cm" fo:text-indent="0cm"/>
      <style:text-properties fo:color="#ffffff" fo:font-family="'Bookman Old Style'" style:font-style-name="Normal" style:font-family-generic="roman" style:font-pitch="variable" fo:font-size="10pt" style:font-size-asian="10pt" style:font-size-complex="10pt"/>
    </style:style>
    <style:style style:name="P6" style:family="paragraph">
      <style:paragraph-properties fo:margin-left="0cm" fo:margin-right="0cm" fo:text-indent="0cm"/>
      <style:text-properties fo:color="#ffffff" style:text-outline="false" fo:font-family="'Copperplate Gothic Light'" style:font-family-generic="swiss" style:font-pitch="variable" fo:font-size="10pt" fo:text-shadow="1pt 1pt" fo:font-weight="bold" style:font-size-asian="10pt" style:font-weight-asian="bold" style:font-size-complex="10pt" style:font-weight-complex="bold"/>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Andalus" style:font-pitch="variable" fo:font-size="10.5pt" style:font-size-asian="10.5pt" style:font-size-complex="10.5pt"/>
    </style:style>
    <style:style style:name="T1" style:family="text">
      <style:text-properties fo:color="#999999" fo:font-family="Andalus" style:font-pitch="variable" fo:font-size="10.5pt" fo:font-style="normal" fo:font-weight="bold" style:font-size-asian="10.5pt" style:font-style-asian="normal" style:font-weight-asian="bold" style:font-size-complex="10.5pt" style:font-style-complex="normal" style:font-weight-complex="bold"/>
    </style:style>
    <style:style style:name="T2" style:family="text">
      <style:text-properties fo:color="#ffffff" fo:font-family="'Bookman Old Style'" style:font-style-name="Normal" style:font-family-generic="roman" style:font-pitch="variable" fo:font-size="10pt" fo:font-weight="250" style:font-size-asian="10pt" style:font-size-complex="10pt"/>
    </style:style>
    <style:style style:name="T3" style:family="text">
      <style:text-properties fo:color="#ffffff" fo:font-family="'Bookman Old Style'" style:font-style-name="Normal" style:font-family-generic="roman" style:font-pitch="variable" fo:font-size="6pt" fo:font-weight="250" style:font-size-asian="6pt" style:font-size-complex="6pt"/>
    </style:style>
    <style:style style:name="T4" style:family="text">
      <style:text-properties fo:color="#4c4c4c" fo:font-family="'Bookman Old Style'" style:font-style-name="Normal" style:font-family-generic="roman" style:font-pitch="variable" fo:font-size="8pt" fo:font-style="italic" style:font-size-asian="8pt" style:font-style-asian="italic" style:font-size-complex="8pt" style:font-style-complex="italic"/>
    </style:style>
    <style:style style:name="T5" style:family="text">
      <style:text-properties fo:color="#cccccc" fo:font-family="'Bookman Old Style'" style:font-style-name="Normal" style:font-family-generic="roman" style:font-pitch="variable" fo:font-size="8pt" style:font-size-asian="8pt" style:font-size-complex="8pt"/>
    </style:style>
    <style:style style:name="T6" style:family="text">
      <style:text-properties fo:color="#cccccc" fo:font-family="'Bookman Old Style'" style:font-style-name="Normal" style:font-family-generic="roman" style:font-pitch="variable" fo:font-size="10pt" style:font-size-asian="10pt" style:font-size-complex="10pt"/>
    </style:style>
    <style:style style:name="T7" style:family="text">
      <style:text-properties fo:color="#000000" fo:font-family="'Bookman Old Style'" style:font-style-name="Normal" style:font-family-generic="roman" style:font-pitch="variable" fo:font-size="10pt" style:font-size-asian="10pt" style:font-size-complex="10pt"/>
    </style:style>
    <style:style style:name="T8" style:family="text">
      <style:text-properties fo:color="#333333" fo:font-family="'Bookman Old Style'" style:font-style-name="Normal" style:font-family-generic="roman" style:font-pitch="variable" fo:font-size="10pt" style:font-size-asian="10pt" style:font-size-complex="10pt"/>
    </style:style>
    <style:style style:name="T9" style:family="text">
      <style:text-properties fo:color="#ffffff" style:text-outline="false" fo:font-family="'Copperplate Gothic Light'" style:font-family-generic="swiss" style:font-pitch="variable" fo:font-size="10pt" fo:text-shadow="1pt 1pt" fo:font-weight="bold" style:font-size-asian="10pt" style:font-weight-asian="bold" style:font-size-complex="10pt" style:font-weight-complex="bold"/>
    </style:style>
    <style:style style:name="T10" style:family="text">
      <style:text-properties fo:color="#000000" fo:font-family="Andalus" style:font-pitch="variable" fo:font-size="10.5pt" style:font-size-asian="10.5pt" style:font-size-complex="10.5pt"/>
    </style:style>
    <style:style style:name="T11" style:family="text">
      <style:text-properties fo:font-family="Andalus" style:font-pitch="variable" fo:font-size="10.5pt" style:font-size-asian="10.5pt" style:font-size-complex="10.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64cm" text:min-label-width="-1.64cm" text:min-label-distance="1.6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8.875cm" svg:height="3.001cm" svg:x="0.362cm" svg:y="0.497cm">
          <text:p text:style-name="P2"/>
        </draw:rect>
        <draw:rect draw:style-name="gr2" draw:text-style-name="P1" draw:layer="layout" svg:width="7.92cm" svg:height="2.5cm" svg:x="0.844cm" svg:y="0.202cm">
          <text:p text:style-name="P2"/>
        </draw:rect>
        <draw:frame draw:style-name="gr3" draw:text-style-name="P5" draw:layer="layout" svg:width="10.19cm" svg:height="4.335cm" svg:x="8.738cm" svg:y="0cm">
          <draw:text-box>
            <text:p text:style-name="P2"><text:span text:style-name="T1">Yannick MOTTIER</text:span></text:p>
            <text:p text:style-name="P2"><text:span text:style-name="T2">Surgeat -24210 GABILLOU</text:span></text:p>
            <text:p text:style-name="P2"><text:span text:style-name="T3"/></text:p>
            <text:p text:style-name="P2"><text:span text:style-name="T4">n° siret : 419 449 830 00068</text:span></text:p>
            <text:p text:style-name="P2"><text:span text:style-name="T4">code ape : 454DB</text:span></text:p>
            <text:p text:style-name="P2"><text:span text:style-name="T5"/></text:p>
            <text:p text:style-name="P3"><text:span text:style-name="T6"/></text:p>
            <text:p text:style-name="P4"><text:span text:style-name="T7"><text:s text:c="3"/></text:span><text:span text:style-name="T8"><text:s text:c="22"/></text:span></text:p>
            <text:p text:style-name="P3"><text:span text:style-name="T7"><text:s text:c="36"/></text:span></text:p>
            <text:p text:style-name="P2"/>
          </draw:text-box>
        </draw:frame>
        <draw:frame draw:style-name="gr4" draw:text-style-name="P6" draw:layer="layout" svg:width="8.228cm" svg:height="0.628cm" svg:x="0.623cm" svg:y="2.57cm">
          <draw:text-box>
            <text:p text:style-name="P2"><text:span text:style-name="T9">Animation et Reconstitution Historique</text:span></text:p>
          </draw:text-box>
        </draw:frame>
        <draw:frame draw:style-name="gr5" draw:text-style-name="P8" draw:layer="layout" svg:width="5.569cm" svg:height="1.94cm" svg:x="13.659cm" svg:y="1.758cm">
          <draw:text-box>
            <text:p text:style-name="P7"><text:span text:style-name="T10"><text:a xlink:href="mailto:yannick.mottier@aufildumetal.fr">yannick.mottier@aufildumetal.fr</text:a></text:span><text:span text:style-name="T10"> </text:span></text:p>
            <text:p text:style-name="P7"><text:span text:style-name="T10"><text:a xlink:href="http://www.aufildumetal.fr/">http://www.aufildumetal.fr</text:a></text:span></text:p>
            <text:p text:style-name="P7"><text:span text:style-name="T11">tél : 05 53 45 58 07</text:span></text:p>
          </draw:text-box>
        </draw:frame>
        <draw:line draw:style-name="gr6" draw:text-style-name="P1" draw:layer="layout" svg:x1="0cm" svg:y1="2.942cm" svg:x2="0.751cm" svg:y2="2.943cm">
          <text:p text:style-name="P2"/>
        </draw:line>
        <draw:line draw:style-name="gr6" draw:text-style-name="P1" draw:layer="layout" svg:x1="8.803cm" svg:y1="2.937cm" svg:x2="19.233cm" svg:y2="2.932cm">
          <text:p text:style-name="P2"/>
        </draw:line>
        <draw:frame draw:style-name="gr7" draw:text-style-name="P1" draw:layer="layout" svg:width="7.762cm" svg:height="2.315cm" svg:x="0.916cm" svg:y="0.216cm">
          <draw:image xlink:href="Pictures/1000000000000352000000FBFC5542A6.png" xlink:type="simple" xlink:show="embed" xlink:actuate="onLoad">
            <text:p text:style-name="P2"/>
          </draw:image>
        </draw:frame>
        <draw:rect draw:style-name="gr1" draw:text-style-name="P1" draw:layer="layout" svg:width="18.875cm" svg:height="3.001cm" svg:x="0.363cm" svg:y="0.498cm">
          <text:p text:style-name="P2"/>
        </draw:rect>
        <draw:rect draw:style-name="gr2" draw:text-style-name="P1" draw:layer="layout" svg:width="7.92cm" svg:height="2.5cm" svg:x="0.845cm" svg:y="0.203cm">
          <text:p text:style-name="P2"/>
        </draw:rect>
        <draw:frame draw:style-name="gr3" draw:text-style-name="P5" draw:layer="layout" svg:width="10.19cm" svg:height="4.335cm" svg:x="8.739cm" svg:y="0.001cm">
          <draw:text-box>
            <text:p text:style-name="P2"><text:span text:style-name="T1">Yannick MOTTIER</text:span></text:p>
            <text:p text:style-name="P2"><text:span text:style-name="T2">Surgeat -24210 GABILLOU</text:span></text:p>
            <text:p text:style-name="P2"><text:span text:style-name="T3"/></text:p>
            <text:p text:style-name="P2"><text:span text:style-name="T4">n° siret : 419 449 830 00068</text:span></text:p>
            <text:p text:style-name="P2"><text:span text:style-name="T4">code ape : 454DB</text:span></text:p>
            <text:p text:style-name="P2"><text:span text:style-name="T5"/></text:p>
            <text:p text:style-name="P3"><text:span text:style-name="T6"/></text:p>
            <text:p text:style-name="P4"><text:span text:style-name="T7"><text:s text:c="3"/></text:span><text:span text:style-name="T8"><text:s text:c="22"/></text:span></text:p>
            <text:p text:style-name="P3"><text:span text:style-name="T7"><text:s text:c="36"/></text:span></text:p>
            <text:p text:style-name="P2"/>
          </draw:text-box>
        </draw:frame>
        <draw:frame draw:style-name="gr4" draw:text-style-name="P6" draw:layer="layout" svg:width="8.228cm" svg:height="0.628cm" svg:x="0.624cm" svg:y="2.571cm">
          <draw:text-box>
            <text:p text:style-name="P2"><text:span text:style-name="T9">Animation et Reconstitution Historique</text:span></text:p>
          </draw:text-box>
        </draw:frame>
        <draw:frame draw:style-name="gr5" draw:text-style-name="P8" draw:layer="layout" svg:width="5.569cm" svg:height="1.94cm" svg:x="13.66cm" svg:y="1.759cm">
          <draw:text-box>
            <text:p text:style-name="P7"><text:span text:style-name="T10"><text:a xlink:href="mailto:yannick.mottier@aufildumetal.fr">yannick.mottier@aufildumetal.fr</text:a></text:span><text:span text:style-name="T10"> </text:span></text:p>
            <text:p text:style-name="P7"><text:span text:style-name="T10"><text:a xlink:href="http://www.aufildumetal.fr/">http://www.aufildumetal.fr</text:a></text:span></text:p>
            <text:p text:style-name="P7"><text:span text:style-name="T11">tél : 05 53 45 58 07</text:span></text:p>
          </draw:text-box>
        </draw:frame>
        <draw:line draw:style-name="gr6" draw:text-style-name="P1" draw:layer="layout" svg:x1="0.001cm" svg:y1="2.943cm" svg:x2="0.752cm" svg:y2="2.944cm">
          <text:p text:style-name="P2"/>
        </draw:line>
        <draw:line draw:style-name="gr6" draw:text-style-name="P1" draw:layer="layout" svg:x1="8.804cm" svg:y1="2.938cm" svg:x2="19.234cm" svg:y2="2.933cm">
          <text:p text:style-name="P2"/>
        </draw:line>
        <draw:frame draw:style-name="gr7" draw:text-style-name="P1" draw:layer="layout" svg:width="7.762cm" svg:height="2.315cm" svg:x="0.917cm" svg:y="0.217cm">
          <draw:image xlink:href="Pictures/1000000000000352000000FBFC5542A6.png" xlink:type="simple" xlink:show="embed" xlink:actuate="onLoad">
            <text:p text:style-name="P2"/>
          </draw:image>
        </draw:frame>
        <draw:rect draw:style-name="gr1" draw:text-style-name="P1" draw:layer="layout" svg:width="18.875cm" svg:height="3.001cm" svg:x="0.363cm" svg:y="0.498cm">
          <text:p text:style-name="P2"/>
        </draw:rect>
        <draw:rect draw:style-name="gr2" draw:text-style-name="P1" draw:layer="layout" svg:width="7.92cm" svg:height="2.5cm" svg:x="0.845cm" svg:y="0.203cm">
          <text:p text:style-name="P2"/>
        </draw:rect>
        <draw:frame draw:style-name="gr3" draw:text-style-name="P5" draw:layer="layout" svg:width="10.19cm" svg:height="4.335cm" svg:x="8.739cm" svg:y="0.001cm">
          <draw:text-box>
            <text:p text:style-name="P2"><text:span text:style-name="T1">Yannick MOTTIER</text:span></text:p>
            <text:p text:style-name="P2"><text:span text:style-name="T2">Surgeat -24210 GABILLOU</text:span></text:p>
            <text:p text:style-name="P2"><text:span text:style-name="T3"/></text:p>
            <text:p text:style-name="P2"><text:span text:style-name="T4">n° siret : 419 449 830 00068</text:span></text:p>
            <text:p text:style-name="P2"><text:span text:style-name="T4">code ape : 454DB</text:span></text:p>
            <text:p text:style-name="P2"><text:span text:style-name="T5"/></text:p>
            <text:p text:style-name="P3"><text:span text:style-name="T6"/></text:p>
            <text:p text:style-name="P4"><text:span text:style-name="T7"><text:s text:c="3"/></text:span><text:span text:style-name="T8"><text:s text:c="22"/></text:span></text:p>
            <text:p text:style-name="P3"><text:span text:style-name="T7"><text:s text:c="36"/></text:span></text:p>
            <text:p text:style-name="P2"/>
          </draw:text-box>
        </draw:frame>
        <draw:frame draw:style-name="gr4" draw:text-style-name="P6" draw:layer="layout" svg:width="8.228cm" svg:height="0.628cm" svg:x="0.624cm" svg:y="2.571cm">
          <draw:text-box>
            <text:p text:style-name="P2"><text:span text:style-name="T9">Animation et Reconstitution Historique</text:span></text:p>
          </draw:text-box>
        </draw:frame>
        <draw:frame draw:style-name="gr5" draw:text-style-name="P8" draw:layer="layout" svg:width="5.569cm" svg:height="1.94cm" svg:x="13.66cm" svg:y="1.759cm">
          <draw:text-box>
            <text:p text:style-name="P7"><text:span text:style-name="T10"><text:a xlink:href="mailto:yannick.mottier@aufildumetal.fr">yannick.mottier@aufildumetal.fr</text:a></text:span><text:span text:style-name="T10"> </text:span></text:p>
            <text:p text:style-name="P7"><text:span text:style-name="T10"><text:a xlink:href="http://www.aufildumetal.fr/">http://www.aufildumetal.fr</text:a></text:span></text:p>
            <text:p text:style-name="P7"><text:span text:style-name="T11">tél : 05 53 45 58 07</text:span></text:p>
          </draw:text-box>
        </draw:frame>
        <draw:line draw:style-name="gr6" draw:text-style-name="P1" draw:layer="layout" svg:x1="0.001cm" svg:y1="2.943cm" svg:x2="0.752cm" svg:y2="2.944cm">
          <text:p text:style-name="P2"/>
        </draw:line>
        <draw:line draw:style-name="gr6" draw:text-style-name="P1" draw:layer="layout" svg:x1="8.804cm" svg:y1="2.938cm" svg:x2="19.234cm" svg:y2="2.933cm">
          <text:p text:style-name="P2"/>
        </draw:line>
        <draw:frame draw:style-name="gr7" draw:text-style-name="P1" draw:layer="layout" svg:width="7.762cm" svg:height="2.315cm" svg:x="0.917cm" svg:y="0.217cm">
          <draw:image xlink:href="Pictures/1000000000000352000000FBFC5542A6.png" xlink:type="simple" xlink:show="embed" xlink:actuate="onLoad">
            <text:p text:style-name="P2"/>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_32_0" draw:display-name="20" draw:style="linear" draw:start-color="#999999" draw:end-color="#ffffff" draw:start-intensity="100%" draw:end-intensity="100%" draw:angle="3590" draw:border="0%"/>
    <draw:gradient draw:name="Gradient_20_1" draw:display-name="Gradient 1" draw:style="linear" draw:start-color="#000000" draw:end-color="#ffffff" draw:start-intensity="100%" draw:end-intensity="100%" draw:angle="0" draw:border="0%"/>
    <draw:hatch draw:name="Black_20_0_20_Degrees" draw:display-name="Black 0 Degrees" draw:style="single" draw:color="#999999" draw:distance="0.2cm" draw:rotation="0"/>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