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P2" style:parent-style-name="Normal" style:family="paragraph">
      <style:paragraph-properties fo:margin-bottom="0in" fo:line-height="150%"/>
    </style:style>
    <style:style style:name="T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P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</style:style>
    <style:style style:name="T3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bottom="0in"/>
    </style:style>
    <style:style style:name="T43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bottom="0in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fo:margin-bottom="0in" fo:line-height="150%"/>
    </style:style>
    <style:style style:name="T6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1312" draw:style-name="a0" draw:name="Image 2" text:anchor-type="paragraph" svg:x="-0.36667in" svg:y="-0.62083in" svg:width="1.55208in" svg:height="1.275in" style:rel-width="scale" style:rel-height="scale"><draw:image xlink:href="media/image1.emf" xlink:type="simple" xlink:show="embed" xlink:actuate="onLoad"/><svg:desc/></draw:frame></text:span></text:p>
      <text:p text:style-name="P4">Liste des hébergements<text:s/>pour votre venue en ANJOU</text:p>
      <text:p text:style-name="P5"/>
      <text:p text:style-name="P6"/>
      <text:p text:style-name="P7">Gîte – Place de l’Eglise – 49250 St-Rémy la Varenne (19,50 € La nuitée°</text:p>
      <text:p text:style-name="P8">Tél. 02 41 54 31 87 – 06 83 51 35 91</text:p>
      <text:p text:style-name="P9"/>
      <text:p text:style-name="P10">Chambre d’hôte<text:s/>La petite Echauguette <text:s/>(75 € - petit déjeuner compris)</text:p>
      <text:p text:style-name="P11">49250 St-Mathurin <text:s/>- 4, rue du Port la vallée</text:p>
      <text:p text:style-name="P12">(tél. 06 20 71 23 18)</text:p>
      <text:p text:style-name="P13"/>
      <text:p text:style-name="P14">Chambre d’hôte le Chalet – (75 € - petit déjeuner compris)</text:p>
      <text:p text:style-name="P15">49140 Sermaise<text:s/>– 10, rue de la Mairie</text:p>
      <text:p text:style-name="P16">(Tél. 06 70 76 15 97 – 02 41 82 29 71)</text:p>
      <text:p text:style-name="P17"/>
      <text:p text:style-name="P18">Chambre d’hôte la Petite taupinière (70 € - petit déjeuner compris)</text:p>
      <text:p text:style-name="P19">« Gruteau » 49630 Mazé Milon</text:p>
      <text:p text:style-name="P20">Tél <text:s/>02 41 54 29 89</text:p>
      <text:p text:style-name="P21"/>
      <text:p text:style-name="P22">Chambre d’hôte – Cottage angevin (55 € + 7,50 € petit déjeuner)</text:p>
      <text:p text:style-name="P23">12, rue neuve – 49630 Mazé Milon</text:p>
      <text:p text:style-name="P24">Tél 02 41 74 97 15</text:p>
      <text:p text:style-name="P25"/>
      <text:p text:style-name="P26"><text:span text:style-name="T27">CHAMBRE D’HOTE</text:span><text:span text:style-name="T28"><text:s/></text:span><text:span text:style-name="T29"><text:s/>-<text:s/></text:span><text:span text:style-name="T30">Prix par nuit à partir de<text:s/></text:span><text:span text:style-name="T31">68/75 € (petit déjeuner compris)</text:span></text:p>
      <text:p text:style-name="P32">Rive gauche</text:p>
      <text:p text:style-name="P33">Le Gué de Mazé, Mazé<text:s/>Milon<text:s/>49630<text:s/>- <text:s/>venant de Mazé, juste après le pont à gauche<text:s/></text:p>
      <text:p text:style-name="P34">Téléphone:02<text:s/>41<text:s/>66<text:s/>67<text:s/>93<text:s/></text:p>
      <text:p text:style-name="P35"/>
      <text:p text:style-name="P36"><text:span text:style-name="T37">CHAMBRE D’HOTE</text:span><text:span text:style-name="T38"><text:s/></text:span><text:span text:style-name="T39"><text:s/>La petite ferme - <text:s/></text:span><text:span text:style-name="T40">à partir de<text:s/></text:span><text:span text:style-name="T41">64 €</text:span></text:p>
      <text:p text:style-name="P42"><text:span text:style-name="T43">C</text:span><text:span text:style-name="T44">édric et Sandrine A</text:span><text:span text:style-name="T45">NCIAUX</text:span><text:span text:style-name="T46"><text:s text:c="3"/></text:span></text:p>
      <text:p text:style-name="P47">Adresse :<text:s/>Lieu Dit Gruteau<text:line-break/>Maze<text:s/>Milon<text:s/>49630</text:p>
      <text:p text:style-name="P48">Téléphone : 06<text:s/>85<text:s/>59<text:s/>92<text:s/>49 ou 02 41 48 82 14</text:p>
      <text:p text:style-name="P49"/>
      <text:p text:style-name="P50"><text:span text:style-name="T51">A</text:span><text:span text:style-name="T52">U BEC<text:s/></text:span><text:span text:style-name="T53">S</text:span><text:span text:style-name="T54">ALE <text:s/>(2 étoiles) hôtel restaurant</text:span><text:span text:style-name="T55"><text:s text:c="2"/>(</text:span><text:span text:style-name="T56">63</text:span><text:span text:style-name="T57"><text:s/>€</text:span><text:span text:style-name="T58"><text:s/>+ Petit déjeuner 9 €)</text:span></text:p>
      <text:p text:style-name="P59">Le port Saint Maur, 49250 MÉNITRÉ<text:s/></text:p>
      <text:list text:style-name="LFO1" text:continue-numbering="true">
        <text:list-item>
          <text:p text:style-name="P60"><text:span text:style-name="T61">tél : .02 41 45 63 56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badge" style:display-name="badge" style:family="text" style:parent-style-name="Policepardéfau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coord-contact-libel" style:display-name="coord-contact-libel" style:family="text" style:parent-style-name="Policepardéfaut"/>
    <style:style style:name="pro-title" style:display-name="pro-title" style:family="text" style:parent-style-name="Policepardéfaut"/>
    <style:style style:name="coord-adress" style:display-name="coord-adres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value" style:display-name="value" style:family="text" style:parent-style-name="Policepardéfaut"/>
    <style:style style:name="num-tel-label" style:display-name="num-tel-label" style:family="text" style:parent-style-name="Policepardéfaut"/>
    <style:style style:name="coord-numero" style:display-name="coord-numero" style:family="text" style:parent-style-name="Policepardéfau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Utilisateur</dc:creator>
    <meta:creation-date>2018-08-21T09:16:00Z</meta:creation-date>
    <dc:date>2018-08-21T09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72" meta:row-count="8" meta:non-whitespace-character-count="994"/>
  </office:meta>
</office:document-meta>
</file>