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Tahoma,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style>
    <style:style style:name="P2" style:family="paragraph" style:parent-style-name="Text_20_body">
      <style:paragraph-properties fo:margin-left="0.265cm" fo:margin-right="0.265cm" fo:margin-top="0cm" fo:margin-bottom="0cm" fo:orphans="2" fo:widows="2" fo:text-indent="0cm" style:auto-text-indent="false" fo:padding="0cm" fo:border="none"/>
    </style:style>
    <style:style style:name="P3" style:family="paragraph" style:parent-style-name="Text_20_body">
      <style:paragraph-properties fo:margin-left="0.265cm" fo:margin-right="0.265cm" fo:margin-top="0cm" fo:margin-bottom="0cm" fo:text-align="start" style:justify-single-word="false" fo:orphans="2" fo:widows="2" fo:text-indent="0cm" style:auto-text-indent="false" fo:padding="0cm" fo:border="none"/>
    </style:style>
    <style:style style:name="P4"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5" style:family="paragraph" style:parent-style-name="Text_20_body">
      <style:paragraph-properties fo:margin-left="0.265cm" fo:margin-right="0.265cm" fo:margin-top="0cm" fo:margin-bottom="0cm" fo:orphans="2" fo:widows="2"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6" style:family="paragraph" style:parent-style-name="Text_20_body">
      <style:paragraph-properties fo:margin-left="0.265cm" fo:margin-right="0.265cm" fo:margin-top="0cm" fo:margin-bottom="0cm" fo:orphans="2" fo:widows="2" fo:text-indent="0cm" style:auto-text-indent="false" fo:padding="0cm" fo:border="none"/>
      <style:text-properties fo:font-variant="normal" fo:text-transform="none" fo:color="#223322" style:font-name="Arial" fo:font-size="10.5pt" fo:letter-spacing="normal" fo:font-style="normal" fo:font-weight="bold" style:font-size-asian="10.5pt" style:font-weight-asian="bold" style:font-size-complex="10.5pt" style:font-weight-complex="bold"/>
    </style:style>
    <style:style style:name="P7"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style:text-underline-style="solid" style:text-underline-width="auto" style:text-underline-color="font-color" fo:font-weight="bold" style:font-size-asian="10.5pt" style:font-size-complex="10.5pt"/>
    </style:style>
    <style:style style:name="P8"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9"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10" style:family="paragraph" style:parent-style-name="Text_20_body">
      <style:paragraph-properties fo:margin-left="0.265cm" fo:margin-right="0.265cm" fo:margin-top="0cm" fo:margin-bottom="0cm" fo:orphans="2" fo:widows="2" fo:text-indent="0cm" style:auto-text-indent="false" fo:padding="0cm" fo:border="none"/>
      <style:text-properties fo:font-variant="normal" fo:text-transform="none" fo:color="#000000"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1"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text-properties style:font-name="Arial" fo:font-size="10.5pt" style:font-size-asian="10.5pt" style:font-size-complex="10.5pt"/>
    </style:style>
    <style:style style:name="P12" style:family="paragraph" style:parent-style-name="Text_20_body">
      <style:paragraph-properties fo:margin-left="0.265cm" fo:margin-right="0.265cm" fo:margin-top="0.265cm" fo:margin-bottom="0.265cm" fo:text-align="justify" style:justify-single-word="false" fo:orphans="2" fo:widows="2" fo:text-indent="0cm" style:auto-text-indent="false" fo:padding="0cm" fo:border="none"/>
      <style:text-properties fo:font-variant="normal" fo:text-transform="none" fo:color="#000000" style:font-name="Arial" fo:font-size="10.5pt" fo:letter-spacing="normal" style:font-size-asian="10.5pt" style:font-size-complex="10.5pt"/>
    </style:style>
    <style:style style:name="P13" style:family="paragraph" style:parent-style-name="Text_20_body">
      <style:paragraph-properties fo:margin-left="0cm" fo:margin-right="0cm" fo:margin-top="0cm" fo:margin-bottom="0cm" fo:text-indent="0cm" style:auto-text-indent="false" fo:padding="0cm" fo:border="none"/>
      <style:text-properties style:font-name="Arial" fo:font-size="10.5pt" style:font-size-asian="10.5pt" style:font-size-complex="10.5pt"/>
    </style:style>
    <style:style style:name="P1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0.5pt" fo:letter-spacing="normal" style:font-size-asian="10.5pt" style:font-size-complex="10.5pt"/>
    </style:style>
    <style:style style:name="P16" style:family="paragraph" style:parent-style-name="Text_20_body">
      <style:paragraph-properties fo:margin-left="0cm" fo:margin-right="0cm" fo:margin-top="0cm" fo:margin-bottom="0cm" fo:text-indent="0cm" style:auto-text-indent="false" fo:padding="0cm" fo:border="none"/>
      <style:text-properties fo:color="#000000" style:font-name="Arial" fo:font-size="10.5pt" style:font-size-asian="10.5pt" style:font-size-complex="10.5pt"/>
    </style:style>
    <style:style style:name="P17" style:family="paragraph" style:parent-style-name="Text_20_body">
      <style:paragraph-properties fo:margin-left="0cm" fo:margin-right="0cm" fo:text-indent="0cm" style:auto-text-indent="false"/>
      <style:text-properties fo:color="#000000" style:font-name="Arial" fo:font-size="10.5pt" style:font-size-asian="10.5pt" style:font-size-complex="10.5pt"/>
    </style:style>
    <style:style style:name="P18" style:family="paragraph" style:parent-style-name="Text_20_body" style:master-page-name="">
      <style:paragraph-properties fo:margin-left="-0.026cm" fo:margin-right="0.265cm" fo:margin-top="0cm" fo:margin-bottom="0cm" fo:text-align="start" style:justify-single-word="false" fo:orphans="2" fo:widows="2" fo:text-indent="0cm" style:auto-text-indent="false" style:page-number="auto" fo:padding="0cm" fo:border="none"/>
      <style:text-properties fo:font-variant="normal" fo:text-transform="none" fo:color="#223322" style:font-name="Arial" fo:font-size="10.5pt" fo:letter-spacing="normal" fo:font-style="normal" fo:font-weight="bold" style:font-size-asian="10.5pt" style:font-size-complex="10.5pt"/>
    </style:style>
    <style:style style:name="P19" style:family="paragraph" style:parent-style-name="Text_20_body" style:master-page-name="">
      <style:paragraph-properties fo:margin-left="-0.026cm" fo:margin-right="0.265cm" fo:margin-top="0cm" fo:margin-bottom="0cm" fo:text-align="justify" style:justify-single-word="false" fo:orphans="2" fo:widows="2" fo:text-indent="0cm" style:auto-text-indent="false" style:page-number="auto" fo:padding="0cm" fo:border="none"/>
      <style:text-properties fo:font-variant="normal" fo:text-transform="none" fo:color="#223322" style:font-name="Arial" fo:font-size="10.5pt" fo:letter-spacing="normal" fo:font-style="normal" fo:font-weight="normal" style:font-size-asian="10.5pt" style:font-size-complex="10.5pt"/>
    </style:style>
    <style:style style:name="P20"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21"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22"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style>
    <style:style style:name="P23"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text-properties style:font-name="Arial" fo:font-size="10.5pt" style:font-size-asian="10.5pt" style:font-size-complex="10.5pt"/>
    </style:style>
    <style:style style:name="P24" style:family="paragraph" style:parent-style-name="Text_20_body" style:master-page-name="">
      <style:paragraph-properties fo:margin-left="0.026cm" fo:margin-right="0.265cm" fo:margin-top="0cm" fo:margin-bottom="0cm" fo:text-align="justify" style:justify-single-word="false" fo:orphans="2" fo:widows="2" fo:text-indent="0cm" style:auto-text-indent="false" style:page-number="auto" fo:padding="0cm" fo:border="none"/>
      <style:text-properties style:font-name="Arial" fo:font-size="10.5pt" style:font-size-asian="10.5pt" style:font-size-complex="10.5pt"/>
    </style:style>
    <style:style style:name="P25" style:family="paragraph" style:parent-style-name="Text_20_body" style:master-page-name="">
      <style:paragraph-properties fo:margin-left="0.026cm" fo:margin-right="0.265cm" fo:margin-top="0cm" fo:margin-bottom="0cm" fo:text-align="justify" style:justify-single-word="false" fo:orphans="2" fo:widows="2" fo:text-indent="0cm" style:auto-text-indent="false" style:page-number="auto" fo:padding="0cm" fo:border="none"/>
      <style:text-properties fo:font-variant="normal" fo:text-transform="none" fo:color="#223322" style:font-name="Arial" fo:font-size="10.5pt" fo:letter-spacing="normal" fo:font-style="normal" fo:font-weight="normal" style:font-size-asian="10.5pt" style:font-size-complex="10.5pt"/>
    </style:style>
    <style:style style:name="P26" style:family="paragraph" style:parent-style-name="Standard">
      <style:paragraph-properties fo:margin-left="0.026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bold" style:font-size-asian="10.5pt" style:font-weight-asian="bold" style:font-size-complex="10.5pt" style:font-weight-complex="bold"/>
    </style:style>
    <style:style style:name="P27"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28"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bold" style:font-size-asian="10.5pt" style:font-weight-asian="bold" style:font-size-complex="10.5pt" style:font-weight-complex="bold"/>
    </style:style>
    <style:style style:name="P29"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1" fo:font-size="9.75pt" fo:letter-spacing="normal" fo:font-style="normal" fo:font-weight="normal" style:font-size-asian="10.5pt" style:font-size-complex="10.5pt"/>
    </style:style>
    <style:style style:name="P30" style:family="paragraph" style:parent-style-name="Text_20_body">
      <style:paragraph-properties fo:margin-left="0.026cm" fo:margin-right="0.265cm" fo:margin-top="0cm" fo:margin-bottom="0cm" fo:text-align="justify"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31" style:family="paragraph" style:parent-style-name="Text_20_body">
      <style:paragraph-properties fo:margin-left="0.026cm" fo:margin-right="0.265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223322" style:font-name="Arial" fo:font-size="10.5pt" fo:letter-spacing="normal" fo:font-style="normal" fo:font-weight="normal" fo:background-color="#ffffff" style:font-size-asian="10.5pt" style:font-size-complex="10.5pt"/>
    </style:style>
    <style:style style:name="P32" style:family="paragraph" style:parent-style-name="Text_20_body" style:master-page-name="">
      <style:paragraph-properties fo:margin-left="-0.053cm" fo:margin-right="0cm" fo:margin-top="0cm" fo:margin-bottom="0cm" fo:text-indent="0cm" style:auto-text-indent="false" style:page-number="auto" fo:padding="0cm" fo:border="none"/>
    </style:style>
    <style:style style:name="P33" style:family="paragraph" style:parent-style-name="Text_20_body" style:master-page-name="">
      <style:paragraph-properties fo:margin-left="0.079cm" fo:margin-right="0.265cm" fo:margin-top="0cm" fo:margin-bottom="0cm" fo:text-align="justify" style:justify-single-word="false" fo:orphans="2" fo:widows="2" fo:text-indent="0cm" style:auto-text-indent="false" style:page-number="auto" fo:padding="0cm" fo:border="none"/>
    </style:style>
    <style:style style:name="P34" style:family="paragraph" style:parent-style-name="Text_20_body">
      <style:paragraph-properties fo:margin-left="0.079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35" style:family="paragraph" style:parent-style-name="Text_20_body">
      <style:paragraph-properties fo:margin-left="-0.053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36" style:family="paragraph" style:parent-style-name="Text_20_body">
      <style:paragraph-properties fo:margin-left="0.053cm" fo:margin-right="0.265cm" fo:margin-top="0cm" fo:margin-bottom="0cm" fo:text-align="justify" style:justify-single-word="false" fo:orphans="2" fo:widows="2" fo:text-indent="0cm" style:auto-text-indent="false" fo:padding="0cm" fo:border="none">
        <style:tab-stops>
          <style:tab-stop style:position="0.053cm"/>
        </style:tab-stops>
      </style:paragraph-properties>
      <style:text-properties fo:font-variant="normal" fo:text-transform="none" fo:color="#223322" style:font-name="Arial" fo:font-size="10.5pt" fo:letter-spacing="normal" fo:font-style="normal" fo:font-weight="normal" style:font-size-asian="10.5pt" style:font-size-complex="10.5pt"/>
    </style:style>
    <style:style style:name="P37" style:family="paragraph" style:parent-style-name="Text_20_body">
      <style:paragraph-properties fo:margin-left="0.053cm" fo:margin-right="0.265cm" fo:margin-top="0cm" fo:margin-bottom="0cm" fo:text-align="justify" style:justify-single-word="false" fo:orphans="2" fo:widows="2" fo:text-indent="0cm" style:auto-text-indent="false" fo:padding="0cm" fo:border="none">
        <style:tab-stops>
          <style:tab-stop style:position="0.053cm"/>
        </style:tab-stops>
      </style:paragraph-properties>
      <style:text-properties fo:font-variant="normal" fo:text-transform="none" fo:color="#223322" style:font-name="Arial" fo:font-size="10.5pt" fo:letter-spacing="normal" fo:font-style="normal" style:text-underline-style="none" fo:font-weight="bold" style:font-size-asian="10.5pt" style:font-weight-asian="bold" style:font-size-complex="10.5pt" style:font-weight-complex="bold"/>
    </style:style>
    <style:style style:name="P38" style:family="paragraph" style:parent-style-name="Text_20_body" style:master-page-name="">
      <style:paragraph-properties fo:margin-left="0.053cm" fo:margin-right="0.265cm" fo:margin-top="0cm" fo:margin-bottom="0cm" fo:text-align="justify" style:justify-single-word="false" fo:orphans="2" fo:widows="2" fo:text-indent="0cm" style:auto-text-indent="false" style:page-number="auto" fo:padding="0cm" fo:border="none">
        <style:tab-stops>
          <style:tab-stop style:position="0.053cm"/>
        </style:tab-stops>
      </style:paragraph-properties>
      <style:text-properties fo:font-variant="normal" fo:text-transform="none" fo:color="#223322" style:font-name="Arial" fo:font-size="10.5pt" fo:letter-spacing="normal" fo:font-style="normal" fo:font-weight="normal" style:font-size-asian="10.5pt" style:font-size-complex="10.5pt"/>
    </style:style>
    <style:style style:name="P39" style:family="paragraph" style:parent-style-name="Text_20_body">
      <style:paragraph-properties fo:margin-left="0cm" fo:margin-right="0.794cm" fo:margin-top="0cm" fo:margin-bottom="0cm" fo:orphans="2" fo:widows="2" fo:text-indent="0cm" style:auto-text-indent="false" fo:background-color="transparent" fo:padding="0cm" fo:border="none">
        <style:background-image/>
      </style:paragraph-properties>
    </style:style>
    <style:style style:name="P40" style:family="paragraph" style:parent-style-name="Text_20_body">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41" style:family="paragraph" style:parent-style-name="Text_20_body">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42" style:family="paragraph" style:parent-style-name="Text_20_body">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style:text-underline-style="solid" style:text-underline-width="auto" style:text-underline-color="font-color" fo:font-weight="normal" style:font-size-asian="10.5pt" style:font-size-complex="10.5pt"/>
    </style:style>
    <style:style style:name="P43" style:family="paragraph" style:parent-style-name="Text_20_body" style:master-page-name="">
      <style:paragraph-properties fo:margin-left="0cm" fo:margin-right="0.794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44" style:family="paragraph" style:parent-style-name="Text_20_body">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45" style:family="paragraph" style:parent-style-name="Text_20_body">
      <style:paragraph-properties fo:margin-left="0cm" fo:margin-right="2.381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46" style:family="paragraph" style:parent-style-name="Text_20_body">
      <style:paragraph-properties fo:margin-left="0cm" fo:margin-right="2.381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47" style:family="paragraph" style:parent-style-name="Text_20_body" style:master-page-name="">
      <style:paragraph-properties fo:margin-left="0.37cm" fo:margin-right="0.265cm" fo:margin-top="0cm" fo:margin-bottom="0cm" fo:text-align="center" style:justify-single-word="false" fo:orphans="2" fo:widows="2" fo:text-indent="0cm" style:auto-text-indent="false" style:page-number="auto" fo:background-color="transparent" fo:padding="0cm" fo:border="none">
        <style:background-image/>
      </style:paragraph-properties>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48" style:family="paragraph" style:parent-style-name="Text_20_body" style:master-page-name="">
      <style:paragraph-properties fo:margin-left="0cm" fo:margin-right="0.265cm" fo:margin-top="0cm" fo:margin-bottom="0cm" fo:text-align="justify" style:justify-single-word="false" fo:orphans="2" fo:widows="2" fo:text-indent="0cm" style:auto-text-indent="false" style:page-number="auto" fo:padding="0cm" fo:border="none"/>
      <style:text-properties fo:font-variant="normal" fo:text-transform="none" fo:color="#223322"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49" style:family="paragraph" style:parent-style-name="Text_20_body" style:master-page-name="">
      <style:paragraph-properties fo:margin-left="1.773cm" fo:margin-right="1.588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555555" style:font-name="Arial" fo:font-size="10.5pt" fo:letter-spacing="normal" fo:font-style="normal" fo:font-weight="normal" style:font-size-asian="10.5pt" style:font-size-complex="10.5pt"/>
    </style:style>
    <style:style style:name="P50" style:family="paragraph" style:parent-style-name="Text_20_body" style:master-page-name="">
      <style:paragraph-properties fo:margin-left="0.847cm" fo:margin-right="1.588cm" fo:margin-top="0cm" fo:margin-bottom="0cm" fo:orphans="2" fo:widows="2" fo:text-indent="0cm" style:auto-text-indent="false" style:page-number="auto" fo:background-color="transparent" fo:padding="0cm" fo:border="none">
        <style:tab-stops>
          <style:tab-stop style:position="0cm"/>
        </style:tab-stops>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51" style:family="paragraph" style:parent-style-name="Text_20_body" style:master-page-name="">
      <style:paragraph-properties fo:margin-left="0.847cm" fo:margin-right="1.588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size-complex="10.5pt"/>
    </style:style>
    <style:style style:name="P52" style:family="paragraph" style:parent-style-name="Text_20_body">
      <style:paragraph-properties fo:margin-left="0.82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53" style:family="paragraph" style:parent-style-name="Text_20_body" style:master-page-name="">
      <style:paragraph-properties fo:margin-left="0.82cm" fo:margin-right="1.588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size-complex="10.5pt"/>
    </style:style>
    <style:style style:name="P54" style:family="paragraph" style:parent-style-name="Text_20_body" style:master-page-name="">
      <style:paragraph-properties fo:margin-left="0.794cm" fo:margin-right="0.794cm" fo:margin-top="0cm" fo:margin-bottom="0cm" fo:orphans="2" fo:widows="2" fo:text-indent="0cm" style:auto-text-indent="false" style:page-number="auto" fo:background-color="transparent" fo:padding="0cm" fo:border="none">
        <style:tab-stops>
          <style:tab-stop style:position="0cm"/>
        </style:tab-stops>
        <style:background-image/>
      </style:paragraph-properties>
      <style:text-properties fo:font-variant="normal" fo:text-transform="none" fo:color="#000000" style:font-name="Arial" fo:font-size="10.5pt" fo:letter-spacing="normal" fo:font-style="normal" fo:font-weight="bold" style:font-size-asian="10.5pt" style:font-size-complex="10.5pt"/>
    </style:style>
    <style:style style:name="P55" style:family="paragraph" style:parent-style-name="Text_20_body">
      <style:paragraph-properties fo:margin-top="0cm" fo:margin-bottom="0cm" fo:orphans="2" fo:widows="2"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56" style:family="paragraph" style:parent-style-name="Text_20_body" style:master-page-name="">
      <style:paragraph-properties fo:margin-left="0.794cm" fo:margin-right="0cm" fo:margin-top="0cm" fo:margin-bottom="0cm" fo:text-indent="0cm" style:auto-text-indent="false" style:page-number="auto" fo:padding="0cm" fo:border="none"/>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57" style:family="paragraph" style:parent-style-name="Text_20_body" style:master-page-name="">
      <style:paragraph-properties fo:margin-left="0.926cm" fo:margin-right="0.794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58" style:family="paragraph" style:parent-style-name="Text_20_body">
      <style:paragraph-properties fo:margin-left="0.926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59" style:family="paragraph" style:parent-style-name="Text_20_body" style:master-page-name="">
      <style:paragraph-properties fo:margin-left="1.826cm" fo:margin-right="1.588cm" fo:margin-top="0cm" fo:margin-bottom="0cm" fo:orphans="2" fo:widows="2" fo:text-indent="0cm" style:auto-text-indent="false" style:page-number="auto" fo:background-color="transparent" fo:padding="0cm" fo:border="none">
        <style:tab-stops>
          <style:tab-stop style:position="0.9cm"/>
        </style:tab-stops>
        <style:background-image/>
      </style:paragraph-properties>
      <style:text-properties fo:font-variant="normal" fo:text-transform="none" fo:color="#555555" style:font-name="Arial" fo:font-size="10.5pt" fo:letter-spacing="normal" fo:font-style="normal" fo:font-weight="normal" style:font-size-asian="10.5pt" style:font-size-complex="10.5pt"/>
    </style:style>
    <style:style style:name="P60" style:family="paragraph" style:parent-style-name="Text_20_body" style:master-page-name="">
      <style:paragraph-properties fo:margin-left="1.799cm" fo:margin-right="2.381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555555" style:font-name="Arial" fo:font-size="10.5pt" fo:letter-spacing="normal" fo:font-style="normal" fo:font-weight="normal" style:font-size-asian="10.5pt" style:font-size-complex="10.5pt"/>
    </style:style>
    <style:style style:name="P61" style:family="paragraph" style:parent-style-name="Text_20_body">
      <style:paragraph-properties fo:margin-left="0.794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Arial" fo:font-size="10.5pt" fo:letter-spacing="normal" fo:font-style="normal" fo:font-weight="normal" style:font-size-asian="10.5pt" style:font-size-complex="10.5pt"/>
    </style:style>
    <style:style style:name="P62" style:family="paragraph" style:parent-style-name="Text_20_body" style:master-page-name="">
      <style:paragraph-properties fo:margin-left="1.852cm" fo:margin-right="0.794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63" style:family="paragraph" style:parent-style-name="Text_20_body" style:master-page-name="">
      <style:paragraph-properties fo:margin-left="0.291cm" fo:margin-right="0.265cm" fo:margin-top="0cm" fo:margin-bottom="0cm" fo:text-align="justify" style:justify-single-word="false" fo:orphans="2" fo:widows="2" fo:text-indent="0cm" style:auto-text-indent="false" style:page-number="auto" fo:background-color="transparent" fo:padding="0cm" fo:border="none">
        <style:background-image/>
      </style:paragraph-properties>
      <style:text-properties fo:font-variant="normal" fo:text-transform="none" fo:color="#223322" style:font-name="Arial" fo:font-size="10.5pt" fo:letter-spacing="normal" fo:font-style="normal" fo:font-weight="normal" style:font-size-asian="10.5pt" style:font-size-complex="10.5pt"/>
    </style:style>
    <style:style style:name="P64" style:family="paragraph" style:parent-style-name="Text_20_body">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Arial" fo:font-size="10.5pt" fo:letter-spacing="normal" fo:font-style="normal" fo:font-weight="normal" style:font-size-asian="10.5pt" style:font-size-complex="10.5pt"/>
    </style:style>
    <style:style style:name="P65" style:family="paragraph" style:parent-style-name="Text_20_body" style:list-style-name="L1">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Arial" fo:font-size="10.5pt" fo:letter-spacing="normal" fo:font-style="normal" fo:font-weight="normal" style:font-size-asian="10.5pt" style:font-size-complex="10.5pt"/>
    </style:style>
    <style:style style:name="P66" style:family="paragraph" style:parent-style-name="Text_20_body" style:list-style-name="L2">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67" style:family="paragraph" style:parent-style-name="Text_20_body" style:list-style-name="L3">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68" style:family="paragraph" style:parent-style-name="Text_20_body" style:list-style-name="L4">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69" style:family="paragraph" style:parent-style-name="Text_20_body" style:list-style-name="L7">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70" style:family="paragraph" style:parent-style-name="Text_20_body" style:list-style-name="L8">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71" style:family="paragraph" style:parent-style-name="Text_20_body" style:list-style-name="L9">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72" style:family="paragraph" style:parent-style-name="Text_20_body" style:list-style-name="L10">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73" style:family="paragraph" style:parent-style-name="Text_20_body" style:list-style-name="L5">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74" style:family="paragraph" style:parent-style-name="Text_20_body" style:list-style-name="L6">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75" style:family="paragraph" style:parent-style-name="Text_20_body">
      <style:paragraph-properties fo:margin-left="0cm" fo:margin-right="0.794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size-complex="10.5pt"/>
    </style:style>
    <style:style style:name="P76" style:family="paragraph" style:parent-style-name="Text_20_body">
      <style:paragraph-properties fo:margin-left="0cm" fo:margin-right="0.794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77" style:family="paragraph" style:parent-style-name="Text_20_body" style:list-style-name="L11">
      <style:paragraph-properties fo:margin-left="0cm" fo:margin-right="0.794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78" style:family="paragraph" style:parent-style-name="Text_20_body">
      <style:paragraph-properties fo:margin-left="0cm" fo:margin-right="0.794cm" fo:margin-top="0cm" fo:margin-bottom="0cm" fo:orphans="2" fo:widows="2" fo:text-indent="0cm" style:auto-text-indent="false" fo:background-color="transparent" fo:padding="0cm" fo:border="none">
        <style:background-image/>
      </style:paragraph-properties>
    </style:style>
    <style:style style:name="P79" style:family="paragraph" style:parent-style-name="Text_20_body" style:list-style-name="L1" style:master-page-name="">
      <style:paragraph-properties fo:margin-left="-0.767cm" fo:margin-right="1.588cm" fo:margin-top="0cm" fo:margin-bottom="0cm" fo:orphans="2" fo:widows="2" fo:text-indent="0cm" style:auto-text-indent="false" style:page-number="auto"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0" style:family="paragraph" style:parent-style-name="Text_20_body">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1" style:family="paragraph" style:parent-style-name="Text_20_body" style:list-style-name="L2">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2" style:family="paragraph" style:parent-style-name="Text_20_body" style:list-style-name="L4">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3" style:family="paragraph" style:parent-style-name="Text_20_body" style:list-style-name="L5">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4" style:family="paragraph" style:parent-style-name="Text_20_body" style:list-style-name="L6">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5" style:family="paragraph" style:parent-style-name="Text_20_body" style:list-style-name="L7">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6" style:family="paragraph" style:parent-style-name="Text_20_body" style:list-style-name="L8">
      <style:paragraph-properties fo:margin-left="0cm" fo:margin-right="1.588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7" style:family="paragraph" style:parent-style-name="Text_20_body" style:list-style-name="L11">
      <style:paragraph-properties fo:margin-left="0cm" fo:margin-right="1.588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88" style:family="paragraph" style:parent-style-name="Text_20_body" style:list-style-name="L11">
      <style:paragraph-properties fo:margin-left="0cm" fo:margin-right="1.588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89" style:family="paragraph" style:parent-style-name="Text_20_body" style:list-style-name="L6">
      <style:paragraph-properties fo:margin-left="0cm" fo:margin-right="2.381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90" style:family="paragraph" style:parent-style-name="Text_20_body">
      <style:paragraph-properties fo:margin-left="0cm" fo:margin-right="2.381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91" style:family="paragraph" style:parent-style-name="Text_20_body" style:list-style-name="L11">
      <style:paragraph-properties fo:margin-left="0cm" fo:margin-right="2.381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92" style:family="paragraph" style:parent-style-name="Text_20_body" style:list-style-name="L11">
      <style:paragraph-properties fo:margin-left="0cm" fo:margin-right="3.175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0.5pt" fo:letter-spacing="normal" fo:font-style="normal" fo:font-weight="normal" style:font-size-asian="10.5pt" style:font-size-complex="10.5pt"/>
    </style:style>
    <style:style style:name="P93"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style>
    <style:style style:name="P94" style:family="paragraph" style:parent-style-name="Text_20_body">
      <style:paragraph-properties fo:margin-left="0.265cm" fo:margin-right="0.265cm" fo:margin-top="0cm" fo:margin-bottom="0cm" fo:orphans="2" fo:widows="2" fo:text-indent="0cm" style:auto-text-indent="false" fo:padding="0cm" fo:border="none"/>
    </style:style>
    <style:style style:name="P95" style:family="paragraph" style:parent-style-name="Text_20_body">
      <style:paragraph-properties fo:margin-left="0.265cm" fo:margin-right="0.265cm" fo:margin-top="0cm" fo:margin-bottom="0cm"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style:text-underline-style="none" fo:font-weight="bold" style:font-size-asian="10.5pt" style:font-weight-asian="bold" style:font-size-complex="10.5pt" style:font-weight-complex="bold"/>
    </style:style>
    <style:style style:name="P96" style:family="paragraph" style:parent-style-name="Text_20_body">
      <style:paragraph-properties fo:margin-left="0.265cm" fo:margin-right="0.265cm" fo:margin-top="0cm" fo:margin-bottom="0cm" fo:orphans="2" fo:widows="2" fo:text-indent="0cm" style:auto-text-indent="false" fo:padding="0cm" fo:border="none"/>
      <style:text-properties fo:font-variant="normal" fo:text-transform="none" fo:color="#223322"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97" style:family="paragraph" style:parent-style-name="Text_20_body">
      <style:paragraph-properties fo:margin-left="0.265cm" fo:margin-right="0.265cm" fo:margin-top="0cm" fo:margin-bottom="0cm" fo:text-align="justify" style:justify-single-word="false" fo:orphans="2" fo:widows="2" fo:text-indent="0cm" style:auto-text-indent="false" fo:padding="0cm" fo:border="none"/>
      <style:text-properties fo:font-variant="normal" fo:text-transform="none" fo:color="#223322" style:font-name="Arial" fo:font-size="10.5pt" fo:letter-spacing="normal" fo:font-style="normal" fo:font-weight="normal" style:font-size-asian="10.5pt" style:font-size-complex="10.5pt"/>
    </style:style>
    <style:style style:name="P98" style:family="paragraph" style:parent-style-name="Text_20_body">
      <style:paragraph-properties fo:margin-left="0.265cm" fo:margin-right="0.265cm" fo:margin-top="0cm" fo:margin-bottom="0cm" fo:text-align="justify" style:justify-single-word="false" fo:orphans="2" fo:widows="2" fo:text-indent="0cm" style:auto-text-indent="false" fo:background-color="transparent" fo:padding="0cm" fo:border="none">
        <style:background-image/>
      </style:paragraph-properties>
    </style:style>
    <style:style style:name="P99"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000000"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00" style:family="paragraph" style:parent-style-name="Text_20_body" style:list-style-name="L11" style:master-page-name="">
      <style:paragraph-properties fo:margin-left="0cm" fo:margin-right="-0.556cm" fo:margin-top="0cm" fo:margin-bottom="0cm" fo:text-align="start" style:justify-single-word="false" fo:orphans="2" fo:widows="2" fo:text-indent="0cm" style:auto-text-indent="false" style:page-number="auto" fo:background-color="transparent" fo:padding="0cm" fo:border="none">
        <style:background-image/>
      </style:paragraph-properties>
    </style:style>
    <style:style style:name="P101" style:family="paragraph" style:parent-style-name="Text_20_body" style:master-page-name="">
      <style:paragraph-properties fo:margin-left="-0.026cm" fo:margin-right="0.265cm" fo:margin-top="0cm" fo:margin-bottom="0cm" fo:text-align="justify" style:justify-single-word="false" fo:orphans="2" fo:widows="2" fo:text-indent="0cm" style:auto-text-indent="false" style:page-number="auto" fo:padding="0cm" fo:border="none"/>
      <style:text-properties fo:font-variant="normal" fo:text-transform="none" fo:color="#000000" style:font-name="Arial" fo:font-size="10.5pt" fo:letter-spacing="normal" fo:font-style="normal" fo:font-weight="normal" style:font-size-asian="10.5pt" style:font-weight-asian="normal" style:font-size-complex="10.5pt" style:font-weight-complex="normal"/>
    </style:style>
    <style:style style:name="P102" style:family="paragraph" style:parent-style-name="Text_20_body" style:master-page-name="">
      <style:paragraph-properties fo:margin-left="0.767cm" fo:margin-right="0cm" fo:margin-top="0cm" fo:margin-bottom="0cm" fo:text-indent="0cm" style:auto-text-indent="false" style:page-number="auto" fo:padding="0cm" fo:border="none"/>
      <style:text-properties fo:font-variant="normal" fo:text-transform="none" fo:color="#000000" style:font-name="Arial" fo:font-size="10.5pt" fo:letter-spacing="normal" fo:font-style="normal" fo:font-weight="normal" style:font-size-asian="10.5pt" style:font-size-complex="10.5pt"/>
    </style:style>
    <style:style style:name="P103" style:family="paragraph" style:parent-style-name="Text_20_body" style:master-page-name="">
      <style:paragraph-properties fo:margin-left="-0.053cm" fo:margin-right="0.265cm" fo:margin-top="0cm" fo:margin-bottom="0cm" fo:text-align="justify" style:justify-single-word="false" fo:orphans="2" fo:widows="2" fo:text-indent="0cm" style:auto-text-indent="false" style:page-number="auto" fo:padding="0cm" fo:border="none"/>
      <style:text-properties fo:font-variant="normal" fo:text-transform="none" fo:color="#000000" style:font-name="Arial" fo:font-size="10.5pt" fo:letter-spacing="normal" fo:font-style="normal" style:text-underline-style="none" fo:font-weight="bold" style:font-size-asian="10.5pt" style:font-size-complex="10.5pt"/>
    </style:style>
    <style:style style:name="P104" style:family="paragraph" style:parent-style-name="Text_20_body" style:master-page-name="">
      <style:paragraph-properties fo:margin-left="0.238cm" fo:margin-right="0cm" fo:margin-top="0cm" fo:margin-bottom="0.212cm" fo:text-indent="0cm" style:auto-text-indent="false" style:page-number="auto"/>
    </style:style>
    <style:style style:name="P105" style:family="paragraph" style:parent-style-name="Heading_20_3" style:master-page-name="">
      <style:paragraph-properties fo:margin-left="1.614cm" fo:margin-right="0cm" fo:margin-top="0.423cm" fo:margin-bottom="0.212cm" fo:text-indent="0cm" style:auto-text-indent="false" style:page-number="auto" fo:keep-with-next="always"/>
      <style:text-properties fo:font-variant="normal" fo:text-transform="none" fo:color="#ba1200" style:font-name="Arial" fo:font-size="11pt" fo:letter-spacing="normal" fo:font-style="normal" fo:font-weight="bold" style:font-size-asian="11pt" style:font-size-complex="11pt"/>
    </style:style>
    <style:style style:name="P106" style:family="paragraph" style:parent-style-name="Heading_20_3">
      <style:text-properties fo:font-variant="normal" fo:text-transform="none" fo:color="#000000" style:font-name="Arial" fo:font-size="10.5pt" fo:letter-spacing="normal" fo:font-style="italic" fo:font-weight="bold" style:font-size-asian="10.5pt" style:font-style-asian="italic" style:font-size-complex="10.5pt" style:font-style-complex="italic"/>
    </style:style>
    <style:style style:name="T1" style:family="text">
      <style:text-properties fo:color="#0000ff" style:text-line-through-style="none" style:font-name="Arial" fo:font-size="10.5pt" style:text-underline-style="none" fo:font-weight="normal" style:text-blinking="false" fo:background-color="transparent" style:font-size-asian="10.5pt" style:font-weight-asian="normal" style:font-size-complex="10.5pt" style:font-weight-complex="normal"/>
    </style:style>
    <style:style style:name="T2" style:family="text">
      <style:text-properties fo:font-variant="normal" fo:text-transform="none" fo:color="#223322" fo:letter-spacing="normal" fo:font-style="normal" fo:font-weight="normal"/>
    </style:style>
    <style:style style:name="T3" style:family="text">
      <style:text-properties fo:font-variant="normal" fo:text-transform="none" fo:color="#223322" fo:letter-spacing="normal" fo:font-style="normal" fo:font-weight="normal" style:font-weight-asian="normal" style:font-weight-complex="normal"/>
    </style:style>
    <style:style style:name="T4" style:family="text">
      <style:text-properties fo:font-variant="normal" fo:text-transform="none" fo:color="#223322" fo:letter-spacing="normal" fo:font-style="normal" fo:font-weight="bold" fo:background-color="transparent"/>
    </style:style>
    <style:style style:name="T5" style:family="text">
      <style:text-properties fo:font-variant="normal" fo:text-transform="none" fo:color="#223322" style:font-name="Arial" fo:font-size="10.5pt" fo:letter-spacing="normal" fo:font-style="normal" fo:font-weight="bold" fo:background-color="transparent" style:font-size-asian="10.5pt" style:font-size-complex="10.5pt"/>
    </style:style>
    <style:style style:name="T6" style:family="text">
      <style:text-properties fo:font-variant="normal" fo:text-transform="none" fo:color="#223322" style:font-name="Arial" fo:font-size="10.5pt" fo:letter-spacing="normal" fo:font-style="normal" fo:font-weight="bold" style:font-size-asian="10.5pt" style:font-weight-asian="bold" style:font-size-complex="10.5pt" style:font-weight-complex="bold"/>
    </style:style>
    <style:style style:name="T7" style:family="text">
      <style:text-properties fo:font-variant="normal" fo:text-transform="none" fo:color="#223322" style:font-name="Arial" fo:font-size="10.5pt" fo:letter-spacing="normal" fo:font-style="normal" fo:font-weight="normal" style:font-size-asian="10.5pt" style:font-size-complex="10.5pt"/>
    </style:style>
    <style:style style:name="T8" style:family="text">
      <style:text-properties fo:font-variant="normal" fo:text-transform="none" fo:color="#223322" style:font-name="Arial" fo:font-size="10.5pt" fo:letter-spacing="normal" fo:font-style="normal" fo:font-weight="normal" style:font-size-asian="10.5pt" style:font-weight-asian="normal" style:font-size-complex="10.5pt" style:font-weight-complex="normal"/>
    </style:style>
    <style:style style:name="T9" style:family="text">
      <style:text-properties fo:font-variant="normal" fo:text-transform="none" fo:color="#223322" style:font-name="Arial" fo:font-size="10.5pt" fo:letter-spacing="normal" fo:font-style="normal" fo:font-weight="normal" fo:background-color="transparent" style:font-size-asian="10.5pt" style:font-size-complex="10.5pt"/>
    </style:style>
    <style:style style:name="T10" style:family="text">
      <style:text-properties fo:font-variant="normal" fo:text-transform="none" fo:color="#223322" style:font-name="Arial" fo:font-size="10.5pt" fo:letter-spacing="normal" fo:font-style="normal" fo:font-weight="normal" fo:background-color="transparent" style:font-size-asian="10.5pt" style:font-weight-asian="normal" style:font-size-complex="10.5pt" style:font-weight-complex="normal"/>
    </style:style>
    <style:style style:name="T11" style:family="text">
      <style:text-properties fo:font-variant="normal" fo:text-transform="none" fo:color="#223322" style:font-name="Arial" fo:font-size="10.5pt" fo:letter-spacing="normal" fo:font-style="italic" fo:font-weight="normal" fo:background-color="transparent" style:font-size-asian="10.5pt" style:font-style-asian="italic" style:font-size-complex="10.5pt" style:font-style-complex="italic"/>
    </style:style>
    <style:style style:name="T12" style:family="text">
      <style:text-properties fo:font-variant="normal" fo:text-transform="none" fo:color="#223322" style:font-name="Arial" fo:letter-spacing="normal" fo:font-style="normal" fo:font-weight="normal"/>
    </style:style>
    <style:style style:name="T13" style:family="text">
      <style:text-properties fo:font-variant="normal" fo:text-transform="none" fo:color="#223322" style:font-name="Arial" fo:letter-spacing="normal" fo:font-style="normal" fo:font-weight="normal" fo:background-color="transparent"/>
    </style:style>
    <style:style style:name="T14" style:family="text">
      <style:text-properties fo:font-variant="normal" fo:text-transform="none" fo:color="#0000ff" style:text-line-through-style="none" fo:letter-spacing="normal" fo:font-style="normal" style:text-underline-style="none" fo:font-weight="normal" style:text-blinking="false" fo:background-color="transparent"/>
    </style:style>
    <style:style style:name="T15" style:family="text">
      <style:text-properties fo:font-variant="normal" fo:text-transform="none" fo:color="#0000ff" style:text-line-through-style="none" fo:letter-spacing="normal" fo:font-style="normal" style:text-underline-style="none" fo:font-weight="normal" style:text-blinking="false" fo:background-color="transparent" style:font-weight-asian="normal" style:font-weight-complex="normal"/>
    </style:style>
    <style:style style:name="T16" style:family="text">
      <style:text-properties fo:font-variant="normal" fo:text-transform="none" fo:color="#0000ff" style:text-line-through-style="none" style:font-name="Arial" fo:font-size="10.5pt" fo:letter-spacing="normal" fo:font-style="normal" style:text-underline-style="none" fo:font-weight="normal" style:text-blinking="false" fo:background-color="transparent" style:font-size-asian="10.5pt" style:font-size-complex="10.5pt"/>
    </style:style>
    <style:style style:name="T17" style:family="text">
      <style:text-properties fo:font-variant="normal" fo:text-transform="none" fo:color="#000000" style:font-name="Arial" fo:font-size="10.5pt" fo:letter-spacing="normal" fo:font-style="normal" fo:font-weight="normal" style:font-size-asian="10.5pt" style:font-size-complex="10.5pt"/>
    </style:style>
    <style:style style:name="T18" style:family="text">
      <style:text-properties fo:font-variant="normal" fo:text-transform="none" fo:color="#000000" style:font-name="Arial" fo:font-size="10.5pt" fo:letter-spacing="normal" fo:font-style="normal" fo:font-weight="normal" fo:background-color="transparent" style:font-size-asian="10.5pt" style:font-size-complex="10.5pt"/>
    </style:style>
    <style:style style:name="T19" style:family="text">
      <style:text-properties fo:font-variant="normal" fo:text-transform="none" fo:color="#000000" style:font-name="Arial" fo:font-size="10.5pt" fo:letter-spacing="normal" fo:font-style="normal" style:text-underline-style="solid" style:text-underline-width="auto" style:text-underline-color="font-color" fo:font-weight="bold" fo:background-color="transparent" style:font-size-asian="10.5pt" style:font-size-complex="10.5pt"/>
    </style:style>
    <style:style style:name="T20" style:family="text">
      <style:text-properties fo:font-variant="normal" fo:text-transform="none" fo:color="#000000" style:text-line-through-style="none" style:font-name="Arial" fo:font-size="10.5pt" fo:letter-spacing="normal" fo:font-style="normal" style:text-underline-style="none" fo:font-weight="normal" style:text-blinking="false" fo:background-color="transparent" style:font-size-asian="10.5pt" style:font-size-complex="10.5pt"/>
    </style:style>
    <style:style style:name="T21" style:family="text">
      <style:text-properties fo:font-variant="normal" fo:text-transform="none" style:font-name="Arial" fo:font-size="10.5pt" fo:letter-spacing="normal" fo:font-style="normal" fo:font-weight="bold" fo:background-color="transparent" style:font-size-asian="10.5pt" style:font-size-complex="10.5pt"/>
    </style:style>
    <style:style style:name="T22" style:family="text">
      <style:text-properties fo:font-weight="normal"/>
    </style:style>
    <style:style style:name="T23" style:family="text">
      <style:text-properties style:font-name="Arial" fo:font-size="10.5pt" style:font-size-asian="10.5pt" style:font-size-complex="10.5pt"/>
    </style:style>
    <style:style style:name="T24" style:family="text">
      <style:text-properties style:font-name="Arial" fo:font-size="10.5pt" fo:font-weight="bold" style:font-size-asian="10.5pt" style:font-weight-asian="bold" style:font-size-complex="10.5pt" style:font-weight-complex="bold"/>
    </style:style>
    <style:style style:name="T25" style:family="text">
      <style:text-properties style:font-name="Arial" fo:font-size="10.5pt" fo:font-weight="normal" style:font-size-asian="10.5pt" style:font-weight-asian="normal" style:font-size-complex="10.5pt" style:font-weight-complex="normal"/>
    </style:style>
    <style:style style:name="T26" style:family="text">
      <style:text-properties style:font-name="Arial" fo:font-size="10.5pt" style:text-underline-style="none" fo:font-weight="bold" fo:background-color="transparent" style:font-size-asian="10.5pt" style:font-size-complex="10.5pt"/>
    </style:style>
    <style:style style:name="T27" style:family="text">
      <style:text-properties style:font-weight-asian="bold" style:font-weight-complex="bold"/>
    </style:style>
    <style:style style:name="T28" style:family="text">
      <style:text-properties fo:font-weight="bold" style:font-weight-asian="bold" style:font-weight-complex="bold"/>
    </style:style>
    <style:style style:name="T29" style:family="text">
      <style:text-properties style:font-weight-asian="normal" style:font-weight-complex="normal"/>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2.38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94cm"/>
      </text:list-level-style-number>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94cm"/>
      </text:list-level-style-number>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2.38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295cm" text:min-label-width="0.499cm"/>
      </text:list-level-style-number>
      <text:list-level-style-bullet text:level="2" text:style-name="Bullet_20_Symbols" style:num-suffix="." text:bullet-char="•">
        <style:list-level-properties text:space-before="1.089cm" text:min-label-width="0.499cm"/>
      </text:list-level-style-bullet>
      <text:list-level-style-bullet text:level="3" text:style-name="Bullet_20_Symbols" style:num-suffix="." text:bullet-char="•">
        <style:list-level-properties text:space-before="1.882cm" text:min-label-width="0.499cm"/>
      </text:list-level-style-bullet>
      <text:list-level-style-bullet text:level="4" text:style-name="Bullet_20_Symbols" style:num-suffix="." text:bullet-char="•">
        <style:list-level-properties text:space-before="2.676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3">Traduction: </text:h>
      <text:h text:style-name="P105" text:outline-level="3"><text:s text:c="8"/>Sinus et nourriture: comment la nourriture peut affecter les sinus</text:h>
      <text:p text:style-name="P19">Vous avez une pression sinusale, un drainage difficile ou tout simplement un excès de mucus?Vous êtes-vous demandé comment certains aliments que vous mangez, peuvent avoir un impact sur vos problèmes de sinus?Ce sont des questions que beaucoup de gens se posent et qui méritent une réponse.</text:p>
      <text:p text:style-name="P4"/>
      <text:p text:style-name="P32"><text:span text:style-name="Strong_20_Emphasis"><text:span text:style-name="T26">Mucus et nourriture:</text:span></text:span><text:span text:style-name="T23"><text:line-break/>Il existe une «bonne sorte de mucus», produit pour aider nos organes respiratoires à poursuivre leur travail efficacement.Ce type de </text:span><text:span text:style-name="T25">mucus</text:span><text:span text:style-name="T24"> </text:span><text:span text:style-name="T23">est produit en permanence <text:s/>par les membranes qui tapissent la cavité sinusale.Pourtant, quand il <text:s/>devient </text:span><text:span text:style-name="T25">excessif</text:span><text:span text:style-name="T23">, c'est invalidant <text:s/>et nous souhaitons y remédier.À ce</text:span><text:span text:style-name="T24"> </text:span><text:span text:style-name="T25">stade, certains commencent à réfléchir au lien possible entre <text:s/>mucus et <text:s/>nourriture.N</text:span><text:span text:style-name="T23">ous pouvons d'emblée affirmer que <text:s/>le lien est plus réel et vérifiable que beaucoup ne le pense.</text:span><text:span text:style-name="T25">Le mucus excessif peut irriter la cavité sinusale</text:span><text:span text:style-name="T1"> </text:span><text:span text:style-name="T25">et nasale et provoquer une infection dans les membranes de ces organes, surtout après ingestion de certains aliments.</text:span></text:p>
      <text:p text:style-name="P13"/>
      <text:p text:style-name="P13"><text:span text:style-name="T2">Parfois, des éléments environnementaux tels que le pollen, la poussière domestique, le smog, la fumée, etc. sont traités par le système immunitaire comme des éléments néfastes <text:s/>contre lesquels il doit se protéger, et pour ce faire, il utilise de l'histamine - une substance claire et aqueuse semblable à du mucus destinée éliminer ces «envahisseurs»</text:span><text:span text:style-name="T3">.Pourtant, un mauvais choix d'aliments</text:span><text:span text:style-name="T15"> </text:span><text:span text:style-name="T3"><text:s/>peut exacerber cet état ,et dans certains cas, être en fait la cause principale de cet excès de mucus.</text:span></text:p>
      <text:p text:style-name="P14"/>
      <text:p text:style-name="P14"/>
      <text:p text:style-name="P18">Sinus et nourriture:</text:p>
      <text:p text:style-name="P24"><text:span text:style-name="T2">La fonction principale des membranes des sinus</text:span><text:span text:style-name="T14"> </text:span><text:span text:style-name="T2">et de la cavité nasale est de produire du mucus.Pourtant une quantité excessive de mucus coulant dans l'arrière gorge, est souvent cataloguée comme un « problème de sinus » alors que de grandes quantités de mucus provenant du nez peuvent être attribuées à la rhinite allergique ou tout simplement aux allergies simples.Dans ce contexte, comme nous l'avons <text:s/>vu dans le paragraphe précédent, nous pouvons affirmer que certains aliments peuvent avoir un impact sur la production de mucus puisque qu'une grande majorité de personnes ne réalise pas, par exemple que le fromage peut provoquer une <text:s/>pression des sinus pour certains et un excès de mucus pour d'autres .</text:span></text:p>
      <text:p text:style-name="P4"/>
      <text:p text:style-name="P25">Le lien entre sinus et aliment est si réel qu'une façon de gérer les problèmes de sinus tels que la pression, consiste à tester au départ, un aliment ou des aliments soupçonnés être responsables comme les produits laitiers.Il suffit de manger une quantité substantielle de cette nourriture, évaluez la ou les réactions le cas échéant, 2-3 heures ou plus tard sur vos sinus et autres organes respiratoires: si la nourriture est en effet la cause de votre problème de sinus, des signes tels que:pression des sinus, congestion, maux de tête, drainage, symptômes d'infection des sinus etc, apparaîtront.Ensuite, selon la gravité de la ou des réactions, <text:s/>vous devrez décider ce que vous devez faire.</text:p>
      <text:p text:style-name="P27"/>
      <text:p text:style-name="P31">Ce test simple peut être répété avec les mêmes aliments pour voir si il se produit <text:s/>la même réaction .Si c'est positif, vous pouvez être sûr d'avoir trouvé la cause de votre problème de sinus, qu'il s'agisse d'ecoulement <text:s/>post nasal( PND), de pression des sinus , de sinusite,de rhinite etc. Notre plan du site incluant nos autres thèmes, traitent des problèmes de sinus que vous voudrez peutêtre voir .Ensuite,utilisez-ce blog comme un guide sur votre choix d'aliments pour obtenir toutes les informations que vous souhaitez <text:s/>sur les sinus comme la signification de la couleur du mucus.... Des informations très précieuses à ce sujet, figurent dans la publication proposée.</text:p>
      <text:p text:style-name="P29"/>
      <text:p text:style-name="P29"/>
      <text:p text:style-name="P28">Les problèmes de sinus:</text:p>
      <text:p text:style-name="P27"/>
      <text:p text:style-name="P27">Les problèmes de sinus comme la pression peuvent avoir leur origine dans certains aliments spécifiques comme nous l'avons vu.D'autres sont plus liés à l'environnement,par exemple la poussière domestique,qui peut dans certains cas, produire également des maux de tête et une pression sinusale, etc.</text:p>
      <text:p text:style-name="P23"><text:soft-page-break/><text:span text:style-name="T2">Souvent, une combinaison de nourriture et environnement est le véritable coupable de certains problèmes de sinus.Dans ce dernier contexte,le drainage des sinus peut être une indication <text:s/>de vérification de ces <text:s/>deux éléments.En revanche, certains problèmes tels que le rhume des foins </text:span><text:span text:style-name="T14"><text:s/></text:span><text:span text:style-name="T2">peuvent être davantage attribués à l'environnement, mais ils peuvent être facilement exacerbés par certains aliments.</text:span></text:p>
      <text:p text:style-name="P20"/>
      <text:p text:style-name="P20">De plus, certains aliments sont utilisés par certains comme sources de soulagement des sinus.Certains utilisent de l'huile d'origan pour soulager et prévenir la sinusite, bien qu'il puisse avoir des propriétés antibactériennes et antifongiques, il est peu probable qu'il puisse réellement traiter efficacement une infection des sinus ou une situation de mucus infecté,vert .Les fruits et légumes frais sont souvent considérés comme excellents pour les sinus.Un légume jugé particulièrement bon pour certains problèmes de sinus, est l'ail. Dans ma propre expérience dans le traitement des problèmes de sinus, je sais que l'ail ainsi que d'autres aliments peuvent être une bénéfique pour les sinus.</text:p>
      <text:p text:style-name="P35"/>
      <text:p text:style-name="P38">L'ail peut détruire les virus connus et les infections bactériennes grâce à son pouvoir astringent et désinfectant et c'est ce facteur de défense immunitaire contre les germes aériens nocifs,qui pourraient donner la grippe.L'ail neutralise les bactéries et les microbes nocifs qui provoquent le rhume.Ainsi, l'ail peut être très bénéfique pour prévenir les rhumes et la grippe, en éradiquant la cause profonde .Considérant également que les virus et la grippe peuvent irriter les sinus et les membranes des cavités nasales, ce qui peut entraîner des problèmes de sinus, l'ail peut être bénéfique pour aider à prévenir les sinus.Les antibiotiques ne tuent pas les virus alors que l'ail est connu pour avoir cette propriété médicinale.Encore une fois, l'allicine, l'ingrédient médicinal actif de l'ail, est ce que je prends chaque fois qu'un virus ou un rhume me menace.S.i je n'ai pas d'allicine, je mange juste un sandwich à l'ail frais. </text:p>
      <text:p text:style-name="P36"/>
      <text:p text:style-name="P37">De bons aliments pour les sinus:</text:p>
      <text:p text:style-name="P33"><text:span text:style-name="T7"><text:line-break/>Les fruits tels que les p</text:span><text:span text:style-name="Emphasis"><text:span text:style-name="T9">amplemousses, les citrons, les oranges, </text:span></text:span><text:span text:style-name="T7">avec leur apport abondant en vitamine C, peuvent aider à diminuer les symptômes du rhume et pression des sinus liée aux allergies..Surtout quand le mucus</text:span><text:span text:style-name="T16"> </text:span><text:span text:style-name="T7">devient très épais, essayez de presser un citron dans une tasse d'eau chaude et buvez-le encore chaud.Cela aidera à assouplir la substance épaisse dans vos voies respiratoires et à faciliter la respiration, rhinite,et l'enflure constante des membranes nasales, <text:s/>la pression t autres problèmes de sinus, peuvent bénéficier de ces traitements <text:s/>naturels.Une chose à retenir, en plus d'ingerer de bons aliments pour les sinus, il faut expectorer et <text:s/>tousser le mucus <text:s/>plutôt que l 'avaler et <text:s/>recycler ainsi <text:s/>tous les virus et bactéries que le corps essaie d'expulser.Voici donc une liste d' aliments bénéfiques pour les sinus, pression, congestion, drainage ,en supposant que ces symptômes ne soient <text:s/>pas liés à de l'allergie:</text:span></text:p>
      <text:p text:style-name="P34"/>
      <text:p text:style-name="P26">1 Des fruits:</text:p>
      <text:p text:style-name="P26"/>
      <text:list xml:id="list8849800771132984886" text:style-name="L1">
        <text:list-item>
          <text:p text:style-name="P65">ananas</text:p>
        </text:list-item>
        <text:list-item>
          <text:p text:style-name="P65">citrons et limes</text:p>
        </text:list-item>
        <text:list-item>
          <text:p text:style-name="P65">pamplemousses</text:p>
        </text:list-item>
        <text:list-item>
          <text:p text:style-name="P65">avocats</text:p>
        </text:list-item>
      </text:list>
      <text:p text:style-name="P59">a une grande quantité de potassium</text:p>
      <text:p text:style-name="P60">pour garder les tissus corporels souples et sains</text:p>
      <text:p text:style-name="P60">favorise une bonne santé générale</text:p>
      <text:p text:style-name="P49">ça aide aussi la régularité</text:p>
      <text:p text:style-name="P61"/>
      <text:list xml:id="list38357316" text:continue-numbering="true" text:style-name="L1">
        <text:list-item>
          <text:p text:style-name="P65">pommes</text:p>
        </text:list-item>
        <text:list-item>
          <text:p text:style-name="P65">poires</text:p>
        </text:list-item>
        <text:list-item>
          <text:p text:style-name="P65">abricots</text:p>
        </text:list-item>
        <text:list-item>
          <text:p text:style-name="P65">les pêches</text:p>
        </text:list-item>
        <text:list-item>
          <text:p text:style-name="P65">les fruits en conserve sont également bons, mais les fruits frais sont meilleurs.</text:p>
        </text:list-item>
      </text:list>
      <text:p text:style-name="P64"/>
      <text:p text:style-name="P64"/>
      <text:p text:style-name="P64"/>
      <text:p text:style-name="P75"><text:soft-page-break/><text:span text:style-name="T27">2 <text:s/>Légumes frais:</text:span></text:p>
      <text:p text:style-name="P41"/>
      <text:p text:style-name="P50"><text:span text:style-name="T28">.</text:span>carottes </text:p>
      <text:p text:style-name="P52"><text:span text:style-name="T28">.</text:span><text:span text:style-name="T29">l</text:span>aitues</text:p>
      <text:list xml:id="list38368967" text:continue-numbering="true" text:style-name="L1">
        <text:list-item>
          <text:list>
            <text:list-header>
              <text:p text:style-name="P79"><text:span text:style-name="T28">.</text:span>navets</text:p>
            </text:list-header>
          </text:list>
        </text:list-item>
      </text:list>
      <text:p text:style-name="P51"><text:span text:style-name="T27">.</text:span><text:span text:style-name="T22">salade, feuillue</text:span></text:p>
      <text:p text:style-name="P53"><text:span text:style-name="T27">.</text:span><text:span text:style-name="T22">cresson d'eau, etc.</text:span></text:p>
      <text:p text:style-name="P54"><text:span text:style-name="T27">. </text:span><text:span text:style-name="T22">l'eau de noix de coco</text:span></text:p>
      <text:p text:style-name="P62">a beaucoup de potassium et des <text:s/>propriétés de nettoyage corporel. </text:p>
      <text:p text:style-name="P30"/>
      <text:p text:style-name="P9"/>
      <text:p text:style-name="P14">Parfois, une personne a besoin d'aliments qui aideront à éliminer le mucus et l'inflammation des </text:p>
      <text:p text:style-name="P16"><text:span text:style-name="T12">des sinus.L'ananas, voici un fruit bien connu qui peut soulager.Des études ont montré qu'il présente un réel avantage pour ceux qui souffrent d'asthme et de troubles des sinus.</text:span><text:span text:style-name="Emphasis"><text:span text:style-name="T13">La bromélaïne</text:span></text:span><text:span text:style-name="T12">, cet élément thérapeutique actif présent dans l'ananas frais, possède des propriétés anti-inflammatoires qui peuvent réduire l'enflure des voies respiratoires et des membranes des cavités sinusales, en facilitant la respiration et en éliminant le mucus clair, vert ou jaune, la pression des sinus,pneumonie, rhume , bronchite . La bromélaïne contient également une enzyme qui peut décomposer les protéines reconnues pour les troubles respiratoires et digestifs.L'ananas est le fruit de choix pour un grand nombre de personnes.D'autres aliments peuvent également aider à garder les sinus dégagés.</text:span></text:p>
      <text:p text:style-name="P14"/>
      <text:p text:style-name="P48">Aliments pour nettoyer les sinus:</text:p>
      <text:p text:style-name="P4"/>
      <text:p text:style-name="P101">Fruits frais:</text:p>
      <text:list xml:id="list6971736714587870718" text:style-name="L2">
        <text:list-item>
          <text:p text:style-name="P66">Ananas</text:p>
        </text:list-item>
        <text:list-item>
          <text:p text:style-name="P66">Légumes:</text:p>
          <text:list>
            <text:list-item>
              <text:p text:style-name="P81">les crucifères sont connus pour leurs propriétés nettoyantes et médicinales</text:p>
            </text:list-item>
            <text:list-item>
              <text:p text:style-name="P81">il est préférable d'utiliser plusieurs légumes</text:p>
            </text:list-item>
          </text:list>
        </text:list-item>
      </text:list>
      <text:p text:style-name="P44"/>
      <text:list xml:id="list38350125" text:continue-numbering="true" text:style-name="L2">
        <text:list-item>
          <text:p text:style-name="P66">Ail:</text:p>
          <text:list>
            <text:list-item>
              <text:p text:style-name="P81">prouvé pour avoir des propriétés " antibiotiques"</text:p>
            </text:list-item>
            <text:list-item>
              <text:p text:style-name="P81"><text:s/>propriétés antivirales et antibactériennes</text:p>
            </text:list-item>
            <text:list-item>
              <text:p text:style-name="P81">des centaines d'études scientifiques attestent de sa validité curative</text:p>
            </text:list-item>
          </text:list>
        </text:list-item>
      </text:list>
      <text:p text:style-name="P44"/>
      <text:list xml:id="list38363947" text:continue-numbering="true" text:style-name="L2">
        <text:list-item>
          <text:p text:style-name="P66">Oignons</text:p>
        </text:list-item>
        <text:list-item>
          <text:p text:style-name="P66">Chiles</text:p>
        </text:list-item>
        <text:list-item>
          <text:p text:style-name="P66">Gingembre</text:p>
        </text:list-item>
        <text:list-item>
          <text:p text:style-name="P66">poivre de Cayenne</text:p>
        </text:list-item>
      </text:list>
      <text:p text:style-name="P20"/>
      <text:p text:style-name="P22"><text:span text:style-name="T17">Ces aliments peuvent, bien sûr, aider à prévenir les problèmes de s</text:span><text:a xlink:type="simple" xlink:href="https://www.mysinustory.com/relief.html" text:style-name="Internet_20_link" text:visited-style-name="Visited_20_Internet_20_Link"><text:span text:style-name="T20">inus,</text:span></text:a><text:span text:style-name="T17"> .Par conséquent , utilisez les souvent.Comme le dit le vieil adage: "Le meilleur remède est la prévention" et si une personne s'abstient de consommer autant que possible des aliments susceptibles de produire du mucus, ce sera être le meilleure traitement de guérison .Encore une fois, c'est expliqué longuement dans la publication offerte.Nous croyons que l'expérimentation et l'observation pratique ont leur place dans la guérison, quand on se rend compte que tout le monde ne réagit pas aux aliments et aux médicaments de la même manière.Un mauvais choix d'aliments affecte notre santé et notre bien-être plus, que la plupart d'entre nous ne le savent.Ce qui <text:s/>est e particulièrement avéré vrai pour les problèmes de sinus et de mucus.Ainsi, voici plusieurs listes d'aliments <text:s/>liés à ces deux problèmes.</text:span></text:p>
      <text:p text:style-name="P21"/>
      <text:p text:style-name="P21"/>
      <text:p text:style-name="P95">Les pires aliments pour les sinus:</text:p>
      <text:list xml:id="list1562187698219597175" text:style-name="L3">
        <text:list-item>
          <text:p text:style-name="P67">Lait </text:p>
        </text:list-item>
        <text:list-item>
          <text:p text:style-name="P67">Milk-shake</text:p>
        </text:list-item>
        <text:list-item>
          <text:p text:style-name="P67">crème glacée</text:p>
        </text:list-item>
        <text:list-item>
          <text:p text:style-name="P67">lait de vache</text:p>
        </text:list-item>
      </text:list>
      <text:p text:style-name="P96"><text:soft-page-break/>Aliments producteurs de mucus:</text:p>
      <text:p text:style-name="P6"/>
      <text:list xml:id="list1199815486455363724" text:style-name="L4">
        <text:list-item>
          <text:p text:style-name="P68">Des œufs</text:p>
          <text:list>
            <text:list-item>
              <text:p text:style-name="P82">surtout des œufs au plat</text:p>
            </text:list-item>
            <text:list-item>
              <text:p text:style-name="P82">une utilisation occasionnelle semble bien</text:p>
            </text:list-item>
            <text:list-item>
              <text:p text:style-name="P82">les aliments associant sucre et œuf doivent être évités</text:p>
            </text:list-item>
          </text:list>
        </text:list-item>
      </text:list>
      <text:p text:style-name="P44"/>
      <text:list xml:id="list38351842" text:continue-numbering="true" text:style-name="L4">
        <text:list-item>
          <text:p text:style-name="P68">Additifs alimentaires</text:p>
        </text:list-item>
        <text:list-item>
          <text:p text:style-name="P68">Acides gras oméga-6 contenant des aliments</text:p>
        </text:list-item>
        <text:list-item>
          <text:p text:style-name="P68">Aliments avec additifs</text:p>
        </text:list-item>
        <text:list-item>
          <text:p text:style-name="P68">Huiles végétales raffinées</text:p>
          <text:list>
            <text:list-item>
              <text:p text:style-name="P82">carthame</text:p>
            </text:list-item>
            <text:list-item>
              <text:p text:style-name="P82">tournesol</text:p>
            </text:list-item>
            <text:list-item>
              <text:p text:style-name="P82">l'huile de maïs</text:p>
            </text:list-item>
            <text:list-item>
              <text:p text:style-name="P82">sésame</text:p>
            </text:list-item>
          </text:list>
        </text:list-item>
      </text:list>
      <text:p text:style-name="P21"/>
      <text:p text:style-name="P56"><text:s/>6.Graisses saturées et graisses: </text:p>
      <text:list xml:id="list6731431392157180644" text:style-name="L5">
        <text:list-item>
          <text:list>
            <text:list-item>
              <text:p text:style-name="P83">viandes riches en matières grasses</text:p>
            </text:list-item>
            <text:list-item>
              <text:p text:style-name="P83">les produits laitiers</text:p>
            </text:list-item>
            <text:list-item>
              <text:p text:style-name="P83">aliments frits</text:p>
            </text:list-item>
          </text:list>
        </text:list-item>
      </text:list>
      <text:p text:style-name="P44"/>
      <text:p text:style-name="P57">7.De grandes quantités de sel</text:p>
      <text:p text:style-name="P58"/>
      <text:p text:style-name="P41"><text:s text:c="9"/>8.Aliments fermentés:</text:p>
      <text:list xml:id="list38350614" text:continue-numbering="true" text:style-name="L5">
        <text:list-item>
          <text:list>
            <text:list-item>
              <text:p text:style-name="P83">fromage</text:p>
            </text:list-item>
            <text:list-item>
              <text:p text:style-name="P83">aigre kraut</text:p>
            </text:list-item>
            <text:list-item>
              <text:p text:style-name="P83"><text:s/>vin</text:p>
            </text:list-item>
            <text:list-item>
              <text:p text:style-name="P83">bière, etc.</text:p>
            </text:list-item>
          </text:list>
        </text:list-item>
      </text:list>
      <text:p text:style-name="P44"/>
      <text:list xml:id="list38364454" text:continue-numbering="true" text:style-name="L5">
        <text:list-header>
          <text:p text:style-name="P73"><text:s/>9.Aliments contenant de grandes quantités de sucre:</text:p>
          <text:list text:continue-numbering="true">
            <text:list-item>
              <text:p text:style-name="P83">boissons non alcoolisées</text:p>
            </text:list-item>
            <text:list-item>
              <text:p text:style-name="P83">desserts</text:p>
            </text:list-item>
            <text:list-item>
              <text:p text:style-name="P83">crème glacée</text:p>
            </text:list-item>
            <text:list-item>
              <text:p text:style-name="P83">céréales de petit déjeuner froid avec du sucre</text:p>
            </text:list-item>
          </text:list>
        </text:list-header>
      </text:list>
      <text:p text:style-name="P44"/>
      <text:list xml:id="list38354159" text:continue-numbering="true" text:style-name="L5">
        <text:list-header>
          <text:p text:style-name="P73">10.Le lait de vache <text:s/>peut-être l'un des pires aliments</text:p>
        </text:list-header>
      </text:list>
      <text:p text:style-name="P55"/>
      <text:list xml:id="list38352088" text:continue-numbering="true" text:style-name="L5">
        <text:list-header>
          <text:p text:style-name="P73">11.Glucides raffinés:</text:p>
          <text:list text:continue-numbering="true">
            <text:list-item>
              <text:p text:style-name="P83">pain blanc</text:p>
            </text:list-item>
            <text:list-item>
              <text:p text:style-name="P83">riz blanc</text:p>
            </text:list-item>
            <text:list-item>
              <text:p text:style-name="P83">pâtes</text:p>
            </text:list-item>
          </text:list>
        </text:list-header>
      </text:list>
      <text:p text:style-name="P44"/>
      <text:list xml:id="list38356931" text:continue-numbering="true" text:style-name="L5">
        <text:list-header>
          <text:p text:style-name="P73">12.Peut produire du mucus:</text:p>
          <text:list text:continue-numbering="true">
            <text:list-item>
              <text:p text:style-name="P83">le soja sous ses différentes formes</text:p>
            </text:list-item>
            <text:list-item>
              <text:p text:style-name="P83">pommes de terre</text:p>
            </text:list-item>
            <text:list-item>
              <text:p text:style-name="P83">chou</text:p>
            </text:list-item>
            <text:list-item>
              <text:p text:style-name="P83">bananes</text:p>
            </text:list-item>
            <text:list-item>
              <text:p text:style-name="P83">viandes</text:p>
            </text:list-item>
          </text:list>
        </text:list-header>
      </text:list>
      <text:p text:style-name="P44"/>
      <text:p text:style-name="P1"><text:span text:style-name="Strong_20_Emphasis"><text:span text:style-name="T5"><text:line-break/></text:span></text:span></text:p>
      <text:p text:style-name="P1"><text:soft-page-break/><text:span text:style-name="Strong_20_Emphasis"><text:span text:style-name="T19">Aliments qui ne produisent pas de mucus:</text:span></text:span></text:p>
      <text:p text:style-name="P1"><text:span text:style-name="Strong_20_Emphasis"><text:span text:style-name="T5"/></text:span></text:p>
      <text:p text:style-name="P4">Ce sont des aliments non seulement adaptés aux personnes ayant des problèmes de mucus et <text:s text:c="3"/>les meilleurs <text:s/>des aliments:</text:p>
      <text:list xml:id="list3354842286202684363" text:style-name="L6">
        <text:list-item>
          <text:p text:style-name="P74">Les fruits:</text:p>
          <text:list>
            <text:list-item>
              <text:p text:style-name="P84">Ananas</text:p>
            </text:list-item>
            <text:list-item>
              <text:p text:style-name="P84">citrons et limes</text:p>
            </text:list-item>
            <text:list-item>
              <text:p text:style-name="P84">Pamplemousses</text:p>
              <text:list>
                <text:list-item>
                  <text:p text:style-name="P89">a des propriétés nettoyantes</text:p>
                </text:list-item>
                <text:list-item>
                  <text:p text:style-name="P89">favorise la santé générale</text:p>
                </text:list-item>
              </text:list>
            </text:list-item>
          </text:list>
        </text:list-item>
      </text:list>
      <text:p text:style-name="P45"><text:s/></text:p>
      <text:list xml:id="list38368704" text:continue-numbering="true" text:style-name="L6">
        <text:list-item>
          <text:list>
            <text:list-item>
              <text:p text:style-name="P84">avocats</text:p>
            </text:list-item>
            <text:list-item>
              <text:p text:style-name="P84">pommes</text:p>
            </text:list-item>
            <text:list-item>
              <text:p text:style-name="P84">poires</text:p>
            </text:list-item>
            <text:list-item>
              <text:p text:style-name="P84">abricots</text:p>
            </text:list-item>
            <text:list-item>
              <text:p text:style-name="P84">pêches</text:p>
            </text:list-item>
          </text:list>
        </text:list-item>
      </text:list>
      <text:p text:style-name="P44"/>
      <text:list xml:id="list38368133" text:continue-numbering="true" text:style-name="L6">
        <text:list-item>
          <text:p text:style-name="P74">Légumes frais:</text:p>
          <text:list>
            <text:list-item>
              <text:p text:style-name="P84">carottes</text:p>
            </text:list-item>
            <text:list-item>
              <text:p text:style-name="P84">laitues</text:p>
            </text:list-item>
            <text:list-item>
              <text:p text:style-name="P84">navets</text:p>
            </text:list-item>
            <text:list-item>
              <text:p text:style-name="P84">cresson d'eau, etc.</text:p>
            </text:list-item>
          </text:list>
        </text:list-item>
      </text:list>
      <text:p text:style-name="P44"/>
      <text:list xml:id="list38367048" text:continue-numbering="true" text:style-name="L6">
        <text:list-item>
          <text:p text:style-name="P74">Lait de noix de coco</text:p>
          <text:list>
            <text:list-item>
              <text:p text:style-name="P84"><text:s/>a beaucoup de potassium.</text:p>
            </text:list-item>
            <text:list-item>
              <text:p text:style-name="P84"><text:s/>contient des propriétés de nettoyage corporel.</text:p>
            </text:list-item>
          </text:list>
        </text:list-item>
      </text:list>
      <text:p text:style-name="P44"/>
      <text:p text:style-name="P10">Aliments qui peuvent aider à nettoyer les sinus:</text:p>
      <text:list xml:id="list1504525601173167321" text:style-name="L7">
        <text:list-item>
          <text:p text:style-name="P69">Fruits frais</text:p>
        </text:list-item>
        <text:list-item>
          <text:p text:style-name="P69">Ananas</text:p>
          <text:list>
            <text:list-item>
              <text:p text:style-name="P85"><text:s/>a des propriétés nettoyantes.</text:p>
            </text:list-item>
            <text:list-item>
              <text:p text:style-name="P85">la bromélaïne est son ingrédient médicinal actif.</text:p>
            </text:list-item>
          </text:list>
        </text:list-item>
      </text:list>
      <text:p text:style-name="P16"/>
      <text:p text:style-name="P102">.Légumes</text:p>
      <text:list xml:id="list85499845017625273" text:style-name="L8">
        <text:list-item>
          <text:list>
            <text:list-item>
              <text:p text:style-name="P86">les crucifères sont connus pour leurs propriétés nettoyantes et médicinales</text:p>
            </text:list-item>
            <text:list-item>
              <text:p text:style-name="P86">de nombreux légumes différents sont nécessaires quotidiennement pour une alimentation équilibrée</text:p>
            </text:list-item>
          </text:list>
        </text:list-item>
        <text:list-item>
          <text:p text:style-name="P70">Ail</text:p>
          <text:list>
            <text:list-item>
              <text:p text:style-name="P86">réputé comme <text:s/>une "plante miracle".</text:p>
            </text:list-item>
            <text:list-item>
              <text:p text:style-name="P86">appelé "antibiotique" de la nature.</text:p>
            </text:list-item>
            <text:list-item>
              <text:p text:style-name="P86">réputé pour ses <text:s/>propriétés antivirales, antibactériennes et antifongiques.</text:p>
            </text:list-item>
            <text:list-item>
              <text:p text:style-name="P86">la liste des avantages curatifs est longue.</text:p>
            </text:list-item>
            <text:list-item>
              <text:p text:style-name="P86">de multiples recherches scientifiques valident ces observations.</text:p>
            </text:list-item>
          </text:list>
        </text:list-item>
      </text:list>
      <text:p text:style-name="P44"/>
      <text:list xml:id="list38352960" text:continue-numbering="true" text:style-name="L8">
        <text:list-item>
          <text:p text:style-name="P70">Oignons</text:p>
        </text:list-item>
        <text:list-item>
          <text:p text:style-name="P70">Chiles</text:p>
          <text:list>
            <text:list-item>
              <text:p text:style-name="P86">avec d'autres épices chaudes, dégage <text:s/>les voies respiratoires et les sinus.</text:p>
            </text:list-item>
            <text:list-item>
              <text:p text:style-name="P86">peu coûteux et facilement disponible.</text:p>
            </text:list-item>
          </text:list>
        </text:list-item>
        <text:list-item>
          <text:p text:style-name="P70"><text:soft-page-break/>gingembre</text:p>
        </text:list-item>
        <text:list-item>
          <text:p text:style-name="P70">poivre de Cayenne</text:p>
        </text:list-item>
      </text:list>
      <text:p text:style-name="P42"/>
      <text:p text:style-name="P43">Biens faits des légumes sur les sinus: </text:p>
      <text:p text:style-name="P39"><text:span text:style-name="T7"><text:line-break/>Les puissantes propriétés de stimulation et d'élimination de l'immunité des </text:span><text:span text:style-name="Strong_20_Emphasis"><text:span text:style-name="T10">légumes verts frais et d'autres légumes</text:span></text:span><text:span text:style-name="T8">, par exemple:</text:span><text:span text:style-name="Strong_20_Emphasis"><text:span text:style-name="T10"> haricots verts, asperges, oignons</text:span></text:span><text:span text:style-name="T8">, </text:span><text:span text:style-name="Strong_20_Emphasis"><text:span text:style-name="T10">choux</text:span></text:span><text:span text:style-name="T8">-</text:span><text:span text:style-name="Strong_20_Emphasis"><text:span text:style-name="T10">fleurs</text:span></text:span><text:span text:style-name="T8">, etc., sont une <text:s/>merveille</text:span><text:span text:style-name="T7">use défense contre les symptômes du mucus et des allergies que les légumes frais peuvent offrir.À côté des fruits frais, les légumes et les noix sont très bien classés comme <text:s/>aliments bénéfiques pour les sinuset pour la santé en général.Certains ont des propriétés curatives très spécifiques comme l'ail par <text:s/>exemple( dont les propriétés sont reprises en détail dans les paragraphes suivants).Il est désormais indéniable que la nutrition <text:s/>joue un rôle important sur l'etat de nos sinus,.les troubles de pression et de <text:s/>drainage des sinus.L'acupression (points de pression des sinus) est toujours utile et <text:s/>peut-être le moyen le plus simple, le plus rapide, le plus sûr et le plus rentable <text:s/>pour garder les sinus dégagés et aider à prévenir les infections des sinus. et les plantes <text:s/>médicinales comme l'ail si vous le tolérez , peuvent être encore plus bénéfiques que les les legumes pour les sinus</text:span></text:p>
      <text:p text:style-name="P39"><text:span text:style-name="T7"/></text:p>
      <text:p text:style-name="P103">Effet de l'ail sur les sinus:</text:p>
      <text:p text:style-name="P7"/>
      <text:p text:style-name="P11"><text:span text:style-name="T4">L'ail est-il bon pour les problèmes de sinus?</text:span><text:span text:style-name="T2">- Si les propriétés médicinales d'un légume commun ont déjà été étudiées de manière approfondie, cela devrait être l'ail. Ses propriétés médicinales de ce petit bulbe peuvent aller à la racine des troubles sinusiens ( pression , drainage sinusal, rhume des foins, sinusite, etc)car l'ail tue les bactéries, les virus, les infections.Les Russes ont développé un composé <text:s/>d'ail "secret" pour soulager les blessures sur le champ de bataille.L'ail peut également aider à prévenir les problèmes de sinus car il peut détruire ces germes au départ. Oui, l'ail peut aider les problèmes de sinus.</text:span></text:p>
      <text:p text:style-name="P4"/>
      <text:p text:style-name="P1"><text:span text:style-name="Strong_20_Emphasis"><text:span text:style-name="T5">L'ail aide-t-il à lutter contre la grippe</text:span></text:span><text:span text:style-name="Strong_20_Emphasis"><text:span text:style-name="Emphasis"><text:span text:style-name="T5">?</text:span></text:span></text:span><text:span text:style-name="Strong_20_Emphasis"><text:span text:style-name="Emphasis"><text:span text:style-name="T10">-C</text:span></text:span></text:span><text:span text:style-name="T7">'est le remède que les pharmacologues russes recommandent pour combattre les symptômes de la grippe et détruire les virus.Ils considèrent <text:s/>l'</text:span><text:span text:style-name="Emphasis"><text:span text:style-name="T9">allicine,</text:span></text:span><text:span text:style-name="T7">l'ingrédient actif médicinal de l'ailcomme un «médicament miracle» naturel. différent des <text:s/>antibiotiques chimiques avec leurs effets secondaires proverbiaux et puissants: l'allicine ne détruit que les germes nocifs spécifiques et n'affecte pas les bactéries naturelles et bénéfiques du corps <text:s/>comme <text:s/>les antibiotiques.Étant donné que la grippe peut générer d'autres problèmes de pression, le <text:s/>drainage des sinus, <text:s/>maux de tête, etc., il est utile de savoir que l'ail peut aider à prévenir et <text:s/>combattre les problèmes de grippe.Oui, l'ail aide à lutter contre la grippe.</text:span></text:p>
      <text:p text:style-name="P4"/>
      <text:p text:style-name="P1"><text:span text:style-name="Strong_20_Emphasis"><text:span text:style-name="T5">L'ail est-il bon pour les maux de gorge?-</text:span></text:span><text:span text:style-name="Strong_20_Emphasis"><text:span text:style-name="T10">L</text:span></text:span><text:span text:style-name="T7">es infections des sinus et autres problèmes de sinus s'accompagnent souvent d'une écoulement important de mucus porteur de bactéries et de virus.Ce écoulement important de mucus infecté dans l'arrière gorge, finit par engendrer un mal de gorge.Le Dr Klosa, un scientifique allemand et pionnier dans l'étude de l'ail comme remède contre la grippe, a découvert que les patients qui recevaient une solution d'huile d'ail, d'eau et de jus d'oignon concentré à des doses de 10 à 25 gouttes toutes les quatre heures, ont connu un soulagement et une absence de fièvre et symptômes viraux.De plus, la période de convalescence a été réduite également.Aucun des patients n'a présenté de plaintes post-grippales habituelles telles qu'une inflammation chronique des poumons, un gonflement des ganglions lymphatiques, un ictère ou des douleurs dans les muscles ou les articulations.La toux habituelle dans ce cas,était absente et les <text:s/>maux de <text:s/>gorge ont considérablement diminués.</text:span></text:p>
      <text:p text:style-name="P4"/>
      <text:p text:style-name="P4"/>
      <text:p text:style-name="P1"><text:span text:style-name="Strong_20_Emphasis"><text:span text:style-name="T5">L'ail peut-il tuer les bactéries des sinus?</text:span></text:span><text:span text:style-name="Strong_20_Emphasis"><text:span text:style-name="T10">-P</text:span></text:span><text:span text:style-name="T7">arfois, une infection bactérienne des sinus fait suite à une infection virale.Flegme, mucus jaune, vert etc,sont les signes de ces infections.</text:span></text:p>
      <text:p text:style-name="P4">L'ail à bulbe modeste peut être très efficace pour lutter contre ce type d'infection, surtout s'il est utilisé au début.Le protocole simple présenté dans la section suivante, peut être utilisé pour lutter contre ces infections.Ainsi, pour ce qui précède <text:s/>sur l'ail, la réponse est encore une fois: Oui</text:p>
      <text:p text:style-name="P4"/>
      <text:p text:style-name="P1"><text:span text:style-name="Strong_20_Emphasis"><text:span text:style-name="T5"/></text:span></text:p>
      <text:p text:style-name="P1"><text:soft-page-break/><text:span text:style-name="Strong_20_Emphasis"><text:span text:style-name="T5">-Comment utiliser les biens faits de l'ail pour les maux de gorge, problèmes de sinus et nez qui coule?</text:span></text:span><text:span text:style-name="Strong_20_Emphasis"><text:span text:style-name="T10">-C</text:span></text:span><text:span text:style-name="T7">'est, fondamentalement,ce que le Dr Klosa a administré à ses patients, soulageant ces troubles dans la plupart des cas, en peu de temps.Ce traitement <text:s/>doit être pris au début :</text:span></text:p>
      <text:list xml:id="list4733544588367693407" text:style-name="L9">
        <text:list-item>
          <text:p text:style-name="P71">Une tasse d'eau de 8 onces, ajoutez 10 gouttes d'huile d'ail</text:p>
        </text:list-item>
        <text:list-item>
          <text:p text:style-name="P71">Prendre toutes les 4 heures en augmentant <text:s/>le nombre de 5 gouttes jusqu'à 25 gouttes d'huile d'ail.</text:p>
        </text:list-item>
        <text:list-item>
          <text:p text:style-name="P71">Si le traitement (augmentation de l'huile d'ail) est trop lourd à digérer,( ne <text:s/>pas l' augmenter)</text:p>
        </text:list-item>
        <text:list-item>
          <text:p text:style-name="P71">Le traitement <text:s/>doit être arrêté si il est inconfortable. </text:p>
        </text:list-item>
        <text:list-item>
          <text:p text:style-name="P71">Si les oignons crus ne gênent <text:s/>pas l'estomac, on peut améliorer le traitement en ajoutant un extrait de jus d'oignon au dosage <text:s/>en référence ci-dessus.</text:p>
        </text:list-item>
      </text:list>
      <text:p text:style-name="P40"/>
      <text:p text:style-name="P1"><text:span text:style-name="T7">Des extraits d'huile d'ail et de jus d'oignon peuvent être achetés en magasin bio ou sur Internet.Il est bon d'avoir ces ingrédients dans le réfrigérateur.Comme ça, quand ces troubles surviennent, ils peuvent être utilisés au début.Actuellement, il existe <text:s/>des aliments naturels sur le marché et sur Internet, n produit appelé "Allimax"(concentration d'</text:span><text:span text:style-name="Emphasis"><text:span text:style-name="T9">allicine:</text:span></text:span><text:span text:style-name="T7">l'ingrédient actif médicinal de l'ail), prendre une capsule toutes les 4 heures pendant plusieurs jours peut éradiquer ces problèmes de sinus si elle est prise <text:s/>au début.J'ai <text:s/>toujours Allimax à la maison <text:s/>et ça s'est avéré très efficace.Tout récemment, ma femme avait <text:s/>la grippe et quelques jours plus tard, j'ai commencé à ressentir des <text:s/>symptômes grippaux.J'ai commencé mon traitement Allimax .En quelques jours, les symptômes ont disparu et je n'ai pas eu la grippe.</text:span></text:p>
      <text:p text:style-name="P4"/>
      <text:p text:style-name="P11"><text:span text:style-name="T2">D'autres herbes, comme le thym, peuvent être utilisées comme décongestionnant naturel et l'acupression pour soulager rapidement les troubles de pression des sinus et <text:s/>garder les sinus dégagés qui <text:s/>contribue <text:s/>à la prévention des problèmes de sinus et maladies potentielles de la cavité sinusale. L'utilisation de bons aliments , le rinçage des sinus et l'inhalation de vapeur peuvent aider à garder les sinus dégagés.</text:span></text:p>
      <text:p text:style-name="P4"/>
      <text:p text:style-name="P3"><text:span text:style-name="Strong_20_Emphasis"><text:span text:style-name="T5">Propriétés médicinales :</text:span></text:span><text:span text:style-name="T7"><text:line-break/> Appelé «antibiotique de la nature»Voici quelques-unes de ses vertus curatives et propriétés médicinales <text:s/>peu coûteuses de l'ail :</text:span></text:p>
      <text:list xml:id="list512454455880900099" text:style-name="L10">
        <text:list-item>
          <text:p text:style-name="P72">antibactérien</text:p>
        </text:list-item>
        <text:list-item>
          <text:p text:style-name="P72">anti-inflammatoire</text:p>
        </text:list-item>
        <text:list-item>
          <text:p text:style-name="P72">lutte contre le cancer</text:p>
        </text:list-item>
        <text:list-item>
          <text:p text:style-name="P72">antioxydant élevé</text:p>
        </text:list-item>
        <text:list-item>
          <text:p text:style-name="P72">aide cardiovasculaire</text:p>
        </text:list-item>
        <text:list-item>
          <text:p text:style-name="P72">régulateur de pression artérielle</text:p>
        </text:list-item>
        <text:list-item>
          <text:p text:style-name="P72">antiviral</text:p>
        </text:list-item>
        <text:list-item>
          <text:p text:style-name="P72">améliore la régulation du taux de cholestérol</text:p>
        </text:list-item>
        <text:list-item>
          <text:p text:style-name="P72">sert de stimulateur de fibrinolisys</text:p>
        </text:list-item>
        <text:list-item>
          <text:p text:style-name="P72">inhibe l'agrégation plaquettaire</text:p>
        </text:list-item>
        <text:list-item>
          <text:p text:style-name="P72">activateur de digestion</text:p>
        </text:list-item>
      </text:list>
      <text:p text:style-name="P40"/>
      <text:p text:style-name="P1"><text:span text:style-name="Emphasis"><text:span text:style-name="T18">L'allicine</text:span></text:span><text:span text:style-name="T17">, comme déjà mentionné, est l'ingrédient thérapeutique actif de l'ail.Pour l'obtenir, l'ail doit être écrasé ou haché finement et laissé reposé plusieurs minutes, de sorte que l'allicine puisse se former.Les aliments chauds comme les soupes sont excellentes pour éliminer le</text:span><text:span text:style-name="T7"> mucus. Les épices telles que </text:span><text:span text:style-name="Strong_20_Emphasis"><text:span text:style-name="T10">les piments forts, le poivre, etc.,</text:span></text:span><text:span text:style-name="T7">créent une chaleur interne également bénéfique pour les organes respiratoires.Le </text:span><text:span text:style-name="Strong_20_Emphasis"><text:span text:style-name="T10">tabagisme en revanche, </text:span></text:span><text:span text:style-name="T7">aura tendance à aggraver toute maladie affectant les organes respiratoires:allergie,mucus excessif, bronchite, drainage,pression des sinus etc.</text:span></text:p>
      <text:p text:style-name="P1"><text:span text:style-name="T7"/></text:p>
      <text:p text:style-name="P2"><text:span text:style-name="T7">Alors que les aliments peuvent jouer un rôle bénéfique important sur les problèmes de sinus, l'inverse peut également être vrai dans certains cas comme l'abstinence de nourriture ou le </text:span><text:span text:style-name="Emphasis"><text:span text:style-name="T9">jeûne.Le jeûne pratiqué depuis longtemps p</text:span></text:span><text:span text:style-name="T7">our des raisons thérapeutiques et ses effets bénéfiques sur la santé, ne peuvent être niés.Actuellement, nous n'en entendons peu parler.Quant aux comprimés ,spray <text:s/>nasaux, <text:s/>attention à leur utilisation qui <text:s/>endommagent <text:s/>les cils.</text:span></text:p>
      <text:p text:style-name="P2"><text:soft-page-break/><text:span text:style-name="T7">Ainsi <text:s/>il Il est bien <text:s/>de connaître ce principe alternatif simple de guérison largement utilisé dans le règne animal reposant sur ce concept implicite:</text:span><text:span text:style-name="T8"> en concentrant les ressources énergétiques du corps sur son mécanisme de défense que nous appelons le système immunitaire, le corps peut mieux combattre <text:s/>lui-même, tout ce qui le rend malade.</text:span></text:p>
      <text:p text:style-name="P5"/>
      <text:p text:style-name="P2"><text:span text:style-name="T7">Certains remèdes OTC en vente libre, associés à des choix alimentaires judicieux, peuvent atténuer certains troubles des sinus et peuvent aider à nettoyer les sinus . Dans toutes ces alternatives, le <text:s/>bon choix alimentaire est la solution .Alors que la nourriture joue, évidemment, un rôle crucial dans le soulagement des problèmes de sinus, d'autres facteurs de notre environnement peuvent également avoir <text:s/>un rôle majeur sur l'allergie à la poussière <text:s/>domestique , par exemple.Un simple test peut donner un premier indice sur le fait que cet élément doit être considéré comme facteur potentiel nuisible des sinus.</text:span></text:p>
      <text:p text:style-name="P5"/>
      <text:p text:style-name="P4">En conclusion, il est maintenant certain que les légumes peuvent affecter les sinus et que la nourriture peut être <text:s/>le <text:s/>plus important facteur clé <text:s/>pour la <text:s/>prévention <text:s/>et <text:s/>guérison des troubles des sinus et production de mucus.</text:p>
      <text:p text:style-name="P4"/>
      <text:p text:style-name="P104"><text:span text:style-name="T23"><text:line-break/></text:span><text:span text:style-name="Strong_20_Emphasis"><text:span text:style-name="T5">Comment prévenir les problèmes de sinus Une bonne alimentation:</text:span></text:span><text:span text:style-name="T7"><text:line-break/>La <text:s/>circulation de l' énergie dans tous les organes de notre corps, <text:s/>incluant <text:s/>nos organes respiratoires joue également <text:s/>un rôle très important dans la prévention des troubles de sinus, réactions allergiques, pression chronique, drainage et congestion des sinus..qui peuvent <text:s/>être soulagés en mangeant les bons aliments et en veillant à ce que la circulation de l'énergie nerveuse du cerveau vers le reste du corps soit intacte.Une vertèbre sous-luxée qui exerce une pression sur la moelle épinière , peut provoquer cette restriction indésirable qui peut être responsable de problèmes de santé <text:s/>survenant <text:s/>sans cause apparente, déroutant <text:s/>ainsi les médecins et autres professionnels de la santé.Ce concept, inconnu de beaucoup,et <text:s/>son importance sont discutés dans </text:span><text:span text:style-name="Emphasis"><text:span text:style-name="T11">Thee Steps to Quick Sinus and Mucus Freedom</text:span></text:span><text:span text:style-name="Emphasis"><text:span text:style-name="T9">,</text:span></text:span><text:a xlink:type="simple" xlink:href="https://www.mysinustory.com/ad.php" text:style-name="Internet_20_link" text:visited-style-name="Visited_20_Internet_20_Link"><text:span text:style-name="T16">click, for more information</text:span></text:a><text:span text:style-name="T7">.</text:span></text:p>
      <text:p text:style-name="P98"><text:span text:style-name="T7">L' acupression est également une méthode de soulagement de la congestion des sinus, en stimulant et en renforçant le système immunitaire par une simple application de cette thérapeutique <text:s/>orientale impliquant une pression auto-appliquée sur certains points droits du corps.Même la rhinite</text:span><text:span text:style-name="T16"> </text:span><text:span text:style-name="T7">peut, dans certains cas, bénéficier de ces bienfaits thérapeutiques. Ces trois étapes de prévention des problèmes de sinus , m' ont été très bénéfique :</text:span></text:p>
      <text:p text:style-name="P63"/>
      <text:list xml:id="list4726164242830436791" text:style-name="L11">
        <text:list-item>
          <text:p text:style-name="P77">Mangez des aliments appropriés:</text:p>
          <text:list>
            <text:list-item>
              <text:p text:style-name="P87">aliments ne produisant pas de mucus</text:p>
              <text:list>
                <text:list-item>
                  <text:p text:style-name="P91">légumes</text:p>
                </text:list-item>
                <text:list-item>
                  <text:p text:style-name="P91">fruits frais</text:p>
                </text:list-item>
                <text:list-item>
                  <text:p text:style-name="P91">noisettes</text:p>
                  <text:list>
                    <text:list-item>
                      <text:p text:style-name="P92">les amandes sont <text:s/>ce qu'il y a de mieux.</text:p>
                    </text:list-item>
                    <text:list-item>
                      <text:p text:style-name="P92">les noix, <text:s/>contrairement aux amandes, sont acides.</text:p>
                    </text:list-item>
                  </text:list>
                </text:list-item>
                <text:list-item>
                  <text:p text:style-name="P91">grains entiers</text:p>
                </text:list-item>
              </text:list>
            </text:list-item>
          </text:list>
        </text:list-item>
      </text:list>
      <text:p text:style-name="P46"/>
      <text:list xml:id="list38344270" text:continue-numbering="true" text:style-name="L11">
        <text:list-item>
          <text:list>
            <text:list-item>
              <text:p text:style-name="P88">éliminer les aliments producteurs de mucus:</text:p>
              <text:list>
                <text:list-item>
                  <text:p text:style-name="P91">sucre</text:p>
                </text:list-item>
                <text:list-item>
                  <text:p text:style-name="P91">Grains raffinés</text:p>
                </text:list-item>
                <text:list-item>
                  <text:p text:style-name="P91">lait de vache</text:p>
                </text:list-item>
                <text:list-item>
                  <text:p text:style-name="P91">aliments avec additifs</text:p>
                </text:list-item>
                <text:list-item>
                  <text:p text:style-name="P91">aliments fermentés</text:p>
                </text:list-item>
              </text:list>
            </text:list-item>
          </text:list>
        </text:list-item>
      </text:list>
      <text:p text:style-name="P46"/>
      <text:p text:style-name="P46"/>
      <text:list xml:id="list38357065" text:continue-numbering="true" text:style-name="L11">
        <text:list-item>
          <text:p text:style-name="P77">Circulation d'énergie nerveuse complète.</text:p>
        </text:list-item>
      </text:list>
      <text:p text:style-name="P76"/>
      <text:p text:style-name="P76"/>
      <text:p text:style-name="P99"/>
      <text:list xml:id="list38349105" text:continue-numbering="true" text:style-name="L11">
        <text:list-item>
          <text:p text:style-name="P77"><text:soft-page-break/>Acupression auto-appliquée (points de pression sinusale).</text:p>
          <text:list>
            <text:list-item>
              <text:p text:style-name="P100"><text:span text:style-name="T17">pour garder les sinus dégagés - particulièrement bon pour </text:span><text:a xlink:type="simple" xlink:href="http://ezinearticles.com/?Sinus-Pressure---A-Quick-Cure---Step-One&amp;id=1923548" text:style-name="Internet_20_link" text:visited-style-name="Visited_20_Internet_20_Link"><text:span text:style-name="T20">la pression </text:span></text:a><text:span text:style-name="T17">et <text:s/>la congestion des sinus </text:span></text:p>
            </text:list-item>
            <text:list-item>
              <text:p text:style-name="P87">pour renforcer le système immunitaire.</text:p>
            </text:list-item>
          </text:list>
        </text:list-item>
      </text:list>
      <text:p text:style-name="P17"><text:bookmark text:name="ad"/><text:line-break/></text:p>
      <text:p text:style-name="P15"/>
      <text:p text:style-name="P47"/>
      <text:p text:style-name="P12"/>
      <text:p text:style-name="P16"/>
      <text:p text:style-name="P8"><text:bookmark text:name="div-gpt-ad-mysinustory_com-medrectangle-4-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Tahoma,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size="13pt" style:font-name-asian="OpenSymbol" style:font-size-asian="13pt" style:font-name-complex="OpenSymbol" style:font-size-complex="13pt"/>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Lepaisant </meta:initial-creator>
    <meta:creation-date>2020-05-10T09:09:24.51</meta:creation-date>
    <dc:date>2020-05-11T18:14:11.97</dc:date>
    <dc:creator>françoise Lepaisant </dc:creator>
    <meta:editing-duration>PT7H21M43S</meta:editing-duration>
    <meta:editing-cycles>53</meta:editing-cycles>
    <meta:generator>OpenOffice/4.1.3$Win32 OpenOffice.org_project/413m1$Build-9783</meta:generator>
    <meta:document-statistic meta:table-count="0" meta:image-count="0" meta:object-count="0" meta:page-count="9" meta:paragraph-count="197" meta:word-count="3507" meta:character-count="22419"/>
  </office:meta>
</office:document-meta>
</file>