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265cm" fo:margin-bottom="0.265cm" fo:orphans="2" fo:widows="2" fo:text-indent="0cm" style:auto-text-indent="false" fo:padding="0cm" fo:border="none"/>
      <style:text-properties fo:font-variant="normal" fo:text-transform="none" fo:color="#494949" style:font-name="arial" fo:font-size="9pt" fo:letter-spacing="normal" fo:font-style="normal" fo:font-weight="normal"/>
    </style:style>
    <style:style style:name="P2" style:family="paragraph" style:parent-style-name="Text_20_body">
      <style:paragraph-properties fo:margin-left="0cm" fo:margin-right="0cm" fo:margin-top="0.265cm" fo:margin-bottom="0.265cm" style:line-height-at-least="0.529cm" fo:orphans="2" fo:widows="2" fo:text-indent="0cm" style:auto-text-indent="false" fo:padding="0cm" fo:border="none"/>
      <style:text-properties fo:font-variant="normal" fo:text-transform="none" fo:color="#494949" style:font-name="arial" fo:font-size="9pt" fo:letter-spacing="normal" fo:font-style="normal" fo:font-weight="normal" fo:background-color="#f2f2f2"/>
    </style:style>
    <style:style style:name="P3" style:family="paragraph" style:parent-style-name="Text_20_body">
      <style:paragraph-properties fo:margin-left="0cm" fo:margin-right="0cm" fo:margin-top="0.265cm" fo:margin-bottom="0.265cm" style:line-height-at-least="0.529cm" fo:orphans="2" fo:widows="2" fo:text-indent="0cm" style:auto-text-indent="false" fo:padding="0cm" fo:border="none"/>
      <style:text-properties fo:font-variant="normal" fo:text-transform="none" fo:color="#000000" style:font-name="arial" fo:font-size="12pt" fo:letter-spacing="normal" fo:font-style="normal" fo:font-weight="normal"/>
    </style:style>
    <style:style style:name="P4" style:family="paragraph" style:parent-style-name="Text_20_body">
      <style:paragraph-properties fo:margin-left="2.117cm" fo:margin-right="0cm" fo:margin-top="0cm" fo:margin-bottom="0cm" fo:orphans="2" fo:widows="2" fo:text-indent="0cm" style:auto-text-indent="false" fo:padding="0cm" fo:border="none"/>
    </style:style>
    <style:style style:name="P5" style:family="paragraph" style:parent-style-name="Text_20_body">
      <style:paragraph-properties fo:margin-left="2.117cm" fo:margin-right="0cm" fo:margin-top="0.265cm" fo:margin-bottom="0.265cm" style:line-height-at-least="0.529cm" fo:orphans="2" fo:widows="2" fo:text-indent="0cm" style:auto-text-indent="false" fo:padding="0cm" fo:border="none"/>
      <style:text-properties fo:font-variant="normal" fo:text-transform="none" fo:color="#494949" style:font-name="arial" fo:font-size="9pt" fo:letter-spacing="normal" fo:font-style="normal" fo:font-weight="normal" fo:background-color="#f2f2f2"/>
    </style:style>
    <style:style style:name="P6" style:family="paragraph" style:parent-style-name="Standard">
      <style:paragraph-properties fo:margin-left="0cm" fo:margin-right="0cm" fo:margin-top="0cm" fo:margin-bottom="0cm" fo:text-align="start" style:justify-single-word="false" fo:text-indent="0cm" style:auto-text-indent="false" fo:padding="0cm" fo:border="none"/>
      <style:text-properties style:font-name="inherit"/>
    </style:style>
    <style:style style:name="P7" style:family="paragraph" style:parent-style-name="Standard">
      <style:paragraph-properties fo:margin-left="0cm" fo:margin-right="0cm" fo:margin-top="0.265cm" fo:margin-bottom="0.265cm" style:line-height-at-least="0.529cm" fo:orphans="2" fo:widows="2" fo:text-indent="0cm" style:auto-text-indent="false" fo:padding="0cm" fo:border="none"/>
      <style:text-properties fo:font-variant="normal" fo:text-transform="none" fo:color="#000000" style:font-name="Arial" fo:font-size="10.5pt" fo:letter-spacing="normal" fo:font-style="normal" fo:font-weight="normal" style:font-size-asian="10.5pt" style:font-size-complex="10.5pt"/>
    </style:style>
    <style:style style:name="P8" style:family="paragraph" style:parent-style-name="Text_20_body">
      <style:paragraph-properties fo:margin-left="0cm" fo:margin-right="0cm" fo:margin-top="0.265cm" fo:margin-bottom="0.265cm" fo:orphans="2" fo:widows="2" fo:text-indent="0cm" style:auto-text-indent="false" fo:padding="0cm" fo:border="none"/>
      <style:text-properties fo:font-variant="normal" fo:text-transform="none" fo:color="#000000" style:text-line-through-style="none" style:font-name="arial" fo:font-size="13pt" fo:letter-spacing="normal" fo:font-style="normal" style:text-underline-style="none" fo:font-weight="bold" style:text-blinking="false" style:font-size-asian="13pt" style:font-size-complex="13pt"/>
    </style:style>
    <style:style style:name="P9" style:family="paragraph" style:parent-style-name="Text_20_body">
      <style:paragraph-properties fo:margin-left="0cm" fo:margin-right="0cm" fo:margin-top="0.265cm" fo:margin-bottom="0.265cm" style:line-height-at-least="0.529cm" fo:orphans="2" fo:widows="2" fo:text-indent="0cm" style:auto-text-indent="false" fo:padding="0cm" fo:border="none"/>
      <style:text-properties fo:font-variant="normal" fo:text-transform="none" fo:color="#000000" style:font-name="arial" fo:font-size="12pt" fo:letter-spacing="normal" fo:font-style="normal" fo:font-weight="normal"/>
    </style:style>
    <style:style style:name="P10" style:family="paragraph" style:parent-style-name="Text_20_body">
      <style:paragraph-properties fo:margin-left="0cm" fo:margin-right="0cm" fo:margin-top="0.265cm" fo:margin-bottom="0.265cm" style:line-height-at-least="0.529cm" fo:orphans="2" fo:widows="2" fo:text-indent="0cm" style:auto-text-indent="false" fo:padding="0cm" fo:border="none"/>
      <style:text-properties fo:font-variant="normal" fo:text-transform="none" fo:color="#494949" style:font-name="arial" fo:font-size="9pt" fo:letter-spacing="normal" fo:font-style="normal" fo:font-weight="normal" fo:background-color="#f2f2f2"/>
    </style:style>
    <style:style style:name="T1" style:family="text">
      <style:text-properties style:text-line-through-style="none" style:text-underline-style="none" fo:font-weight="bold" style:text-blinking="false" fo:background-color="#f2f2f2"/>
    </style:style>
    <style:style style:name="T2" style:family="text">
      <style:text-properties style:text-line-through-style="none" style:text-underline-style="none" fo:font-weight="bold" style:text-blinking="false" fo:background-color="#f2f2f2" style:font-size-asian="12pt" style:font-size-complex="12pt"/>
    </style:style>
    <style:style style:name="T3" style:family="text">
      <style:text-properties style:text-line-through-style="none" fo:font-size="13pt" style:text-underline-style="none" fo:font-weight="bold" style:text-blinking="false" fo:background-color="#f2f2f2" style:font-size-asian="13pt" style:font-size-complex="13pt"/>
    </style:style>
    <style:style style:name="T4" style:family="text">
      <style:text-properties fo:color="#f7a128" style:text-line-through-style="none" style:text-underline-style="none" fo:font-weight="bold" style:text-blinking="false"/>
    </style:style>
    <style:style style:name="T5" style:family="text">
      <style:text-properties fo:color="#f7a128" style:text-line-through-style="none" fo:font-size="9pt" style:text-underline-style="none" fo:font-weight="bold" style:text-blinking="false"/>
    </style:style>
    <style:style style:name="T6" style:family="text">
      <style:text-properties fo:color="#929292"/>
    </style:style>
    <style:style style:name="T7" style:family="text">
      <style:text-properties fo:color="#929292" fo:font-size="9pt"/>
    </style:style>
    <style:style style:name="T8" style:family="text">
      <style:text-properties fo:color="#494949" fo:font-size="9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content"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b-comment-98930208">
        <text:p text:style-name="P3"><text:span text:style-name="T2"><text:s text:c="12"/>Communiqué Association S.M.N.I</text:span></text:p>
        <text:p text:style-name="P7"><text:span text:style-name="T1"><text:s/>Je tenais à remercier les victimes SNV et adhérents qui se sont MOBILISES en remerciant et en commentant sur le site, l'étude et le mémoire SNV du Dr Le Bon. Pour info, je viens d'envoyer l'ensemble de vos commentaires au Dr Le Bon. Merci à : Rose lili , Eric Joubert , Daniel Vandenbergh, Françoise Mussato, Le temps qui court, Marie Hélène Barbier, Ralph Texier, Emmanuel EKlectisko, Alice, Betty-Sylvie Didier, Marc Bidaux.</text:span></text:p>
        <text:p text:style-name="P6"/>
        <text:p text:style-name="P3"><text:span text:style-name="T2"/></text:p>
        <text:p text:style-name="P3"><text:span text:style-name="T2"/></text:p>
        <text:p text:style-name="P3"><text:span text:style-name="T2"><text:s text:c="10"/>Commentaires Site Asso S.M.N.I </text:span><text:a xlink:type="simple" xlink:href="http://www.syndromedunezvide.com/" text:style-name="Internet_20_link" text:visited-style-name="Visited_20_Internet_20_Link"><text:span text:style-name="T3">www.syndromedunezvide.com</text:span></text:a><text:span text:style-name="T2">: <text:s/>Etude «Intranasal trigeminal training in empty nose syndrome » Dr Le Bon </text:span></text:p>
      </text:section>
      <text:section text:style-name="Sect1" text:name="ob-comment-98893091">
        <text:p text:style-name="P3"><text:span text:style-name="T5"><text:line-break/>Texier Ralph</text:span><text:span text:style-name="T7">19/12/2019 21:48</text:span><text:span text:style-name="T8">Répondre</text:span></text:p>
        <text:section text:style-name="Sect1" text:name="ob-comment-98969715">
          <text:p text:style-name="P2">Une étude de longue haleine, sérieuse, argumentée et qui enfin jette un pavé dans la mare.Au dernier congrès de la SFORL il y a avait un atelier intitulé "a t' on encore le droit de toucher aux cornets inférieurs"....Nous vous remercions pour votre étude qui vient enfoncer le clou et redonner de l'espoir aux malades.Merci</text:p>
          <text:p text:style-name="P2"/>
        </text:section>
        <text:section text:style-name="Sect1" text:name="ob-comment-98964516">
          <text:p text:style-name="P1"><draw:frame draw:style-name="fr1" draw:name="Cadre10" text:anchor-type="paragraph" svg:width="1.058cm" draw:z-index="5"><draw:text-box fo:min-height="1.058cm"><text:p text:style-name="Text_20_body"/></draw:text-box></draw:frame><text:span text:style-name="T4">BARBIER</text:span><text:span text:style-name="T6">19/12/2019 14:32</text:span>Répondre</text:p>
          <text:p text:style-name="P2">Merci Docteur pour les recherches que vous avez effectuées sur le SNV. Cela réconforte de voir enfin un médecin s'en préoccuper.</text:p>
        </text:section>
        <text:section text:style-name="Sect1" text:name="ob-comment-98935717">
          <text:p text:style-name="P1"><draw:frame draw:style-name="fr1" draw:name="Cadre11" text:anchor-type="paragraph" svg:width="1.058cm" draw:z-index="6"><draw:text-box fo:min-height="1.058cm"><text:p text:style-name="Text_20_body"/></draw:text-box></draw:frame><text:span text:style-name="T4">Françoise</text:span><text:span text:style-name="T6">18/12/2019 14:11</text:span>Répondre</text:p>
          <text:p text:style-name="P2">Que ça fait du bien de vous lire ! Être enfin reconnue par un Docteur spécialiste en ORL.<text:line-break/>Un grand merci à vous pour ce beau travail.<text:line-break/>J’ai consulté depuis une quinzaine d’années de nombreux ORL en expliquant tous mes symptômes et la plupart n’ont jamais pris le temps de m’écouter et me comprendre.<text:line-break/>Aujourd’hui encore, je passe pour une malade imaginaire....même auprès de mon entourage...<text:line-break/>Encore merci à vous.</text:p>
          <text:section text:style-name="Sect1" text:name="ob-comment-98953849">
            <text:p text:style-name="P4"><draw:frame draw:style-name="fr2" draw:name="Cadre12" text:anchor-type="paragraph" svg:width="1.058cm" draw:z-index="7"><draw:text-box fo:min-height="1.058cm"><text:p text:style-name="Text_20_body"/></draw:text-box></draw:frame><text:span text:style-name="T4">Françoise</text:span><text:span text:style-name="T6">19/12/2019 06:33</text:span></text:p>
            <text:p text:style-name="P5">Françoise M, Le temps qui court , E. Joubert , merci pour vos commentaires , je suis sûre que le Dr Le Bon appréciera, bien à vous, Françoise , présidente de l'association S.M.N.I</text:p>
            <text:p text:style-name="P5"/>
          </text:section>
        </text:section>
        <text:section text:style-name="Sect1" text:name="ob-comment-98929083">
          <text:p text:style-name="P1"><draw:frame draw:style-name="fr1" draw:name="Cadre13" text:anchor-type="paragraph" svg:width="1.058cm" draw:z-index="8"><draw:text-box fo:min-height="1.058cm"><text:p text:style-name="Text_20_body"/></draw:text-box></draw:frame><text:span text:style-name="T4">Letempsquicourt</text:span><text:span text:style-name="T6">18/12/2019 07:22</text:span>Répondre</text:p>
          <text:p text:style-name="P2"><text:soft-page-break/>Je croise les doigts afin que tous les chirurgiens sur cette terre soient sensibiliser par notre pathologie. Docteur Le Bon s'est penché sur notre pathologie, j'espère que d'autres le suivront. Un bel exemple à prendre en considération pour la suite. MERCI DOCTEUR!!!</text:p>
          <text:p text:style-name="P2"/>
        </text:section>
        <text:section text:style-name="Sect1" text:name="ob-comment-98925861">
          <text:p text:style-name="P1"><draw:frame draw:style-name="fr1" draw:name="Cadre14" text:anchor-type="paragraph" svg:width="1.058cm" draw:z-index="9"><draw:text-box fo:min-height="1.058cm"><text:p text:style-name="Text_20_body"/></draw:text-box></draw:frame><text:span text:style-name="T4">JOUBERT</text:span><text:span text:style-name="T6">17/12/2019 21:46</text:span>Répondre</text:p>
          <text:p text:style-name="P2">Merci docteur pour ce rapport documenté et sérieux qui relate très bien les aspects du SNV et qui confirme ce que nous patients savons déjà : ce n'est pas un problème psychologique mais bien des symptômes réels. En espérant que vos confrères entendent votre étude et changent de comportement. Encore merci.</text:p>
          <text:p text:style-name="P2"/>
          <text:p text:style-name="P2"/>
        </text:section>
        <text:p text:style-name="P3"><text:span text:style-name="T5">Emmanuel</text:span><text:span text:style-name="T7">18/12/2019 00:20</text:span><text:span text:style-name="T8">Répondre</text:span></text:p>
      </text:section>
      <text:section text:style-name="Sect1" text:name="ob-comment-98927000">
        <text:p text:style-name="P2">Bonjour,<text:line-break/>J'ai lu et relu attentivement le manuscrit ainsi que le training trigeminal intranasal. Je dois dire que ce fut à la fois instructif et empoignant d'autant plus qu'être sujet à subir les séquelles d'une septoplastie turbinectomie ratée donne une sensibilité d’écorché vif face au déni du corps médical et de l'incompréhension de l'entourage. </text:p>
        <text:p text:style-name="P2">Votre manuscrit a apporté beaucoup de lumière sur la compréhension de la fonction nasale. Ainsi, si j'ai bien tout compris, la fonction fait l'organe : les cornets s'activent en réaction au refroidissement du vestibule nasal au contact de l'air ...</text:p>
        <text:p text:style-name="P2"><text:s/>Dans la problématique du SNV le vide lié à la perte de muqueuses ne permet pas le contact intime entre l'air et les muqueuses restantes pour activer ces fameux nerfs qui régulent la sécrétion de mucus aboutissant à la sécheresse nasale et autres complications ... Je crois comprendre pourquoi lorsque je bouche ma perforation nasale, mon nez redevient humide, non pas parce l'espace se réduit mais parce que cela permet un refroidissement en amont, activant ainsi l'humidification de mes fosses nasales. J'espère aussi que cela puisse résoudre les problèmes de douleurs nasales qui s'amplifient en maux de tête.</text:p>
        <text:p text:style-name="P2">Je suis également très surpris d'apprendre qu'une star très célèbre a aussi souffert du SNV au point d'en mourir ...Il est dommage qu'il n'ait pas dénoncé cette chirurgie ... Qui sait que cela aurait pu éviter des drames ...</text:p>
        <text:p text:style-name="P2"/>
      </text:section>
      <text:section text:style-name="Sect1" text:name="ob-comment-98917856">
        <text:p text:style-name="P1"><draw:frame draw:style-name="fr1" draw:name="Cadre1" text:anchor-type="paragraph" svg:width="1.058cm" draw:z-index="0"><draw:text-box fo:min-height="1.058cm"><text:p text:style-name="Text_20_body"/></draw:text-box></draw:frame><text:span text:style-name="T4">Betty</text:span><text:span text:style-name="T6">17/12/2019 11:25</text:span>Répondre</text:p>
        <text:p text:style-name="P2">Grand merci de vous intéresser et étudier cette question du SNV.<text:line-break/>On se sent moins isolé dans notre souffrance . Espérons que tes solutions seront trouvées...</text:p>
        <text:p text:style-name="P2"/>
      </text:section>
      <text:section text:style-name="Sect1" text:name="ob-comment-98893065">
        <text:p text:style-name="P1"><draw:frame draw:style-name="fr1" draw:name="Cadre2" text:anchor-type="paragraph" svg:width="1.058cm" draw:z-index="1"><draw:text-box fo:min-height="1.058cm"><text:p text:style-name="Text_20_body"/></draw:text-box></draw:frame><text:span text:style-name="T4">marc</text:span><text:span text:style-name="T6">16/12/2019 14:02</text:span>Répondre</text:p>
        <text:p text:style-name="P2">Merci pour cette étude. Cela donne un espoir que cette pathologie dégénérative et invalidante soit reconnue.</text:p>
        <text:p text:style-name="P2"><text:soft-page-break/></text:p>
      </text:section>
      <text:section text:style-name="Sect1" text:name="ob-comment-98888336">
        <text:p text:style-name="P1"><draw:frame draw:style-name="fr1" draw:name="Cadre3" text:anchor-type="paragraph" svg:width="1.058cm" draw:z-index="2"><draw:text-box fo:min-height="1.058cm"><text:p text:style-name="Text_20_body"/></draw:text-box></draw:frame><text:span text:style-name="T4">bauzou</text:span><text:span text:style-name="T6">16/12/2019 10:34</text:span>Répondre</text:p>
        <text:p text:style-name="P2">je remercie le docteur le bon pour son investissement et son rapport très instructif .....enfin un ORL qui a bien compris le rôle du cornet .......et le mal être du malade atteint de cette maladie.......non nous ne sommes pas fous comme le prétendent hélas certains ORL nous sommes justes devenus très malades car on nous a retiré la moteur de notre nez a la suite d une chirurgie.......ce qui entraîne de nombreux symptômes bien décrits dans ce compte rendu......anxiété asphyxie agitations douleurs insomnies sécheresse dépression et tout cela de façon hélas chronique a des degrés plus ou moins forts ........j espère de tout coeur qu' une solution sera étudiée afin de nous soulager de certains symptômes de cette maladie horrible.....merci à vous docteur Le Bon ainsi qu' à Françoise<text:line-break/>cordialement</text:p>
        <text:p text:style-name="P2"/>
      </text:section>
      <text:section text:style-name="Sect1" text:name="ob-comment-98866957">
        <text:p text:style-name="P1"><draw:frame draw:style-name="fr1" draw:name="Cadre4" text:anchor-type="paragraph" svg:width="1.058cm" draw:z-index="3"><draw:text-box fo:min-height="1.058cm"><text:p text:style-name="Text_20_body"/></draw:text-box></draw:frame><text:span text:style-name="T4">Letempsquicourt</text:span><text:span text:style-name="T6">15/12/2019 13:12</text:span>Répondre</text:p>
        <text:p text:style-name="P2">Merci à vous pour avoir pris le temps de vous pencher sur notre pathologie. Bonne suite.</text:p>
        <text:section text:style-name="Sect1" text:name="ob-comment-98886197">
          <text:p text:style-name="P4"><draw:frame draw:style-name="fr2" draw:name="Cadre5" text:anchor-type="paragraph" svg:width="1.058cm" draw:z-index="4"><draw:text-box fo:min-height="1.058cm"><text:p text:style-name="Text_20_body"/></draw:text-box></draw:frame><text:span text:style-name="T4">Françoise</text:span><text:span text:style-name="T6">16/12/2019 09:09</text:span></text:p>
          <text:p text:style-name="P5">Le Dr Le Bon a fait un travail formidable pour les victimes du Syndrome du nez vide: cette étude avec essais thérapeutiques pour ceux qui ont participé,La publication de cette étude dans cette revue scientifique de renommée et enfin ce mémoire sur le SNV, documenté , pertinent et réaliste qu'il m'a adressé sur la problématique complexe du SNV <text:s/>et les conséquences de cette pathologie , un mémoire que je peux publier, qui " légitimise" et crédibilise la souffrance des victimes du Syndrome du nez vide bien souvent cataloguées de folles par dénie ou par méconnaissance de cette pathologie iatrogène. Je suis certaine qu'il sera ravi de lire votre commentaire. Bien à vous, Françoise</text:p>
        </text:section>
      </text:section>
      <text:p text:style-name="P8"><text:s text:c="5"/></text:p>
      <text:p text:style-name="P8"><text:s text:c="7"/>Commentaires Site <text:s/>Asso S.M.N.I: Annexe:mémoire SNV/ Dr Le Bon <text:s/></text:p>
      <text:p text:style-name="P1"><text:span text:style-name="T4">Vandenbergh</text:span><text:span text:style-name="T6">19/12/2019 22:23</text:span>Répondre</text:p>
      <text:section text:style-name="Sect1" text:name="Section1">
        <text:p text:style-name="P2">Je tiens tout particulièrement a remercier le docteur Le Bon pour le professionnalisme dont il fait preuve. Et quand j écris professionnalisme cela comporte également son sens de l humanité, son écoute, ses explications.<text:line-break/>L étude du docteur Le Bon est tout simplement un pas important dans les causes et la recherche de tout le mal être que nous ressentons au quotidien suite à des interventions endonasales qui parfois sont trop invasives, inappropriées voir destructives.<text:line-break/>Maintenant, nous pouvons, nous les victimes avoir la certitude qu' une étude sérieuse a vu le jour et que cette étude est diffusée dans le monde médical. MERCI DOCTEUR LEBON</text:p>
      </text:section>
      <text:section text:style-name="Sect1" text:name="Section2">
        <text:p text:style-name="P1"><draw:frame draw:style-name="fr1" draw:name="Cadre15" text:anchor-type="paragraph" svg:width="1.058cm" draw:z-index="10"><draw:text-box fo:min-height="1.058cm"><text:p text:style-name="Text_20_body"/></draw:text-box></draw:frame><text:span text:style-name="T4">Alice</text:span><text:span text:style-name="T6">19/12/2019 01:37</text:span>Répondre</text:p>
        <text:p text:style-name="P2">Une étude utile pour comprendre le fonctionnement du nez et le syndrome du nez vide qui découle des chirurgies endonasales sur les cornets et met en lumière cette maladie controversée et volontairement peu reconnue par le corps médical.</text:p>
      </text:section>
      <text:section text:style-name="Sect1" text:name="Section3">
        <text:p text:style-name="P1"><draw:frame draw:style-name="fr1" draw:name="Cadre16" text:anchor-type="paragraph" svg:width="1.058cm" draw:z-index="11"><draw:text-box fo:min-height="1.058cm"><text:p text:style-name="Text_20_body"/></draw:text-box></draw:frame><text:span text:style-name="T4">roselili</text:span><text:span text:style-name="T6">18/12/2019 08:34</text:span>Répondre</text:p>
        <text:p text:style-name="P2"><text:soft-page-break/>merci pour cette étude et ce discours cohérent.....non nous ne sommes pas fous comme le prétendent certains ORL qui nous ont détériore notre qualité de vie jours et nuit......un ORL se doit de savoir le fonctionnement du nez car il travaille dans le système respiratoire......ceux qui pratiquent un geste chirurgical sur les cornets a leurs patients sont des inconscients.......quand est ce que ce geste chirurgical sera arrête ?????....bien cordialement</text:p>
      </text:section>
      <text:section text:style-name="Sect1" text:name="Section4">
        <text:p text:style-name="P1"><draw:frame draw:style-name="fr1" draw:name="Cadre17" text:anchor-type="paragraph" svg:width="1.058cm" draw:z-index="12"><draw:text-box fo:min-height="1.058cm"><text:p text:style-name="Text_20_body"/></draw:text-box></draw:frame><text:span text:style-name="T4">roselili</text:span><text:span text:style-name="T6">18/12/2019 08:15</text:span>Répondre</text:p>
        <text:p text:style-name="P2">merci pour cette étude ...si tous les ORL <text:s/>avaient ce discours ce serait formidable..... un ORL certainement capable d améliorer nos nombreux symptômes qui nous détériorent notre qualité de vie jour et nuit.......merci à vous ainsi qu à Françoise</text:p>
      </text:section>
      <text:p text:style-name="P1"><draw:frame draw:style-name="fr1" draw:name="Cadre18" text:anchor-type="paragraph" svg:width="1.058cm" draw:z-index="13"><draw:text-box fo:min-height="1.058cm"><text:p text:style-name="Text_20_body"/></draw:text-box></draw:frame><text:span text:style-name="T4">marc</text:span><text:span text:style-name="T6">16/12/2019 14:03</text:span>Répondre</text:p>
      <text:p text:style-name="P2">Merci pour cette étu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e Lepaisant </meta:initial-creator>
    <meta:creation-date>2019-12-31T17:10:38.71</meta:creation-date>
    <dc:date>2020-01-06T17:03:37.28</dc:date>
    <dc:creator>françoise Lepaisant </dc:creator>
    <meta:editing-duration>PT10M3S</meta:editing-duration>
    <meta:editing-cycles>2</meta:editing-cycles>
    <meta:generator>OpenOffice/4.1.3$Win32 OpenOffice.org_project/413m1$Build-9783</meta:generator>
    <meta:document-statistic meta:table-count="0" meta:image-count="0" meta:object-count="0" meta:page-count="4" meta:paragraph-count="42" meta:word-count="1195" meta:character-count="7712"/>
  </office:meta>
</office:document-meta>
</file>