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P3" style:family="paragraph" style:parent-style-name="Standard">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P4" style:family="paragraph" style:parent-style-name="Standard">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style:tab-stops>
          <style:tab-stop style:position="13.547cm"/>
        </style:tab-stops>
      </style:paragraph-properties>
    </style:style>
    <style:style style:name="P9" style:family="paragraph" style:parent-style-name="Standard">
      <style:text-properties fo:color="#004586"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fo:color="#004586" style:font-name="Arial"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P13" style:family="paragraph" style:parent-style-name="Standard">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text-properties fo:color="#ffff66" style:font-name="Arial" fo:font-size="10.5pt" fo:font-style="normal" fo:font-weight="normal" fo:background-color="#ffffff" style:font-size-asian="10.5pt" style:font-style-asian="normal" style:font-weight-asian="normal" style:font-size-complex="10.5pt" style:font-style-complex="normal"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T3" style:family="text">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T4" style:family="text">
      <style:text-properties fo:color="#000000" style:font-name="Arial" fo:font-size="10.5pt" fo:font-style="normal" style:font-size-asian="10.5pt" style:font-style-asian="normal" style:font-size-complex="10.5pt" style:font-style-complex="normal"/>
    </style:style>
    <style:style style:name="T5" style:family="text">
      <style:text-properties fo:color="#000000" style:font-name="Arial" fo:font-size="10.5pt" fo:font-style="italic" fo:font-weight="bold" style:font-size-asian="10.5pt" style:font-style-asian="italic" style:font-weight-asian="bold" style:font-size-complex="10.5pt" style:font-style-complex="italic"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duction:</text:p>
      <text:p text:style-name="P4"/>
      <text:p text:style-name="P3"><text:s text:c="15"/>Reçu: 8 juillet 2019 | Révisé: 19 septembre 2019 | Accepté: 9 novembre 2019</text:p>
      <text:p text:style-name="P2"><text:s text:c="15"/>DOI: 10.1111 / coa.13483 </text:p>
      <text:p text:style-name="P2"/>
      <text:p text:style-name="P5"><text:s text:c="39"/>CORRESPONDANCE: NOTRE EXPÉRIENCE</text:p>
      <text:p text:style-name="P9"/>
      <text:p text:style-name="P10"><text:s text:c="9"/>Training Trigeminal Intranasal dans le Syndrome du Nez Vide: </text:p>
      <text:p text:style-name="P10"><text:s text:c="33"/>une étude pilote sur 14 patients</text:p>
      <text:p text:style-name="P7"/>
      <text:p text:style-name="P7">1 I INTRODUCTION </text:p>
      <text:p text:style-name="P7"/>
      <text:p text:style-name="P2">Le syndrome du nez vide (ENS) est un trouble rhinologique décrit pour la première fois en 1994 et considéré comme une complication rare et débilitante de la chirurgie des cornets ( turbinectomie).1. Les symptômes cliniques comprennent généralement obstruction nasale paradoxale, sécheresse locale, croûtes nasales, douleurs et brûlures intranasales, troubles du sommeil, difficultés respiratoires et suffocation, conduisant souvent à une profonde détresse psychologique. La physiopathologie sous-jacente est inconnue et t probablement multifactorielle, englobant des <text:s/>altérations anatomiques et neurosensorielles.</text:p>
      <text:p text:style-name="P2"/>
      <text:p text:style-name="P2">L' activation thermique des récepteurs du trijumeau froid modéré (TRPM8) par l'air inhalé est considéré comme le principal mécanisme reliant le débit d'air nasal à la perception de la perméabilité nasale.2. <text:s/>Par conséquent,<text:span text:style-name="T1"> </text:span>la perturbation neurosensorielle pourrait jouer un rôle plus important qu'on ne le pensait <text:s/>dans la perception cognitive de l'obstruction nasale. Il a été démontré que le refroidissement de la surface de la muqueuse par l'air inhalé et l'activation subséquente du trijumeau sont mieux corrélés à la perméabilité nasale subjective que la mesure de la résistance nasale antérieure ou du débit d'air nasal total3,4.<text:span text:style-name="T1">Les patients ENS peuvent ainsi souffrir d'une obstruction nasale non seulement <text:s/>parce que les modèles de flux d'air ont été modifiés, mais aussi parce que la fonction <text:s/>du trijumeau est déficiente.</text:span></text:p>
      <text:p text:style-name="P2"/>
      <text:p text:style-name="P3">La gestion actuelle de l' ENS se concentre principalement sur la restauration chirurgicale de l'anatomie nasale préopératoire, négligeant ainsi quelque peu le côté neurosensoriel de l' ENS. Le but de cette étude est de soumettre les patients ENS à une stimulation chronique multi-quotidienne de TRPM8, ou training trigeminal, afin d' observer les effets sur l'obstruction subjective nasale <text:s/>(résultat principal) et sur la qualité de vie( résultat secondaire).</text:p>
      <text:p text:style-name="P3"/>
      <text:p text:style-name="P2"/>
      <text:p text:style-name="P7">2 | MATÉRIAUX ET MÉTHODES</text:p>
      <text:p text:style-name="P3"/>
      <text:p text:style-name="P3">2.1 | Considérations éthiques</text:p>
      <text:p text:style-name="P3"/>
      <text:p text:style-name="P2">L'étude a été réalisée conformément à la Déclaration de Helsinki sur la recherche biomédicale sur des sujets humains et a été approuvé par le comité d'éthique de <text:span text:style-name="T1">l'hôpital Erasmus.</text:span> Tous les patients ont remplis un consentement éclairé écrit, décrivant le but de l'étude, protocole, avantages potentiels et effets secondaires, et droit du patient de se retirer de l'étude à tout moment.</text:p>
      <text:p text:style-name="P2"/>
      <text:p text:style-name="P3">2.2 | Conception de l'étude et patients</text:p>
      <text:p text:style-name="P3"/>
      <text:p text:style-name="Standard"><text:span text:style-name="T3">Cette étude prospective clinique a été réalisée entre octobre 2018 et avril 2019 au département d'ORL de </text:span><text:span text:style-name="T5">Hôpital Erasmus, Bruxelles,</text:span><text:span text:style-name="T3"> Belgique.</text:span><text:span text:style-name="T2"> </text:span><text:span text:style-name="T3">Les patients ont été recrutés au sein du service ORL et <text:s/>de l' association française du syndrome du nez vide.1 (1</text:span><text:a xlink:type="simple" xlink:href="http://www.syndromedunezvide.com/" text:style-name="Internet_20_link" text:visited-style-name="Visited_20_Internet_20_Link"><text:span text:style-name="T1">www.syndromedunezvide.com</text:span></text:a><text:span text:style-name="T1">, F lepaisant. (*Le lien <text:s/>du site <text:s/>notre association <text:s/>et le nom <text:s/>F Lepaisant sont mentionnés en bas de la première page sur le document original).</text:span></text:p>
      <text:p text:style-name="P1"/>
      <text:p text:style-name="P2">Les critères d'admission étaient :antécédents de chirurgie bilatérale des cornets, symptômes ENS, et un minimum de 11/30 au questionnaire <text:s/>Syndrome du nez vide( ENS6Q ).Les critères d'exclusion étaient : présence d'une pathologie rhinologique active (comme l polypose,sinusite et <text:s/>néoplasie) et allergie aux stimulants du trijumeau (lévomenthol et eucalyptol).</text:p>
      <text:p text:style-name="P2"><text:soft-page-break/>Quatorze patients répondaient à nos critères et ont été inclus dans l'étude. Comme dans la plupart des études, il est difficile d'établir une «limite» <text:s/>parce que de nombreux patients ont eu plusieurs chirurgies des cornets <text:s/>et les symptômes apparaissent progressivement. Dans cette étude, la moitié de notre cohorte de patients a eu plus d'une <text:s/>chirurgie des cornets.</text:p>
      <text:p text:style-name="P2"/>
      <text:p text:style-name="P3">2.3 | Évaluation préalable à la formation</text:p>
      <text:p text:style-name="P3"/>
      <text:p text:style-name="P2">Un examen endoscopique nasal, une rhinomanométrie active antérieure et un test de latéralisation du trijumeau a été effectué. Le test de latéralisation <text:s/>du trijumeau a été utilisé pour évaluer la fonction du <text:s/>trijumeau intranasale.6. Deux flacons en verre brun de 50 ml ont été présentées simultanément devant le nez des patients qui avaient les yeux bandés, invités à inhaler <text:s/>pendant une à quelques secondes la solution. Un flacon contenait<text:span text:style-name="T1"> des cristaux de lévomenthol (stimulant du trijumeau) dissous dans du glycol le propylène (1 g / 1 ml) </text:span>et l'autre ne contenait que du<text:span text:style-name="T1"> propylène glycol,un solvant non olfactif «non trijumeau»</text:span>. Vingt stimulations pseudo-aléatoires ont été effectuées, et le score du test a été établi comme le nombre de latéralisations correctes.</text:p>
      <text:p text:style-name="P3"/>
      <text:p text:style-name="P1"><text:span text:style-name="T4">2.4 | </text:span><text:span text:style-name="T6"><text:s/></text:span>Intranasal trigeminal training</text:p>
      <text:p text:style-name="P1"/>
      <text:p text:style-name="P2">Le protocole training trigeminal était similaire à celui d' Oleszkiewicz et al en 2018. 7 .Quant aux stimulants du trijumeau, nous avons utilisé du <text:span text:style-name="T1">lévomenthol </text:span>et de<text:span text:style-name="T1"> l'eucalyptol car ils induisent <text:s/>une sensation de refroidissement bien tolérée en activant chimiquement <text:s/>le récepteur trijumeau (TRPM8) qui induit une perméabilité nasale subjective, semblable autant que possible aux voies physiologiques.</text:span> Deux flacons de 30 ml en verre brun ont été fournis à chacun des participants: (a) 10 mL de cristaux de lévomenthol dissous dans du glycol propylène (1 g / 1 ml); b)10 ml de solution d'eucalyptol pure.</text:p>
      <text:p text:style-name="P2"/>
      <text:p text:style-name="P2">Les participants ont été invités à inhaler le contenu des deux flacons pendant au moins 10 secondes par inhalation, trois fois par jour. La durée de l'étude a d'abord été fixée à 60 jours (inspiré d'Oleszkiewicz et al) mais a été ajusté à <text:s/>30 jours minimum, se basant sur l' hypothèse réaliste selon laquelle une durée plus longue dissuader les patients ENS de participer à l'étude.Comme l'obstruction nasale était notre principal résultat, il a été demandé aux participants de remplir le questionnaire d'évaluation des symptômes d'obstruction nasale (NOSE) <text:s/>avant et après la fin de l' étude du trijumeau.avec en <text:s/>plus des questionnaires SNOT-22 et ENS6Q <text:s/>pour <text:s/>évaluer respectivement l'impact du Training trigeminal <text:s/>sur la qualité de vie des patients <text:s/>et les <text:s/>symptômes spécifiques à l' ENS , </text:p>
      <text:p text:style-name="P3"/>
      <text:p text:style-name="P3">2.5 | Analyses statistiques</text:p>
      <text:p text:style-name="P3"/>
      <text:p text:style-name="P2">Les scores des questionnaires avant et après «la formation» ont été comparés avec les tests de rang signé Wilcoxon. Les tests de somme de classement de Mann-Whitney ont été utilisés pour comparer des échantillons non appariés. La signification statistique a été fixé à α = 0,05. Tous les tests ont été effectués avec Statistical Packages pour Social Sciences® Version 20.0. (IBM).</text:p>
      <text:p text:style-name="P2"/>
      <text:p text:style-name="P7">3 | RÉSULTATS</text:p>
      <text:p text:style-name="P3"/>
      <text:p text:style-name="P3">3.1 | Évaluation préalable à la formation</text:p>
      <text:p text:style-name="P3"/>
      <text:p text:style-name="P3"><text:span text:style-name="T6">L'âge moyen des participants était de 41 ans avec un sex-ratio de 1/1 (Tableau 1)</text:span>. <text:span text:style-name="T6">Les antécédents médicaux étaient:</text:span>une <text:s/>chirurgie des cornets inférieurs chez 13 patients et une chirurgie des cornets moyens chez un patient. <text:span text:style-name="T6">Les procédures chirurgicales variait selon les patients et étaient parfois combinées; ils comprenaient </text:span>turbinectomie partielle et radicale, cautérisation bipolaire et monopolaire et radiofréquence<text:span text:style-name="T6">. La résistance totale au débit d'air nasal était de 0,32 et 0,26 Pa / cm3 / s après vasoconstriction (P = 0,93). Le score moyen de la latéralisation du trijumeau <text:s/>était de 9,1 / 20. </text:span>L'endoscopie nasale <text:span text:style-name="T6">a exclu les diagnostics alternatifs et </text:span>a montré une <text:s/>absence ou minime de croûte chez tous les patients.</text:p>
      <text:p text:style-name="P2"/>
      <text:p text:style-name="P3">TABLEAU 1 Caractéristiques de base et évaluation pré-formation</text:p>
      <text:p text:style-name="P2">14 patients atteints du syndrome du nez vide. Les données sont indiquées en moyenne (Voir tableau, document original)</text:p>
      <text:p text:style-name="P2"/>
      <text:p text:style-name="P2"><text:soft-page-break/></text:p>
      <text:p text:style-name="P13">Points clés</text:p>
      <text:p text:style-name="P3"/>
      <text:p text:style-name="P3">• Le syndrome du nez vide est une complication rare et débilitante de la chirurgie des cornets, avec divers symptômes avec l' obstruction nasale paradoxale comme symptôme <text:s/>typique.</text:p>
      <text:p text:style-name="P3"/>
      <text:p text:style-name="P3">• Le traitement Training trigeminal <text:s/>consistant <text:s/>en trois inhalations quotidiennes de lévomenthol et d'eucalyptol pendant au moins 30 jours a été associé à une amélioration de la <text:s/>perméabilité nasale subjective et de la qualité de vie.</text:p>
      <text:p text:style-name="P3"/>
      <text:p text:style-name="P3">• <text:s/>Le traitement Trigiminal training est une modalité de traitement ambulatoire, peu coûteuse, facile à faire, non invasive et non nocive qui peut être proposé aux patients ENS comme étape <text:s/>préalable avant d'envisager une <text:s/>chirurgie.</text:p>
      <text:p text:style-name="P3"/>
      <text:p text:style-name="P3">• Le test de latéralisation du trijumeau semble être un outil de diagnostic plus fiable que la rhinomanométrie en ENS.</text:p>
      <text:p text:style-name="P3"/>
      <text:p text:style-name="P3">3.2 | Résultats post-test </text:p>
      <text:p text:style-name="P3"/>
      <text:p text:style-name="P2">Les résultats du <text:s/>training trigéminal sont présentés dans le tableau 2.( Voir document original). Sept patients ont dûment achevé la formation, cinq participants ont abandonné <text:s/>dans les 12 <text:s/>premiers jours et deux ont été perdu de vue. Le score NOSE a été significativement réduit de 12,4 à 9,8 / 20 (P = 0,027; figure 1). Le score ENS6Q n'a montré aucune différence. Le score SNOT-22 était significativement réduit de 63,7 à 50,7 / 110 (P = 0,028), principalement pour l'obstruction nasale, les troubles du sommeil et de l' état émotionnel (figure 2). Il n'y avait aucune différence dans les trois scores du <text:s/>questionnaire entre les participants qui ont terminé la formation et les autres.</text:p>
      <text:p text:style-name="P2"/>
      <text:p text:style-name="P3">TABLEAU 2 </text:p>
      <text:p text:style-name="P2">Durée de la formation initiale et post-formation. Scores du questionnaire pour chaque participant. </text:p>
      <text:p text:style-name="P2">(Voir tableau, document original).</text:p>
      <text:p text:style-name="P2"/>
      <text:p text:style-name="P3">FIGURE 1</text:p>
      <text:p text:style-name="P2">Scores pré- et post-trijumeau <text:s/>de formation pour NOSE, ENS6Q et Questionnaires SNOT-22 pour les participants qui ont terminé la formation (n = 7). </text:p>
      <text:p text:style-name="P2">(Voir graphique, document original).</text:p>
      <text:p text:style-name="P2"/>
      <text:p text:style-name="P3">FIGURE 2 </text:p>
      <text:p text:style-name="P2">Diagramme radar montrant chaque score <text:s/>SNOT-22 (min = 0, max = 5) avant et après le Training trigeminal (n = 7).</text:p>
      <text:p text:style-name="P2">(Voir diagramme, document original).</text:p>
      <text:p text:style-name="P2"/>
      <text:p text:style-name="P6"><text:span text:style-name="T1">4 | DISCUSSION</text:span> </text:p>
      <text:p text:style-name="P2"/>
      <text:p text:style-name="P2">Bien que des altérations de l’anatomie nasale et de la sensibilité neurale soient généralement acceptée comme les principales caractéristiques de <text:s/>l' ENS, la gestion du traitement actuel vise principalement à combler le nez vide du patient. Une revue systématique de Leong en 2015 a rapporté des études chirurgicales de réussite variable <text:s/>avec <text:s/>greffes, <text:s/>implants et <text:s/>injections, soulignant une amélioration des symptômes pendant 12 mois.8</text:p>
      <text:p text:style-name="P2"/>
      <text:p text:style-name="P2"><text:span text:style-name="T1">Mais, ils ont également constaté que</text:span> <text:span text:style-name="T1">21% des patients ont rapporté qu' une légère amélioration après la chirurgie.</text:span> <text:span text:style-name="T1">De plus, ces chirurgies concernent les patients avec cornets réséqués et ne tiennent pas compte des patients ENS qui ont encore leurs cornets.Le volume, la résistance et la distribution du flux d'air inhalé peuvent être modifiés et améliorés en remodelant l'anatomie nasale mais si le mécanisme de détection est perturbé, les informations d'un flux d'air adéquat ne seront pas transmises au cerveau.</text:span> <text:span text:style-name="T1">À ce jour, aucune étude n'a exploré l'aspect neurosensoriel de l' ENS afin d'améliorer les symptômes des patients.</text:span></text:p>
      <text:p text:style-name="P2"><text:span text:style-name="T1"/></text:p>
      <text:p text:style-name="P2"><text:span text:style-name="T1"/></text:p>
      <text:p text:style-name="P2"><text:span text:style-name="T1"/></text:p>
      <text:p text:style-name="P2"><text:soft-page-break/><text:span text:style-name="T1">Le principal résultat de cette étude est la réduction significative du score NOSE après une moyenne de 41 jours au <text:s/>test de stimulant du <text:s/>trijumeau quotidien par le lévomenthol et l'eucalyptol. Le score SNOT-22, dont l'obstruction nasale n'est que l'un des 22 éléments, vise surtout à évaluer la qualité de vie dans les maladies naso-sinusiennes</text:span>.<text:span text:style-name="T1">La diminution observée à ces tests, suggère que la stimulation intranasale du trijumeau pourrait <text:s/>amélioier indirectement la qualité de vie des patients ENS, en particulier l' obstruction nasale, les <text:s/>troubles du sommeil et l' état émotionnel </text:span>.</text:p>
      <text:p text:style-name="P2"/>
      <text:p text:style-name="P3">Quant au score ENS6Q, l'absence de différence suggère que la gravité des symptômes ENS ne dépend pas uniquement de l'obstruction nasale.<text:span text:style-name="T6"> </text:span>En effet, certains éléments, comme les croûtes nasales et la sécheresse, sont probablement davantage liés à un climat intranasal perturbé qu'à la «détection» du trijumeau.<text:span text:style-name="T6">Dans cette étude, ce n'était <text:s/>pas un facteur susceptible d'avoir joué un rôle majeur puisque les croûtes <text:s/>étaient minimes à l' endoscopie.</text:span></text:p>
      <text:p text:style-name="P14"/>
      <text:p text:style-name="P3"><text:span text:style-name="T6">Fait intéressant, deux patients sur sept ont connu une <text:s/>diminution importante de leur score ENS6Q (8 et 12 points) au-delà de la valeur de différence minimale cliniquement importante fixée à 7 points, calculée parThamboo et al.9.Les résultats de la latéralisation du trijumeau et de la rhinomanométrie de nos14 patients ENS, étaient cohérents avec l'étude de Konstantinidis et al.6.</text:span> Ces auteurs ont montré que la fonction du trijumeau était significativement réduite chez les patients ENS (score à 10,9 / 20)par rapport aux patients avec turbinectomie inférieure sans ENS (14.9 / 20) et à <text:s/>ceux qui n'avaient <text:s/>jamais été opérés (17,2 / 20), alors que la résistance intranasale était similaire dans les trois groupes.</text:p>
      <text:p text:style-name="P2"/>
      <text:p text:style-name="P2">Les résultats de la résistance à la rhinomanométrie dans cette étude étaient également dans les limites normales pour les patients s en bonne santé10. Des valeurs plus faibles auraient pu être attendues, étant donné que certains patients ENS n'avaient plus de cornets inférieurs.Ces résultats renforcent l'idée que la rhinomanométrie corrèle mal avec une perméabilité nasale perçue et n'est pas recommandé comme outil de diagnostic pour les patients ENS.</text:p>
      <text:p text:style-name="P2"/>
      <text:p text:style-name="P2">L'une des limites de notre étude était le nombre élevé de patients qui n'a pas dûment terminé «la formation» du trijumeau. Les raisons de l''arrêt étaient (vues <text:s/>en suivi téléphonique )comprenait le manque d'amélioration immédiate des symptômes et la crainte d'une irritation de la muqueuse nasale</text:p>
      <text:p text:style-name="P2">le long terme.Cependant, aucune différence entre le groupe qui a terminé la formation et les participants qui ne l'ont pas fini , a été constaté .Une autre limite était le respect de la formation bien qu'il ait été rapporté par les participants comme compris entre 50% et 75%, il est finalement inconnu. Finalement,les effets durables à long terme du <text:s/>Training trigeminal <text:s/>sont inconnus mais sont probablement <text:s/>diminués.On pourrait en dire autant <text:s/>pour le comblement <text:s/>chirurgical pour lesquels il n'y a aucune preuve d'effet durable.8</text:p>
      <text:p text:style-name="P2"/>
      <text:p text:style-name="P2">Le Training trigeminal <text:s/>pourrait offrir une modalité de traitement ambulatoire bon marché, non invasive, simple avant d'envisager une ichirurgie et une anesthésie générale. De plus, le maintien du traitement peut être envisagé non nécessairement par un «régime strict de formation» <text:s/>mais par des cours <text:s/>d'inhalation, en fonction des symptômes du patient. <text:span text:style-name="T1">C</text:span>ertains de nos patients ENS ont manifesté leur souhait de poursuivre les inhalations sur une base régulière.</text:p>
      <text:p text:style-name="P3"/>
      <text:p text:style-name="P2"><text:span text:style-name="T1">Pour de futures études, les auteurs recommandent d'ajouter des groupes de contrôle en comparant les patients ENS avec des patients sains et des patients avec turbinectomie inférieure totale sans symptômes ENS.</text:span> <text:span text:style-name="T1">De plus, des cohortes plus importantes de patients ENS <text:s/>regroupant <text:s/>des sous <text:s/>groupes avec chirurgie radicale des cornets <text:s/>et <text:s/>chirurgie conservatrice <text:s/>des cornets, <text:s/>permettront <text:s/>d' évaluer si les effets de la stimulation du trijumeau sont proportionnels à la résection des cornets</text:span>.</text:p>
      <text:p text:style-name="P2"/>
      <text:p text:style-name="P2"><text:span text:style-name="T1">Enfin, notre étude s'est concentrée uniquement sur l'amélioration subjective des symptômes plutôt que sur le score objectif <text:s/>des changements. D'autres études pourraient bénéficier d'une évaluation post-formation avec test de latéralisation du trijumeau et rhinomanométrie pour évaluer si l'amélioration subjective des symptômes est en corrélation avec un changement objectif du score .</text:span></text:p>
      <text:p text:style-name="P2"><text:span text:style-name="T1"/></text:p>
      <text:p text:style-name="P2"><text:span text:style-name="T1"/></text:p>
      <text:p text:style-name="P2"><text:span text:style-name="T1"/></text:p>
      <text:p text:style-name="P2"><text:soft-page-break/><text:span text:style-name="T1"/></text:p>
      <text:p text:style-name="P3"/>
      <text:p text:style-name="P3">5 | CONCLUSION</text:p>
      <text:p text:style-name="P3"/>
      <text:p text:style-name="P3">À notre connaissance, il s'agit de la première étude <text:s/>explorant une approche neurostimulante de la gestion de l' ENS. Nos résultats suggèrent qu’une le traitement <text:s/>training trigeminal pendant au moins 30 jours a amélioré l'évaluation sélective de la perméabilité nasale (NEZ) et, dans une moindre mesure, la qualité de vie générale (SNOT-22) chez les patients ENS. Ces résultats pilotes incitent à se concentrer sur l'aspect neurosensoriel de l' ENS et soutiennent la poursuite des recherches vers cette nouvelle méthode de traitement de ces patients.</text:p>
      <text:p text:style-name="P3"/>
      <text:p text:style-name="P2"/>
      <text:p text:style-name="P2"/>
      <text:p text:style-name="P3">CONFLIT D'INTÉRÊT</text:p>
      <text:p text:style-name="P3"/>
      <text:p text:style-name="P2">Tous les auteurs déclarent ne pas avoir de conflits d'intérêts concernant cette œuvre.</text:p>
      <text:p text:style-name="P3"/>
      <text:p text:style-name="P3"/>
      <text:p text:style-name="P3">Serge-Daniel Le Bon1, 2; Mihaela Horoi2; Olivier Le Bon3; Sergio Hassid1 </text:p>
      <text:p text:style-name="P3"/>
      <text:p text:style-name="P2"><text:span text:style-name="T1">1</text:span> <text:span text:style-name="T1">Clinique d'oto-rhino-laryngologie, Hôpital Erasmus, Bruxelles, Belgique <text:s/></text:span></text:p>
      <text:p text:style-name="P3">2 Clinique d'oto-rhino-laryngologie, Hôpital Saint-Pierre, Bruxelles, Belgique</text:p>
      <text:p text:style-name="P1"><text:span text:style-name="T4">3</text:span><text:span text:style-name="T4"> Unité de recherche sur le sommeil, Hôpital Erasmus, Bruxelles, <text:s/>Belgique</text:span></text:p>
      <text:p text:style-name="P3"/>
      <text:p text:style-name="P16">ORCID Serge-Daniel Le Bon https://orcid.org/0000-0001-7943-3404 </text:p>
      <text:p text:style-name="Standard"/>
      <text:p text:style-name="Standard"/>
      <text:p text:style-name="P1">REFERENCES </text:p>
      <text:p text:style-name="P1"/>
      <text:p text:style-name="P8"><text:span text:style-name="T1">1.</text:span> Kuan EC, Suh JD, Wang MB. Empty nose syndrome. Curr Allergy Asthma Rep. 2015;15(1):1-5.</text:p>
      <text:p text:style-name="P8"><text:span text:style-name="T1">2.</text:span> Zhao K, Blacker K, Luo Y, Bryant B, Jiang J. Perceiving nasal patency through mucosal cooling rather than air temperature or nasal resistance. PLoS One. 2011;6(10):e24618.</text:p>
      <text:p text:style-name="Standard"><text:span text:style-name="T1">3.</text:span> Sullivan CD, Garcia GJM, Frank-Ito DO, Kimbell JS, Rhee JS. Perception of better nasal patency correlates with increased mucosal cooling after surgery for nasal obstruction. Otolaryngol Head Neck Surg. 2014;150(1):139-147. </text:p>
      <text:p text:style-name="Standard"><text:span text:style-name="T1">4. </text:span>Zhao K, Jiang J, Blacker K, et al. Regional peak mucosal cooling predicts the perception of nasal patency. Laryngoscope. 2014;124(3):589-595. </text:p>
      <text:p text:style-name="Standard"><text:span text:style-name="T1">5</text:span>. Velasquez N, Thamboo A, Habib ARR, Huang Z, Nayak JV. The Empty Nose Syndrome 6-Item Questionnaire (ENS6Q): a validated 6-item questionnaire as a diagnostic aid for empty nose syndrome patients. Int Forum Allergy Rhinol. 2016;7(1):64-71. </text:p>
      <text:p text:style-name="Standard"><text:span text:style-name="T1">6.</text:span> Konstantinidis I, Tsakiropoulou E, Chatziavramidis A, Ikonomidis C, Markou K. Intranasal trigeminal function in patients with empty nose syndrome. Laryngoscope. 2017;127(6):1263-1267. <text:span text:style-name="T1">7.</text:span> Oleszkiewicz A, Schultheiss T, Schriever VA, et al. Effects of “trigeminal training” on trigeminal sensitivity and self-rated nasal patency. Eur Arch Otorhinolaryngol. 2018;275(7):1783-1788.</text:p>
      <text:p text:style-name="Standard"><text:span text:style-name="T1">8.</text:span> Leong SC. The clinical efficacy of surgical interventions for empty nose syndrome: a systematic review. Laryngoscope. 2015;125(7):1557-1562. </text:p>
      <text:p text:style-name="Standard"><text:span text:style-name="T1">9.</text:span> Thamboo A, Velasquez N, Habib ARR, Zarabanda D, Paknezhad H, Nayak JV. Defining surgical criteria for empty nose syndrome: validation of the office-based cotton test and clinical interpretability of the validated Empty Nose Syndrome 6-Item Questionnaire. Laryngoscope. 2017;127(8):1746-1752. </text:p>
      <text:p text:style-name="Standard"><text:span text:style-name="T1">10.</text:span> Merkle J, Kohlhas L, Zadoyan G, Mösges R, Hellmich M. Rhinomanometric reference intervals for normal total nasal airflow resistance. Rhinology. 2014;52(4):292-29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paisant </meta:initial-creator>
    <meta:creation-date>2019-12-11T17:52:39.06</meta:creation-date>
    <dc:date>2019-12-14T13:51:49.84</dc:date>
    <dc:creator>françoise Lepaisant </dc:creator>
    <meta:editing-duration>PT7H42M7S</meta:editing-duration>
    <meta:editing-cycles>70</meta:editing-cycles>
    <meta:generator>OpenOffice/4.1.3$Win32 OpenOffice.org_project/413m1$Build-9783</meta:generator>
    <meta:document-statistic meta:table-count="0" meta:image-count="0" meta:object-count="0" meta:page-count="5" meta:paragraph-count="76" meta:word-count="2664" meta:character-count="17865"/>
  </office:meta>
</office:document-meta>
</file>