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649cm"/>
    </style:style>
    <style:style style:name="Tableau1.B" style:family="table-column">
      <style:table-column-properties style:column-width="16.351cm"/>
    </style:style>
    <style:style style:name="Tableau1.1" style:family="table-row">
      <style:table-row-properties style:min-row-height="1.244cm"/>
    </style:style>
    <style:style style:name="Tableau1.A1" style:family="table-cell">
      <style:table-cell-properties style:vertical-align="middle" fo:padding="0.049cm" fo:border="none"/>
    </style:style>
    <style:style style:name="Tableau1.B1" style:family="table-cell">
      <style:table-cell-properties fo:padding="0.049cm" fo:border="none"/>
    </style:style>
    <style:style style:name="P1" style:family="paragraph" style:parent-style-name="Standard">
      <style:paragraph-properties fo:margin-top="0cm" fo:margin-bottom="0cm" fo:orphans="2" fo:widows="2" fo:padding="0cm" fo:border="none"/>
      <style:text-properties fo:font-size="2pt" style:font-size-asian="2pt" style:font-size-complex="2pt"/>
    </style:style>
    <style:style style:name="P2" style:family="paragraph" style:parent-style-name="Heading_20_2">
      <style:paragraph-properties fo:margin-top="0cm" fo:margin-bottom="0cm" style:line-height-at-least="0.688cm" fo:orphans="2" fo:widows="2" fo:padding="0cm" fo:border="none"/>
      <style:text-properties fo:font-variant="normal" fo:text-transform="none" fo:color="#000000" style:font-name="Arial" fo:font-size="10.5pt" fo:letter-spacing="normal" fo:font-style="normal" fo:font-weight="bold" fo:background-color="#ffffff" style:font-size-asian="10.5pt" style:font-weight-asian="bold" style:font-size-complex="10.5pt" style:font-weight-complex="bold"/>
    </style:style>
    <style:style style:name="P3" style:family="paragraph" style:parent-style-name="Heading_20_2">
      <style:paragraph-properties fo:margin-top="0cm" fo:margin-bottom="0cm" style:line-height-at-least="0.688cm" fo:orphans="2" fo:widows="2" fo:padding="0cm" fo:border="none"/>
      <style:text-properties fo:font-variant="normal" fo:text-transform="none" fo:color="#000000" style:font-name="Arial" fo:font-size="11pt" fo:letter-spacing="normal" fo:font-style="normal" fo:font-weight="bold" fo:background-color="#ffffff" style:font-size-asian="11pt" style:font-weight-asian="bold" style:font-size-complex="11pt" style:font-weight-complex="bold"/>
    </style:style>
    <style:style style:name="P4" style:family="paragraph" style:parent-style-name="Text_20_body">
      <style:paragraph-properties fo:margin-top="0cm" fo:margin-bottom="0cm" style:line-height-at-least="0.688cm" fo:orphans="2" fo:widows="2" fo:padding="0cm" fo:border="none"/>
      <style:text-properties fo:font-variant="normal" fo:text-transform="none" fo:color="#000000" style:font-name="Arial" fo:font-size="11pt" fo:letter-spacing="normal" fo:font-style="normal" fo:font-weight="bold" fo:background-color="#ffffff" style:font-size-asian="11pt" style:font-weight-asian="bold" style:font-size-complex="11pt" style:font-weight-complex="bold"/>
    </style:style>
    <style:style style:name="P5" style:family="paragraph" style:parent-style-name="Text_20_body">
      <style:paragraph-properties fo:margin-left="0cm" fo:margin-right="0cm" fo:margin-top="0cm" fo:margin-bottom="0.794cm" fo:line-height="200%" fo:orphans="2" fo:widows="2" fo:text-indent="0cm" style:auto-text-indent="false" fo:padding-left="0cm" fo:padding-right="0cm" fo:padding-top="0cm" fo:padding-bottom="0.049cm" fo:border-left="none" fo:border-right="none" fo:border-top="none" fo:border-bottom="0.002cm solid #cccccc"/>
    </style:style>
    <style:style style:name="P6" style:family="paragraph" style:parent-style-name="Text_20_body">
      <style:paragraph-properties fo:margin-left="0cm" fo:margin-right="0cm" fo:margin-top="0cm" fo:margin-bottom="0.794cm" fo:line-height="200%" fo:orphans="2" fo:widows="2" fo:text-indent="0cm" style:auto-text-indent="false" fo:padding-left="0cm" fo:padding-right="0cm" fo:padding-top="0cm" fo:padding-bottom="0.049cm" fo:border-left="none" fo:border-right="none" fo:border-top="none" fo:border-bottom="0.002cm solid #cccccc"/>
      <style:text-properties style:font-name="Arial"/>
    </style:style>
    <style:style style:name="P7" style:family="paragraph" style:parent-style-name="Text_20_body">
      <style:paragraph-properties fo:margin-left="0cm" fo:margin-right="0cm" fo:margin-top="0cm" fo:margin-bottom="0.794cm" fo:line-height="200%" fo:orphans="2" fo:widows="2" fo:text-indent="0cm" style:auto-text-indent="false" fo:padding-left="0cm" fo:padding-right="0cm" fo:padding-top="0cm" fo:padding-bottom="0.049cm" fo:border-left="none" fo:border-right="none" fo:border-top="none" fo:border-bottom="0.002cm solid #cccccc"/>
      <style:text-properties style:font-name="Arial" fo:font-weight="bold"/>
    </style:style>
    <style:style style:name="P8" style:family="paragraph" style:parent-style-name="Text_20_body">
      <style:paragraph-properties fo:margin-left="0cm" fo:margin-right="0cm" fo:margin-top="0cm" fo:margin-bottom="0.794cm" fo:line-height="200%" fo:orphans="2" fo:widows="2" fo:text-indent="0cm" style:auto-text-indent="false" fo:padding-left="0cm" fo:padding-right="0cm" fo:padding-top="0cm" fo:padding-bottom="0.049cm" fo:border-left="none" fo:border-right="none" fo:border-top="none" fo:border-bottom="0.002cm solid #cccccc"/>
      <style:text-properties fo:font-variant="normal" fo:text-transform="none" fo:color="#333333" style:font-name="Arial" fo:font-size="10.5pt" fo:letter-spacing="normal" fo:font-style="normal" fo:font-weight="normal" fo:background-color="#ffffff" style:font-size-asian="10.5pt" style:font-size-complex="10.5pt"/>
    </style:style>
    <style:style style:name="P9" style:family="paragraph" style:parent-style-name="Text_20_body">
      <style:paragraph-properties fo:margin-left="0cm" fo:margin-right="0cm" fo:margin-top="0cm" fo:margin-bottom="0.794cm" fo:line-height="200%" fo:orphans="2" fo:widows="2" fo:text-indent="0cm" style:auto-text-indent="false" fo:padding-left="0cm" fo:padding-right="0cm" fo:padding-top="0cm" fo:padding-bottom="0.049cm" fo:border-left="none" fo:border-right="none" fo:border-top="none" fo:border-bottom="0.002cm solid #cccccc"/>
      <style:text-properties fo:font-variant="normal" fo:text-transform="none" fo:color="#333333" style:font-name="Arial" fo:font-size="10.5pt" fo:letter-spacing="normal" fo:font-style="normal" fo:font-weight="normal" style:font-size-asian="10.5pt" style:font-size-complex="10.5pt"/>
    </style:style>
    <style:style style:name="P10" style:family="paragraph" style:parent-style-name="Text_20_body">
      <style:paragraph-properties fo:margin-left="0cm" fo:margin-right="0cm" fo:margin-top="0cm" fo:margin-bottom="0.794cm" fo:line-height="200%" fo:orphans="2" fo:widows="2" fo:text-indent="0cm" style:auto-text-indent="false" fo:padding-left="0cm" fo:padding-right="0cm" fo:padding-top="0cm" fo:padding-bottom="0.049cm" fo:border-left="none" fo:border-right="none" fo:border-top="none" fo:border-bottom="0.002cm solid #cccccc"/>
      <style:text-properties fo:font-variant="normal" fo:text-transform="none" fo:color="#333333" style:font-name="Arial" fo:font-size="10.5pt" fo:letter-spacing="normal" fo:font-style="normal" fo:font-weight="normal" style:font-size-asian="10.5pt" style:font-weight-asian="normal" style:font-size-complex="10.5pt" style:font-weight-complex="normal"/>
    </style:style>
    <style:style style:name="P11" style:family="paragraph" style:parent-style-name="Text_20_body">
      <style:paragraph-properties fo:margin-left="0cm" fo:margin-right="0cm" fo:margin-top="0cm" fo:margin-bottom="0.794cm" fo:line-height="200%" fo:orphans="2" fo:widows="2" fo:text-indent="0cm" style:auto-text-indent="false" fo:padding-left="0cm" fo:padding-right="0cm" fo:padding-top="0cm" fo:padding-bottom="0.049cm" fo:border-left="none" fo:border-right="none" fo:border-top="none" fo:border-bottom="0.002cm solid #cccccc"/>
      <style:text-properties fo:font-variant="normal" fo:text-transform="none" fo:color="#333333" style:text-line-through-style="none" style:font-name="Arial" fo:font-size="10.5pt" fo:letter-spacing="normal" fo:font-style="normal" style:text-underline-style="none" fo:font-weight="normal" style:text-blinking="false" style:font-name-asian="arial" style:font-size-asian="10.5pt" style:font-style-asian="normal" style:font-weight-asian="normal" style:font-name-complex="arial" style:font-size-complex="10.5pt" style:font-style-complex="normal" style:font-weight-complex="normal"/>
    </style:style>
    <style:style style:name="P12" style:family="paragraph" style:parent-style-name="Text_20_body">
      <style:paragraph-properties fo:margin-left="0cm" fo:margin-right="0cm" fo:margin-top="0cm" fo:margin-bottom="0.794cm" fo:line-height="200%" fo:orphans="2" fo:widows="2" fo:text-indent="0cm" style:auto-text-indent="false" fo:padding-left="0cm" fo:padding-right="0cm" fo:padding-top="0cm" fo:padding-bottom="0.049cm" fo:border-left="none" fo:border-right="none" fo:border-top="none" fo:border-bottom="0.002cm solid #cccccc"/>
      <style:text-properties fo:font-variant="normal" fo:text-transform="none" fo:color="#000000" style:font-name="Arial" fo:font-size="10.5pt" fo:letter-spacing="normal" fo:font-style="normal" fo:font-weight="bold" fo:background-color="#ffffff" style:font-size-asian="10.5pt" style:font-weight-asian="bold" style:font-size-complex="10.5pt" style:font-weight-complex="bold"/>
    </style:style>
    <style:style style:name="P13" style:family="paragraph" style:parent-style-name="Text_20_body">
      <style:paragraph-properties fo:margin-left="0cm" fo:margin-right="0cm" fo:margin-top="0cm" fo:margin-bottom="0.794cm" fo:line-height="200%" fo:orphans="2" fo:widows="2" fo:text-indent="0cm" style:auto-text-indent="false" fo:padding-left="0cm" fo:padding-right="0cm" fo:padding-top="0cm" fo:padding-bottom="0.049cm" fo:border-left="none" fo:border-right="none" fo:border-top="none" fo:border-bottom="0.002cm solid #cccccc"/>
      <style:text-properties fo:font-variant="normal" fo:text-transform="none" fo:color="#000000" style:font-name="Arial" fo:font-size="10.5pt" fo:letter-spacing="normal" fo:font-style="normal" fo:font-weight="bold" style:font-size-asian="10.5pt" style:font-weight-asian="bold" style:font-size-complex="10.5pt" style:font-weight-complex="bold"/>
    </style:style>
    <style:style style:name="P14" style:family="paragraph" style:parent-style-name="Text_20_body">
      <style:paragraph-properties fo:margin-left="0cm" fo:margin-right="0cm" fo:margin-top="0cm" fo:margin-bottom="0.794cm" fo:line-height="200%" fo:orphans="2" fo:widows="2" fo:text-indent="0cm" style:auto-text-indent="false" fo:padding-left="0cm" fo:padding-right="0cm" fo:padding-top="0cm" fo:padding-bottom="0.049cm" fo:border-left="none" fo:border-right="none" fo:border-top="none" fo:border-bottom="0.002cm solid #cccccc"/>
      <style:text-properties fo:color="#000000" style:font-name="Arial" fo:font-size="10.5pt" fo:font-weight="bold" style:font-size-asian="10.5pt" style:font-weight-asian="bold" style:font-size-complex="10.5pt" style:font-weight-complex="bold"/>
    </style:style>
    <style:style style:name="P15" style:family="paragraph" style:parent-style-name="Table_20_Contents">
      <style:paragraph-properties fo:margin-left="0cm" fo:margin-right="0cm" fo:text-indent="0cm" style:auto-text-indent="false"/>
      <style:text-properties style:font-name="Arial" fo:font-size="10.5pt" style:font-size-asian="10.5pt" style:font-size-complex="10.5pt"/>
    </style:style>
    <style:style style:name="P16" style:family="paragraph" style:parent-style-name="Text_20_body">
      <style:paragraph-properties fo:margin-left="0.529cm" fo:margin-right="0cm" fo:margin-top="0cm" fo:margin-bottom="0.212cm" style:line-height-at-least="0.688cm" fo:orphans="2" fo:widows="2" fo:text-indent="0cm" style:auto-text-indent="false" fo:padding="0cm" fo:border="none"/>
      <style:text-properties fo:font-variant="normal" fo:text-transform="none" fo:color="#333333" style:font-name="Arial" fo:font-size="10.5pt" fo:letter-spacing="normal" fo:font-style="normal" fo:font-weight="normal" fo:background-color="#ffffff" style:font-size-asian="10.5pt" style:font-size-complex="10.5pt"/>
    </style:style>
    <style:style style:name="P17" style:family="paragraph" style:parent-style-name="Table_20_Contents">
      <style:text-properties fo:font-weight="bold" style:font-weight-asian="bold" style:font-weight-complex="bold"/>
    </style:style>
    <style:style style:name="P18" style:family="paragraph" style:parent-style-name="Standard">
      <style:paragraph-properties fo:margin-left="0.185cm" fo:margin-right="0.185cm" fo:margin-top="0.185cm" fo:margin-bottom="0.185cm" fo:orphans="2" fo:widows="2" fo:text-indent="0cm" style:auto-text-indent="false" fo:padding="0cm" fo:border="none"/>
      <style:text-properties fo:font-variant="normal" fo:text-transform="none" fo:color="#333333" style:text-line-through-style="none" style:text-position="33% 80%" style:font-name="arial" fo:font-size="12pt" fo:letter-spacing="normal" fo:font-style="normal" style:text-underline-style="none" fo:font-weight="bold" style:text-blinking="false" fo:background-color="#ffffff" style:font-name-asian="arial" style:font-size-asian="12pt" style:font-style-asian="normal" style:font-weight-asian="normal" style:font-name-complex="arial" style:font-size-complex="12pt" style:font-style-complex="normal" style:font-weight-complex="normal"/>
    </style:style>
    <style:style style:name="P19" style:family="paragraph" style:parent-style-name="Heading_20_1">
      <style:paragraph-properties fo:margin-left="0.132cm" fo:margin-right="0cm" fo:margin-top="0cm" fo:margin-bottom="0.265cm" fo:orphans="2" fo:widows="2" fo:text-indent="0cm" style:auto-text-indent="false" fo:padding-left="0.265cm" fo:padding-right="0cm" fo:padding-top="0cm" fo:padding-bottom="0cm" fo:border-left="0.002cm solid #cccccc" fo:border-right="none" fo:border-top="none" fo:border-bottom="none"/>
      <style:text-properties style:font-name="Arial"/>
    </style:style>
    <style:style style:name="P20" style:family="paragraph" style:parent-style-name="Heading_20_1">
      <style:paragraph-properties fo:margin-left="0.132cm" fo:margin-right="0cm" fo:margin-top="0cm" fo:margin-bottom="0.265cm" fo:orphans="2" fo:widows="2" fo:text-indent="0cm" style:auto-text-indent="false" fo:padding-left="0.265cm" fo:padding-right="0cm" fo:padding-top="0cm" fo:padding-bottom="0cm" fo:border-left="0.002cm solid #cccccc" fo:border-right="none" fo:border-top="none" fo:border-bottom="none"/>
      <style:text-properties fo:font-variant="normal" fo:text-transform="none" fo:color="#000000" style:font-name="Arial" fo:font-size="11pt" fo:letter-spacing="normal" fo:font-style="italic" fo:font-weight="bold" style:font-size-asian="11pt" style:font-style-asian="italic" style:font-size-complex="11pt" style:font-style-complex="italic"/>
    </style:style>
    <style:style style:name="P21" style:family="paragraph" style:parent-style-name="Heading_20_1">
      <style:paragraph-properties fo:margin-left="0.132cm" fo:margin-right="0cm" fo:margin-top="0cm" fo:margin-bottom="0.265cm" fo:orphans="2" fo:widows="2" fo:text-indent="0cm" style:auto-text-indent="false" fo:padding-left="0.265cm" fo:padding-right="0cm" fo:padding-top="0cm" fo:padding-bottom="0cm" fo:border-left="0.002cm solid #cccccc" fo:border-right="none" fo:border-top="none" fo:border-bottom="none"/>
      <style:text-properties fo:color="#004586" style:font-name="Arial"/>
    </style:style>
    <style:style style:name="P22" style:family="paragraph" style:parent-style-name="Text_20_body">
      <style:paragraph-properties fo:margin-left="0.132cm" fo:margin-right="0cm" fo:margin-top="0cm" fo:margin-bottom="0.265cm" fo:orphans="2" fo:widows="2" fo:text-indent="0cm" style:auto-text-indent="false" fo:padding-left="0.265cm" fo:padding-right="0cm" fo:padding-top="0cm" fo:padding-bottom="0cm" fo:border-left="0.002cm solid #cccccc" fo:border-right="none" fo:border-top="none" fo:border-bottom="none"/>
      <style:text-properties fo:font-variant="normal" fo:text-transform="none" fo:color="#000000" style:font-name="Arial" fo:font-size="11pt" fo:letter-spacing="normal" fo:font-style="italic" fo:font-weight="bold" style:font-size-asian="11pt" style:font-style-asian="italic" style:font-size-complex="11pt" style:font-style-complex="italic"/>
    </style:style>
    <style:style style:name="P23" style:family="paragraph" style:parent-style-name="Text_20_body">
      <style:paragraph-properties fo:margin-left="0.132cm" fo:margin-right="0cm" fo:margin-top="0cm" fo:margin-bottom="0.265cm" fo:orphans="2" fo:widows="2" fo:text-indent="0cm" style:auto-text-indent="false" fo:padding-left="0.265cm" fo:padding-right="0cm" fo:padding-top="0cm" fo:padding-bottom="0cm" fo:border-left="0.002cm solid #cccccc" fo:border-right="none" fo:border-top="none" fo:border-bottom="none"/>
      <style:text-properties fo:font-variant="normal" fo:text-transform="none" fo:color="#000000" style:font-name="Arial" fo:font-size="11pt" fo:letter-spacing="normal" fo:font-style="normal" fo:font-weight="bold" fo:background-color="#ffffff" style:font-size-asian="11pt" style:font-weight-asian="bold" style:font-size-complex="11pt" style:font-weight-complex="bold"/>
    </style:style>
    <style:style style:name="P24" style:family="paragraph" style:parent-style-name="Text_20_body">
      <style:paragraph-properties fo:margin-left="0.132cm" fo:margin-right="0cm" fo:margin-top="0cm" fo:margin-bottom="0.265cm" fo:orphans="2" fo:widows="2" fo:text-indent="0cm" style:auto-text-indent="false" fo:padding-left="0.265cm" fo:padding-right="0cm" fo:padding-top="0cm" fo:padding-bottom="0cm" fo:border-left="0.002cm solid #cccccc" fo:border-right="none" fo:border-top="none" fo:border-bottom="none"/>
      <style:text-properties fo:font-variant="normal" fo:text-transform="none" fo:color="#006acc" style:text-line-through-style="none" style:font-name="Arial" fo:font-size="11pt" fo:letter-spacing="normal" fo:font-style="normal" style:text-underline-style="none" fo:font-weight="normal" style:text-blinking="false" style:font-size-asian="11pt" style:font-size-complex="11pt"/>
    </style:style>
    <style:style style:name="P25" style:family="paragraph" style:parent-style-name="Text_20_body">
      <style:paragraph-properties fo:margin-left="0.529cm" fo:margin-right="0cm" fo:margin-top="0cm" fo:margin-bottom="0.212cm" style:line-height-at-least="0.688cm" fo:orphans="2" fo:widows="2" fo:text-indent="0cm" style:auto-text-indent="false" fo:padding="0cm" fo:border="none"/>
      <style:text-properties fo:font-variant="normal" fo:text-transform="none" fo:color="#333333" style:font-name="Arial" fo:font-size="10.5pt" fo:letter-spacing="normal" fo:font-style="normal" fo:font-weight="bold" fo:background-color="#ffffff" style:font-size-asian="10.5pt" style:font-weight-asian="bold" style:font-size-complex="10.5pt" style:font-weight-complex="bold"/>
    </style:style>
    <style:style style:name="P26" style:family="paragraph" style:parent-style-name="Text_20_body">
      <style:paragraph-properties fo:margin-left="0cm" fo:margin-right="0cm" fo:margin-top="0cm" fo:margin-bottom="0.794cm" fo:line-height="200%" fo:orphans="2" fo:widows="2" fo:text-indent="0cm" style:auto-text-indent="false" fo:padding-left="0cm" fo:padding-right="0cm" fo:padding-top="0cm" fo:padding-bottom="0.049cm" fo:border-left="none" fo:border-right="none" fo:border-top="none" fo:border-bottom="0.002cm solid #cccccc"/>
      <style:text-properties fo:font-variant="normal" fo:text-transform="none" fo:color="#333333" style:font-name="Arial" fo:font-size="10.5pt" fo:letter-spacing="normal" fo:font-style="normal" fo:font-weight="bold" style:font-name-asian="arial" style:font-size-asian="10.5pt" style:font-style-asian="normal" style:font-weight-asian="normal" style:font-name-complex="arial" style:font-size-complex="10.5pt" style:font-style-complex="normal" style:font-weight-complex="normal"/>
    </style:style>
    <style:style style:name="P27" style:family="paragraph" style:parent-style-name="Text_20_body">
      <style:paragraph-properties fo:margin-left="0cm" fo:margin-right="0cm" fo:margin-top="0cm" fo:margin-bottom="0.794cm" fo:line-height="200%" fo:orphans="2" fo:widows="2" fo:text-indent="0cm" style:auto-text-indent="false" fo:padding-left="0cm" fo:padding-right="0cm" fo:padding-top="0cm" fo:padding-bottom="0.049cm" fo:border-left="none" fo:border-right="none" fo:border-top="none" fo:border-bottom="0.002cm solid #cccccc"/>
      <style:text-properties fo:font-variant="normal" fo:text-transform="none" fo:color="#333333" style:font-name="Arial" fo:font-size="10.5pt" fo:letter-spacing="normal" fo:font-style="normal" fo:font-weight="bold" style:font-size-asian="10.5pt" style:font-weight-asian="bold" style:font-size-complex="10.5pt" style:font-weight-complex="bold"/>
    </style:style>
    <style:style style:name="P28" style:family="paragraph" style:parent-style-name="Text_20_body">
      <style:paragraph-properties fo:margin-left="0cm" fo:margin-right="0cm" fo:margin-top="0cm" fo:margin-bottom="0.794cm" fo:line-height="200%" fo:orphans="2" fo:widows="2" fo:text-indent="0cm" style:auto-text-indent="false" fo:padding-left="0cm" fo:padding-right="0cm" fo:padding-top="0cm" fo:padding-bottom="0.049cm" fo:border-left="none" fo:border-right="none" fo:border-top="none" fo:border-bottom="0.002cm solid #cccccc"/>
      <style:text-properties fo:font-variant="normal" fo:text-transform="none" fo:color="#333333" style:text-line-through-style="none" style:font-name="Arial" fo:font-size="10.5pt" fo:letter-spacing="normal" fo:font-style="normal" style:text-underline-style="none" fo:font-weight="normal" style:text-blinking="false" style:font-name-asian="arial" style:font-size-asian="10.5pt" style:font-style-asian="normal" style:font-name-complex="arial" style:font-size-complex="10.5pt" style:font-style-complex="normal"/>
    </style:style>
    <style:style style:name="P29" style:family="paragraph" style:parent-style-name="Text_20_body">
      <style:paragraph-properties fo:margin-left="0cm" fo:margin-right="0cm" fo:margin-top="0cm" fo:margin-bottom="0.794cm" fo:line-height="200%" fo:orphans="2" fo:widows="2" fo:text-indent="0cm" style:auto-text-indent="false" fo:padding-left="0cm" fo:padding-right="0cm" fo:padding-top="0cm" fo:padding-bottom="0.049cm" fo:border-left="none" fo:border-right="none" fo:border-top="none" fo:border-bottom="0.002cm solid #cccccc"/>
      <style:text-properties fo:font-variant="normal" fo:text-transform="none" fo:color="#000000" style:font-name="Arial" fo:font-size="10.5pt" fo:letter-spacing="normal" fo:font-style="normal" fo:font-weight="bold" style:font-size-asian="10.5pt" style:font-weight-asian="bold" style:font-size-complex="10.5pt" style:font-weight-complex="bold"/>
    </style:style>
    <style:style style:name="T1" style:family="text">
      <style:text-properties fo:font-variant="normal" fo:text-transform="none" fo:color="#000000" fo:font-size="10.5pt" fo:letter-spacing="normal" fo:font-style="normal" fo:background-color="#ffffff" style:font-name-asian="arial" style:font-size-asian="10.5pt" style:font-style-asian="normal" style:font-weight-asian="bold" style:font-name-complex="arial" style:font-size-complex="10.5pt" style:font-style-complex="normal" style:font-weight-complex="bold"/>
    </style:style>
    <style:style style:name="T2" style:family="text">
      <style:text-properties fo:font-variant="normal" fo:text-transform="none" fo:color="#000000" fo:font-size="10.5pt" fo:letter-spacing="normal" fo:font-style="normal" fo:background-color="#ffffff" style:font-size-asian="10.5pt" style:font-weight-asian="bold" style:font-size-complex="10.5pt" style:font-weight-complex="bold"/>
    </style:style>
    <style:style style:name="T3" style:family="text">
      <style:text-properties fo:font-variant="normal" fo:text-transform="none" fo:color="#000000" fo:font-size="10.5pt" fo:letter-spacing="normal" fo:font-style="normal" fo:font-weight="bold" style:font-size-asian="10.5pt" style:font-weight-asian="bold" style:font-size-complex="10.5pt" style:font-weight-complex="bold"/>
    </style:style>
    <style:style style:name="T4" style:family="text">
      <style:text-properties fo:font-variant="normal" fo:text-transform="none" fo:color="#000000" fo:font-size="10.5pt" fo:letter-spacing="normal" fo:font-style="normal" fo:font-weight="bold" style:font-size-asian="10.5pt" style:font-size-complex="10.5pt"/>
    </style:style>
    <style:style style:name="T5" style:family="text">
      <style:text-properties fo:font-variant="normal" fo:text-transform="none" fo:color="#000000" fo:font-size="10.5pt" fo:letter-spacing="normal" fo:font-style="normal" fo:font-weight="bold" fo:background-color="#ffffff" style:font-name-asian="arial" style:font-size-asian="10.5pt" style:font-style-asian="normal" style:font-weight-asian="bold" style:font-name-complex="arial" style:font-size-complex="10.5pt" style:font-style-complex="normal" style:font-weight-complex="bold"/>
    </style:style>
    <style:style style:name="T6" style:family="text">
      <style:text-properties fo:font-variant="normal" fo:text-transform="none" fo:color="#000000" fo:font-size="10.5pt" fo:letter-spacing="normal" fo:font-style="normal" fo:font-weight="bold" fo:background-color="#ffffff" style:font-name-asian="arial" style:font-size-asian="10.5pt" style:font-style-asian="normal" style:font-weight-asian="normal" style:font-name-complex="arial" style:font-size-complex="10.5pt" style:font-style-complex="normal" style:font-weight-complex="normal"/>
    </style:style>
    <style:style style:name="T7" style:family="text">
      <style:text-properties fo:font-variant="normal" fo:text-transform="none" fo:color="#000000" fo:font-size="10.5pt" fo:letter-spacing="normal" fo:font-style="normal" fo:font-weight="bold" fo:background-color="#ffffff" style:font-size-asian="10.5pt" style:font-size-complex="10.5pt"/>
    </style:style>
    <style:style style:name="T8" style:family="text">
      <style:text-properties fo:font-variant="normal" fo:text-transform="none" fo:color="#000000" fo:font-size="10.5pt" fo:letter-spacing="normal" fo:font-style="normal" fo:font-weight="bold" style:font-name-asian="arial" style:font-size-asian="10.5pt" style:font-style-asian="normal" style:font-weight-asian="bold" style:font-name-complex="arial" style:font-size-complex="10.5pt" style:font-style-complex="normal" style:font-weight-complex="bold"/>
    </style:style>
    <style:style style:name="T9" style:family="text">
      <style:text-properties fo:font-variant="normal" fo:text-transform="none" fo:color="#000000" fo:font-size="10.5pt" fo:letter-spacing="normal" fo:font-style="normal" fo:font-weight="normal" style:font-size-asian="10.5pt" style:font-weight-asian="normal" style:font-size-complex="10.5pt" style:font-weight-complex="normal"/>
    </style:style>
    <style:style style:name="T10" style:family="text">
      <style:text-properties fo:font-variant="normal" fo:text-transform="none" fo:color="#000000" fo:font-size="10.5pt" fo:letter-spacing="normal" fo:font-style="normal" fo:font-weight="normal" style:font-size-asian="10.5pt" style:font-style-asian="normal" style:font-weight-asian="normal" style:font-size-complex="10.5pt" style:font-style-complex="normal" style:font-weight-complex="normal"/>
    </style:style>
    <style:style style:name="T11" style:family="text">
      <style:text-properties fo:font-variant="normal" fo:text-transform="none" fo:color="#000000" fo:font-size="10.5pt" fo:letter-spacing="normal" fo:font-style="normal" fo:font-weight="normal" fo:background-color="#ffffff" style:font-size-asian="10.5pt" style:font-size-complex="10.5pt"/>
    </style:style>
    <style:style style:name="T12" style:family="text">
      <style:text-properties fo:font-variant="normal" fo:text-transform="none" fo:color="#000000" style:font-name="Arial" fo:font-size="10.5pt" fo:letter-spacing="normal" fo:font-style="normal" fo:font-weight="bold" fo:background-color="#ffffff" style:font-name-asian="arial" style:font-size-asian="10.5pt" style:font-style-asian="normal" style:font-weight-asian="bold" style:font-name-complex="arial" style:font-size-complex="10.5pt" style:font-style-complex="normal" style:font-weight-complex="bold"/>
    </style:style>
    <style:style style:name="T13" style:family="text">
      <style:text-properties fo:font-variant="normal" fo:text-transform="none" fo:color="#000000" style:font-name="Arial" fo:font-size="10.5pt" fo:letter-spacing="normal" fo:font-style="normal" fo:font-weight="bold" fo:background-color="#ffffff" style:font-size-asian="10.5pt" style:font-weight-asian="bold" style:font-size-complex="10.5pt" style:font-weight-complex="bold"/>
    </style:style>
    <style:style style:name="T14" style:family="text">
      <style:text-properties fo:font-variant="normal" fo:text-transform="none" fo:color="#000000" style:font-name="Arial" fo:font-size="10.5pt" fo:letter-spacing="normal" fo:font-style="normal" fo:font-weight="normal" fo:background-color="#ffffff" style:font-size-asian="10.5pt" style:font-size-complex="10.5pt"/>
    </style:style>
    <style:style style:name="T15" style:family="text">
      <style:text-properties fo:font-variant="normal" fo:text-transform="none" fo:color="#000000" style:text-line-through-style="none" style:font-name="Arial" fo:font-size="10.5pt" fo:letter-spacing="normal" fo:font-style="normal" style:text-underline-style="none" fo:font-weight="normal" style:text-blinking="false" fo:background-color="#ffffff" style:font-size-asian="10.5pt" style:font-size-complex="10.5pt"/>
    </style:style>
    <style:style style:name="T16" style:family="text">
      <style:text-properties fo:font-variant="normal" fo:text-transform="none" fo:color="#000000" style:text-line-through-style="none" style:font-name="Arial" fo:font-size="10.5pt" fo:letter-spacing="normal" fo:font-style="normal" style:text-underline-style="none" fo:font-weight="bold" style:text-blinking="false" fo:background-color="#ffffff" style:font-size-asian="10.5pt" style:font-weight-asian="bold" style:font-size-complex="10.5pt" style:font-weight-complex="bold"/>
    </style:style>
    <style:style style:name="T17" style:family="text">
      <style:text-properties fo:font-variant="normal" fo:text-transform="none" fo:color="#006acc" style:text-line-through-style="none" style:text-position="33% 80%" style:font-name="Arial" fo:font-size="10.5pt" fo:letter-spacing="normal" fo:font-style="normal" style:text-underline-style="none" fo:font-weight="normal" style:text-blinking="false" style:font-size-asian="10.5pt" style:font-size-complex="10.5pt"/>
    </style:style>
    <style:style style:name="T18" style:family="text">
      <style:text-properties fo:font-variant="normal" fo:text-transform="none" fo:color="#555555" style:font-name="Arial" fo:font-size="10.5pt" fo:letter-spacing="normal" fo:font-style="normal" fo:font-weight="normal" fo:background-color="#ffffff" style:font-size-asian="10.5pt" style:font-size-complex="10.5pt"/>
    </style:style>
    <style:style style:name="T19" style:family="text">
      <style:text-properties fo:font-variant="normal" fo:text-transform="none" fo:color="#555555" style:font-name="Arial" fo:font-size="10.5pt" fo:letter-spacing="normal" fo:font-style="normal" fo:font-weight="bold" fo:background-color="#ffffff" style:font-size-asian="10.5pt" style:font-weight-asian="bold" style:font-size-complex="10.5pt" style:font-weight-complex="bold"/>
    </style:style>
    <style:style style:name="T20" style:family="text">
      <style:text-properties fo:font-variant="normal" fo:text-transform="none" fo:color="#333333" style:text-line-through-style="none" style:font-name="Arial" fo:font-size="10.5pt" fo:letter-spacing="normal" fo:font-style="normal" style:text-underline-style="none" fo:font-weight="normal" style:text-blinking="false" style:font-name-asian="arial" style:font-size-asian="10.5pt" style:font-style-asian="normal" style:font-weight-asian="normal" style:font-name-complex="arial" style:font-size-complex="10.5pt" style:font-style-complex="normal" style:font-weight-complex="normal"/>
    </style:style>
    <style:style style:name="T21" style:family="text">
      <style:text-properties fo:font-variant="normal" fo:text-transform="none" fo:color="#333333" style:text-line-through-style="none" style:font-name="Arial" fo:font-size="10.5pt" fo:letter-spacing="normal" fo:font-style="normal" style:text-underline-style="none" fo:font-weight="normal" style:text-blinking="false" style:font-name-asian="arial" style:font-size-asian="10.5pt" style:font-style-asian="normal" style:font-name-complex="arial" style:font-size-complex="10.5pt" style:font-style-complex="normal"/>
    </style:style>
    <style:style style:name="T22" style:family="text">
      <style:text-properties fo:font-variant="normal" fo:text-transform="none" fo:color="#333333" style:text-line-through-style="none" style:font-name="Arial" fo:font-size="10.5pt" fo:letter-spacing="normal" fo:font-style="normal" style:text-underline-style="none" fo:font-weight="normal" style:text-blinking="false" fo:background-color="#ffffff" style:font-name-asian="arial" style:font-size-asian="10.5pt" style:font-style-asian="normal" style:font-weight-asian="normal" style:font-name-complex="arial" style:font-size-complex="10.5pt" style:font-style-complex="normal" style:font-weight-complex="normal"/>
    </style:style>
    <style:style style:name="T23" style:family="text">
      <style:text-properties fo:font-variant="normal" fo:text-transform="none" fo:color="#333333" style:text-line-through-style="none" style:font-name="Arial" fo:font-size="10.5pt" fo:letter-spacing="normal" fo:font-style="normal" style:text-underline-style="none" fo:font-weight="bold" style:text-blinking="false" style:font-name-asian="arial" style:font-size-asian="10.5pt" style:font-style-asian="normal" style:font-weight-asian="normal" style:font-name-complex="arial" style:font-size-complex="10.5pt" style:font-style-complex="normal" style:font-weight-complex="normal"/>
    </style:style>
    <style:style style:name="T24" style:family="text">
      <style:text-properties fo:font-variant="normal" fo:text-transform="none" fo:color="#333333" style:text-line-through-style="none" style:font-name="Arial" fo:font-size="10.5pt" fo:letter-spacing="normal" fo:font-style="normal" style:text-underline-style="none" fo:font-weight="bold" style:text-blinking="false" style:font-name-asian="arial" style:font-size-asian="10.5pt" style:font-style-asian="normal" style:font-weight-asian="bold" style:font-name-complex="arial" style:font-size-complex="10.5pt" style:font-style-complex="normal" style:font-weight-complex="bold"/>
    </style:style>
    <style:style style:name="T25" style:family="text">
      <style:text-properties fo:font-variant="normal" fo:text-transform="none" fo:color="#333333" style:text-line-through-style="none" style:font-name="Arial" fo:font-size="10.5pt" fo:letter-spacing="normal" fo:font-style="normal" style:text-underline-style="solid" style:text-underline-width="auto" style:text-underline-color="font-color" fo:font-weight="bold" style:text-blinking="false" style:font-name-asian="arial" style:font-size-asian="10.5pt" style:font-style-asian="normal" style:font-weight-asian="bold" style:font-name-complex="arial" style:font-size-complex="10.5pt" style:font-style-complex="normal" style:font-weight-complex="bold"/>
    </style:style>
    <style:style style:name="T26" style:family="text">
      <style:text-properties fo:font-variant="normal" fo:text-transform="none" fo:color="#333333" style:text-line-through-style="none" style:font-name="Arial" fo:font-size="10.5pt" fo:letter-spacing="normal" fo:font-style="italic" style:text-underline-style="none" fo:font-weight="normal" style:text-blinking="false" style:font-name-asian="arial" style:font-size-asian="10.5pt" style:font-style-asian="normal" style:font-weight-asian="normal" style:font-name-complex="arial" style:font-size-complex="10.5pt" style:font-style-complex="normal" style:font-weight-complex="normal"/>
    </style:style>
    <style:style style:name="T27" style:family="text">
      <style:text-properties fo:font-variant="normal" fo:text-transform="none" fo:color="#333333" style:text-line-through-style="none" fo:font-size="10.5pt" fo:letter-spacing="normal" fo:font-style="normal" style:text-underline-style="none" fo:font-weight="normal" style:text-blinking="false" style:font-name-asian="arial" style:font-size-asian="10.5pt" style:font-style-asian="normal" style:font-weight-asian="normal" style:font-name-complex="arial" style:font-size-complex="10.5pt" style:font-style-complex="normal" style:font-weight-complex="normal"/>
    </style:style>
    <style:style style:name="T28" style:family="text">
      <style:text-properties fo:font-variant="normal" fo:text-transform="none" fo:color="#333333" style:text-line-through-style="none" fo:font-size="10.5pt" fo:letter-spacing="normal" fo:font-style="normal" style:text-underline-style="none" fo:font-weight="bold" style:text-blinking="false" style:font-size-asian="10.5pt" style:font-weight-asian="normal" style:font-size-complex="10.5pt" style:font-weight-complex="normal"/>
    </style:style>
    <style:style style:name="T29" style:family="text">
      <style:text-properties fo:font-variant="normal" fo:text-transform="none" fo:color="#333333" style:text-line-through-style="none" fo:font-size="10.5pt" fo:letter-spacing="normal" fo:font-style="normal" style:text-underline-style="none" fo:font-weight="bold" style:text-blinking="false" style:font-name-asian="arial" style:font-size-asian="10.5pt" style:font-style-asian="normal" style:font-weight-asian="normal" style:font-name-complex="arial" style:font-size-complex="10.5pt" style:font-style-complex="normal" style:font-weight-complex="normal"/>
    </style:style>
    <style:style style:name="T30" style:family="text">
      <style:text-properties fo:font-variant="normal" fo:text-transform="none" fo:color="#333333" style:text-line-through-style="none" fo:font-size="10.5pt" fo:letter-spacing="normal" fo:font-style="normal" style:text-underline-style="solid" style:text-underline-width="auto" style:text-underline-color="font-color" fo:font-weight="bold" style:text-blinking="false" style:font-name-asian="arial" style:font-size-asian="10.5pt" style:font-style-asian="normal" style:font-weight-asian="normal" style:font-name-complex="arial" style:font-size-complex="10.5pt" style:font-style-complex="normal" style:font-weight-complex="normal"/>
    </style:style>
    <style:style style:name="T31" style:family="text">
      <style:text-properties fo:font-variant="normal" fo:text-transform="none" fo:color="#333333" style:text-line-through-style="none" fo:font-size="10.5pt" fo:letter-spacing="normal" fo:font-style="italic" style:text-underline-style="none" fo:font-weight="normal" style:text-blinking="false" style:font-name-asian="arial" style:font-size-asian="10.5pt" style:font-style-asian="normal" style:font-weight-asian="normal" style:font-name-complex="arial" style:font-size-complex="10.5pt" style:font-style-complex="normal" style:font-weight-complex="normal"/>
    </style:style>
    <style:style style:name="T32" style:family="text">
      <style:text-properties fo:font-variant="normal" fo:text-transform="none" fo:color="#333333" style:font-name="Arial" fo:font-size="10.5pt" fo:letter-spacing="normal" fo:font-style="normal" fo:font-weight="normal" fo:background-color="#ffffff" style:font-size-asian="10.5pt" style:font-size-complex="10.5pt"/>
    </style:style>
    <style:style style:name="T33" style:family="text">
      <style:text-properties fo:font-variant="normal" fo:text-transform="none" fo:color="#333333" style:font-name="Arial" fo:font-size="10.5pt" fo:letter-spacing="normal" fo:font-style="normal" fo:font-weight="normal" fo:background-color="#ffffff" style:font-name-asian="arial" style:font-size-asian="10.5pt" style:font-style-asian="normal" style:font-weight-asian="normal" style:font-name-complex="arial" style:font-size-complex="10.5pt" style:font-style-complex="normal" style:font-weight-complex="normal"/>
    </style:style>
    <style:style style:name="T34" style:family="text">
      <style:text-properties fo:font-variant="normal" fo:text-transform="none" fo:color="#333333" style:font-name="Arial" fo:font-size="10.5pt" fo:letter-spacing="normal" fo:font-style="normal" fo:font-weight="normal" style:font-size-asian="10.5pt" style:font-size-complex="10.5pt"/>
    </style:style>
    <style:style style:name="T35" style:family="text">
      <style:text-properties fo:font-variant="normal" fo:text-transform="none" fo:color="#333333" style:font-name="Arial" fo:font-size="10.5pt" fo:letter-spacing="normal" fo:font-style="normal" fo:font-weight="normal" style:font-size-asian="10.5pt" style:font-weight-asian="normal" style:font-size-complex="10.5pt" style:font-weight-complex="normal"/>
    </style:style>
    <style:style style:name="T36" style:family="text">
      <style:text-properties fo:font-variant="normal" fo:text-transform="none" fo:color="#333333" style:font-name="Arial" fo:font-size="10.5pt" fo:letter-spacing="normal" fo:font-style="normal" fo:font-weight="bold" fo:background-color="#ffffff" style:font-size-asian="10.5pt" style:font-weight-asian="bold" style:font-size-complex="10.5pt" style:font-weight-complex="bold"/>
    </style:style>
    <style:style style:name="T37" style:family="text">
      <style:text-properties fo:font-variant="normal" fo:text-transform="none" fo:color="#333333" style:font-name="Arial" fo:font-size="10.5pt" fo:letter-spacing="normal" fo:font-style="normal" fo:font-weight="bold" fo:background-color="#ffffff" style:font-name-asian="arial" style:font-size-asian="10.5pt" style:font-style-asian="normal" style:font-weight-asian="bold" style:font-name-complex="arial" style:font-size-complex="10.5pt" style:font-style-complex="normal" style:font-weight-complex="bold"/>
    </style:style>
    <style:style style:name="T38" style:family="text">
      <style:text-properties fo:font-variant="normal" fo:text-transform="none" fo:color="#333333" style:font-name="Arial" fo:font-size="10.5pt" fo:letter-spacing="normal" fo:font-style="normal" fo:font-weight="bold" style:font-size-asian="10.5pt" style:font-weight-asian="bold" style:font-size-complex="10.5pt" style:font-weight-complex="bold"/>
    </style:style>
    <style:style style:name="T39" style:family="text">
      <style:text-properties fo:font-variant="normal" fo:text-transform="none" fo:color="#333333" style:font-name="Arial" fo:font-size="10.5pt" fo:letter-spacing="normal" fo:font-style="italic" fo:font-weight="normal" style:font-size-asian="10.5pt" style:font-weight-asian="normal" style:font-size-complex="10.5pt" style:font-weight-complex="normal"/>
    </style:style>
    <style:style style:name="T40" style:family="text">
      <style:text-properties fo:font-variant="normal" fo:text-transform="none" fo:color="#333333" fo:font-size="10.5pt" fo:letter-spacing="normal" fo:font-style="normal" fo:font-weight="normal" fo:background-color="#ffffff" style:font-size-asian="10.5pt" style:font-size-complex="10.5pt"/>
    </style:style>
    <style:style style:name="T41" style:family="text">
      <style:text-properties fo:font-variant="normal" fo:text-transform="none" fo:color="#333333" fo:font-size="10.5pt" fo:letter-spacing="normal" fo:font-style="normal" fo:font-weight="normal" fo:background-color="#ffffff" style:font-size-asian="10.5pt" style:font-weight-asian="normal" style:font-size-complex="10.5pt" style:font-weight-complex="normal"/>
    </style:style>
    <style:style style:name="T42" style:family="text">
      <style:text-properties fo:font-variant="normal" fo:text-transform="none" fo:color="#333333" fo:font-size="10.5pt" fo:letter-spacing="normal" fo:font-style="normal" fo:font-weight="normal" fo:background-color="#ffffff" style:font-name-asian="arial" style:font-size-asian="10.5pt" style:font-style-asian="normal" style:font-weight-asian="normal" style:font-name-complex="arial" style:font-size-complex="10.5pt" style:font-style-complex="normal" style:font-weight-complex="normal"/>
    </style:style>
    <style:style style:name="T43" style:family="text">
      <style:text-properties fo:font-variant="normal" fo:text-transform="none" fo:color="#333333" fo:font-size="10.5pt" fo:letter-spacing="normal" fo:font-style="normal" fo:font-weight="normal" style:font-size-asian="10.5pt" style:font-size-complex="10.5pt"/>
    </style:style>
    <style:style style:name="T44" style:family="text">
      <style:text-properties fo:font-variant="normal" fo:text-transform="none" fo:color="#333333" fo:font-size="10.5pt" fo:letter-spacing="normal" fo:font-style="normal" fo:font-weight="bold" fo:background-color="#ffffff" style:font-name-asian="arial" style:font-size-asian="10.5pt" style:font-style-asian="normal" style:font-weight-asian="bold" style:font-name-complex="arial" style:font-size-complex="10.5pt" style:font-style-complex="normal" style:font-weight-complex="bold"/>
    </style:style>
    <style:style style:name="T45" style:family="text">
      <style:text-properties fo:font-variant="normal" fo:text-transform="none" fo:color="#333333" fo:font-size="10.5pt" fo:letter-spacing="normal" fo:font-style="normal" fo:font-weight="bold" fo:background-color="#ffffff" style:font-size-asian="10.5pt" style:font-weight-asian="bold" style:font-size-complex="10.5pt" style:font-weight-complex="bold"/>
    </style:style>
    <style:style style:name="T46" style:family="text">
      <style:text-properties fo:font-variant="normal" fo:text-transform="none" fo:color="#333333" fo:font-size="10.5pt" fo:letter-spacing="normal" fo:font-style="normal" fo:font-weight="bold" style:font-name-asian="arial" style:font-size-asian="10.5pt" style:font-style-asian="normal" style:font-weight-asian="bold" style:font-name-complex="arial" style:font-size-complex="10.5pt" style:font-style-complex="normal" style:font-weight-complex="bold"/>
    </style:style>
    <style:style style:name="T47" style:family="text">
      <style:text-properties fo:font-variant="normal" fo:text-transform="none" fo:color="#333333" fo:font-size="10.5pt" fo:letter-spacing="normal" fo:font-style="normal" fo:font-weight="bold" style:font-size-asian="10.5pt" style:font-weight-asian="normal" style:font-size-complex="10.5pt" style:font-weight-complex="normal"/>
    </style:style>
    <style:style style:name="T48" style:family="text">
      <style:text-properties fo:font-variant="normal" fo:text-transform="none" fo:color="#333333" fo:font-size="10.5pt" fo:letter-spacing="normal" fo:font-style="normal" fo:font-weight="bold" style:font-size-asian="10.5pt" style:font-size-complex="10.5pt"/>
    </style:style>
    <style:style style:name="T49" style:family="text">
      <style:text-properties fo:font-variant="normal" fo:text-transform="none" fo:color="#333333" fo:font-size="10.5pt" fo:letter-spacing="normal" fo:font-style="normal" style:text-underline-style="solid" style:text-underline-width="auto" style:text-underline-color="font-color" fo:font-weight="bold" style:font-size-asian="10.5pt" style:font-size-complex="10.5pt"/>
    </style:style>
    <style:style style:name="T50" style:family="text">
      <style:text-properties fo:font-variant="normal" fo:text-transform="none" fo:color="#333333" fo:font-size="10.5pt" fo:letter-spacing="normal" fo:font-style="italic" fo:font-weight="bold" fo:background-color="#ffffff" style:font-size-asian="10.5pt" style:font-style-asian="italic" style:font-weight-asian="bold" style:font-size-complex="10.5pt" style:font-style-complex="italic" style:font-weight-complex="bold"/>
    </style:style>
    <style:style style:name="T51" style:family="text">
      <style:text-properties fo:font-variant="normal" fo:text-transform="none" fo:color="#333333" fo:font-size="10.5pt" fo:letter-spacing="normal" fo:font-style="italic" fo:font-weight="normal" fo:background-color="#ffffff" style:font-size-asian="10.5pt" style:font-size-complex="10.5pt"/>
    </style:style>
    <style:style style:name="T52" style:family="text">
      <style:text-properties fo:font-variant="normal" fo:text-transform="none" fo:color="#333333" fo:font-size="10.5pt" fo:letter-spacing="normal" fo:font-style="italic" fo:font-weight="normal" fo:background-color="#ffffff" style:font-size-asian="10.5pt" style:font-style-asian="italic" style:font-weight-asian="normal" style:font-size-complex="10.5pt" style:font-style-complex="italic" style:font-weight-complex="normal"/>
    </style:style>
    <style:style style:name="T53" style:family="text">
      <style:text-properties fo:font-variant="normal" fo:text-transform="none" fo:color="#333333" fo:font-size="10.5pt" fo:letter-spacing="normal" fo:font-style="italic" fo:font-weight="normal" fo:background-color="#ffffff" style:font-size-asian="10.5pt" style:font-style-asian="italic" style:font-size-complex="10.5pt" style:font-style-complex="italic"/>
    </style:style>
    <style:style style:name="T54" style:family="text">
      <style:text-properties fo:font-variant="normal" fo:text-transform="none" fo:color="#333333" fo:font-size="10.5pt" fo:letter-spacing="normal" fo:font-style="italic" fo:font-weight="normal" style:font-size-asian="10.5pt" style:font-size-complex="10.5pt"/>
    </style:style>
    <style:style style:name="T55" style:family="text">
      <style:text-properties fo:font-variant="normal" fo:text-transform="none" fo:color="#004586" style:font-name="Arial" fo:font-size="10.5pt" fo:letter-spacing="normal" fo:font-style="normal" fo:font-weight="bold" fo:background-color="#ffffff" style:font-size-asian="10.5pt" style:font-size-complex="10.5pt"/>
    </style:style>
    <style:style style:name="T56" style:family="text">
      <style:text-properties fo:font-variant="normal" fo:text-transform="none" fo:color="#004586" style:font-name="Arial" fo:font-size="10.5pt" fo:letter-spacing="normal" fo:font-style="normal" fo:font-weight="bold" fo:background-color="#ffffff" style:font-size-asian="10.5pt" style:font-weight-asian="bold" style:font-size-complex="10.5pt" style:font-weight-complex="bold"/>
    </style:style>
    <style:style style:name="T57" style:family="text">
      <style:text-properties fo:font-variant="normal" fo:text-transform="none" fo:color="#004586" style:text-line-through-style="none" style:font-name="Arial" fo:font-size="10.5pt" fo:letter-spacing="normal" fo:font-style="normal" style:text-underline-style="none" fo:font-weight="bold" style:text-blinking="false" fo:background-color="#ffffff" style:font-size-asian="10.5pt" style:font-weight-asian="bold" style:font-size-complex="10.5pt" style:font-weight-complex="bold"/>
    </style:style>
    <style:style style:name="T58" style:family="text">
      <style:text-properties fo:font-variant="normal" fo:text-transform="none" fo:font-size="11pt" fo:letter-spacing="normal" fo:font-style="normal" fo:font-weight="bold" style:font-size-asian="11pt" style:font-size-complex="11pt"/>
    </style:style>
    <style:style style:name="T59" style:family="text">
      <style:text-properties fo:font-variant="normal" fo:text-transform="none" style:text-line-through-style="none" fo:font-size="11pt" fo:letter-spacing="normal" fo:font-style="normal" style:text-underline-style="none" fo:font-weight="normal" style:text-blinking="false" style:font-size-asian="11pt" style:font-size-complex="11pt"/>
    </style:style>
    <style:style style:name="T60" style:family="text">
      <style:text-properties fo:color="#000000" fo:font-size="10.5pt" fo:font-weight="bold" style:font-size-asian="10.5pt" style:font-weight-asian="bold" style:font-size-complex="10.5pt" style:font-weight-complex="bold"/>
    </style:style>
    <style:style style:name="T61" style:family="text">
      <style:text-properties fo:font-weight="bold" style:font-weight-asian="bold" style:font-weight-complex="bold"/>
    </style:style>
    <style:style style:name="T62" style:family="text">
      <style:text-properties fo:font-style="italic" style:font-style-asian="italic" style:font-style-complex="italic"/>
    </style:style>
    <style:style style:name="T63" style:family="text">
      <style:text-properties fo:font-style="italic" style:font-style-asian="italic" style:font-weight-asian="normal" style:font-style-complex="italic" style:font-weight-complex="normal"/>
    </style:style>
    <style:style style:name="T64" style:family="text">
      <style:text-properties fo:font-style="italic" fo:font-weight="bold" style:font-style-asian="italic" style:font-weight-asian="bold" style:font-style-complex="italic" style:font-weight-complex="bold"/>
    </style:style>
    <style:style style:name="T65" style:family="text">
      <style:text-properties style:font-weight-asian="normal" style:font-weight-complex="normal"/>
    </style:style>
    <style:style style:name="T66" style:family="text">
      <style:text-properties style:font-style-asian="normal" style:font-style-complex="normal"/>
    </style:style>
    <style:style style:name="T67" style:family="text">
      <style:text-properties style:font-style-asian="normal" style:font-weight-asian="normal" style:font-style-complex="normal"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background-color="transparent" style:background-transparency="100%" fo:padding="0cm" fo:border="none">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0cm" svg:width="0.423cm" draw:z-index="0">
        <draw:text-box fo:min-height="0.423cm">
          <text:p text:style-name="Text_20_body"/>
        </draw:text-box>
      </draw:frame>
      <text:h text:style-name="P20" text:outline-level="1">Traduction:</text:h>
      <text:p text:style-name="P22"/>
      <text:h text:style-name="P21" text:outline-level="1"><text:span text:style-name="T58">Comparaison du niveau de dépression entre patients atteints du Syndrome du nez vide et patients souffrant de rhinosinusite chronique et rhinite allergique/ Chang Hoi Kim, Jooyeon Kim, Ji Ah Song, MARYLAND</text:span><text:span text:style-name="T59"> </text:span></text:h>
      <text:p text:style-name="P24"/>
      <text:h text:style-name="P19" text:outline-level="1"><text:span text:style-name="T3">Première publication: 4 juillet 2019</text:span><text:span text:style-name="T9">.</text:span><text:span text:style-name="T3">Article de recherche.</text:span></text:h>
      <text:p text:style-name="P23"/>
      <text:h text:style-name="P3" text:outline-level="2"><text:bookmark text:name="_i1"/>Contexte:</text:h>
      <text:p text:style-name="P4"/>
      <text:p text:style-name="P16">La dépression est une maladie mentale de plus en plus préoccupante pour la santé publique, car l'humeur dépressive affecte la vie quotidienne du patient et est également associée à une baisse de productivité. La dépression causée par d'autres maladies, est appelée dépression secondaire, ce qui constitue une distinction importante car la guérison de la cause sous-jacente pourrait ensuite réguler l'humeur dépressive. Le Syndrome du nez vide (ENS), également connu sous le nom d '«obstruction nasale paradoxale », où le symptôme principal est la difficulté à respirer, malgré un nez suffisamment ouvert. <text:span text:style-name="T61">La prévalence du Syndrome du nez vide augmente en Corée</text:span>. <text:span text:style-name="T61">Nous avons constaté que les patients <text:s/>SNV ont tendance à avoir une humeur dépressive, qui peut même dégénérer en tentatives de suicide. </text:span></text:p>
      <text:p text:style-name="P25"/>
      <text:h text:style-name="P2" text:outline-level="2">Méthodes:</text:h>
      <text:p text:style-name="P16">Nous avons divisé les patients en 4 groupes: ENS (groupe A), rhinosinusite chronique avec polype (CRS c polype, groupe B), rhinosinusite chronique sans polype (CRS, polype, groupe C) et rhinite allergique (AR, groupe D). Nous avons estimé et comparé les résultats de <text:span text:style-name="T62">Beck Depression Inventory (BDI)</text:span> parmi les 4 groupes et étudié le lien entre l'indice de dépression et <text:s/>la cavité nasale chez des patients ENS.</text:p>
      <text:p text:style-name="P16"/>
      <text:h text:style-name="P2" text:outline-level="2"><text:bookmark text:name="_i3"/>Résultats:</text:h>
      <text:p text:style-name="P16"><text:span text:style-name="T61">Le groupe ENS (A) présentait une prévalence de <text:s/>dépression de 71% avec une gravité variable, nettement plus élevée que le groupe B (19%), le groupe C (15%) et le groupe D (27%)</text:span>. La corrélation entre le volume de la cavité nasale et le score BDI pour le groupe ENS n'était pas statistiquement significative.</text:p>
      <text:p text:style-name="P16"/>
      <text:h text:style-name="P2" text:outline-level="2"><text:bookmark text:name="_i4"/>Conclusion:</text:h>
      <text:p text:style-name="P16"><text:span text:style-name="T61">Le degré et la sévérité de la dépression chez les patients SNV étaient plus élevés que chez les patients atteints de SRC ou de RA</text:span>. De plus, il n'y avait pas de relation entre la sévérité de la <text:soft-page-break/>dépression et le volume de la cavité nasale chez les patients SNV. Par conséquent, les médecins doivent faire attention à ne pas écarter les problèmes de santé mentale des patients SNV</text:p>
      <text:p text:style-name="P16"/>
      <text:p text:style-name="P5"><text:span text:style-name="T55"><text:s text:c="8"/>Mots clés </text:span><text:span text:style-name="T56"> </text:span><text:a xlink:type="simple" xlink:href="https://journals.sagepub.com/keyword/Depression" text:style-name="Internet_20_link" text:visited-style-name="Visited_20_Internet_20_Link"><text:span text:style-name="T57">dépression</text:span></text:a><text:span text:style-name="T56"> , </text:span><text:a xlink:type="simple" xlink:href="https://journals.sagepub.com/keyword/Empty+Nose+Syndrome" text:style-name="Internet_20_link" text:visited-style-name="Visited_20_Internet_20_Link"><text:span text:style-name="T57">syndrome du nez vide</text:span></text:a><text:span text:style-name="T56"> , </text:span><text:a xlink:type="simple" xlink:href="https://journals.sagepub.com/keyword/Allergic+Rhinitis" text:style-name="Internet_20_link" text:visited-style-name="Visited_20_Internet_20_Link"><text:span text:style-name="T57">rhinite allergique</text:span></text:a><text:span text:style-name="T56"> , </text:span><text:a xlink:type="simple" xlink:href="https://journals.sagepub.com/keyword/Chronic+Sinusitis" text:style-name="Internet_20_link" text:visited-style-name="Visited_20_Internet_20_Link"><text:span text:style-name="T57">sinusite chronique</text:span></text:a></text:p>
      <text:p text:style-name="P6"><text:bookmark text:name="_i5"/><text:span text:style-name="T60">Introduction: <text:s text:c="146"/></text:span><text:span text:style-name="T40">La dépression est une maladie mentale qui intéresse de plus en plus la santé publique vu ses <text:s/>effets substantiels sur la vie et la productivité sociale de l'individu. Il est bien connu qu'il y a <text:s/>une tendance à <text:s/>une augmentation de <text:s/>la prévalence d'une  dépression majeure chez des patients malades, appelée </text:span><text:span text:style-name="T45"> dépression secondaire(</text:span><text:span text:style-name="T40">,  dépression causée par une maladie physique).</text:span><text:span text:style-name="T45"> </text:span><text:span text:style-name="T41">En oto-rhino-laryngologie, plusieurs études cliniques ont montré que la rhinite allergique (RA) et le Syndrome du nez vide (SNS) avaient un rapport <text:s/>avec la dépression. </text:span></text:p>
      <text:p text:style-name="P8">Il n’existe pas encore de définition consensuelle de l’ ENS. <text:span text:style-name="T61">Le Syndrome du nez vide apparaît <text:s/>principalement après une chirurgie de réduction de cornet, incluant non seulement la résection du cornet complet, mais également lors de techniques conservatrices. </text:span></text:p>
      <text:p text:style-name="P8"> Le symptôme principal de la maladie est une obstruction nasale paradoxale, ce qui signifie qu'une obstruction nasale se produit ,alors qu'il il y a paradoxalement suffisamment d’espace dans la cavité nasale. D'autres symptômes tels que la sensation de suffocation, de maux de tête, <text:s/>de douleur, de sensation de nez vide et de sécheresse <text:s/>pharyngée, sont également souvent rapportés.<text:span text:style-name="T61">L'intensité des symptômes sont variable <text:s/>et des changements de l’humeur tels que l’anxiété et la dépression peuvent se manifester entraînant <text:s/>une baisse de productivité de l’individu</text:span>. <text:span text:style-name="T61"> Certains patients tentent de se suicider dans des cas extrêmes.</text:span> </text:p>
      <text:p text:style-name="P8">La véritable incidence de l' ENS est incertaine. Certains auteurs ont estimé que l'incidence de l' ENS pourrait diminuer avec le tempscar <text:s/>la chirurgie endonasale a tendance à évoluer vers une chirurgie conservatrice.Le diagnostic ENS est établi de manière empirique sur la base d' antécédents chirurgicaux de chirurgie du cornet et de symptômes associés. <text:span text:style-name="T61">Les auteurs ont eu des patients ENS qui se plaignaient de dépression, <text:s/>avec des pulsions suicidaires</text:span>.<text:span text:style-name="T61"> Il existe une étude sur </text:span><text:soft-page-break/><text:span text:style-name="T61">l’évolution de l’indice de dépression entre le traitement avant et post chirurgical ENS avec la « reconstruction » <text:s/>du <text:s/>cornet .</text:span></text:p>
      <text:p text:style-name="P8">Mais il existe peu d'articles traitant du lien entre le « fardeau <text:s/>psychologique » <text:s/>ENS comparé à celui <text:s/>d'autres maladies . Le but de cette étude est de comparer le degré de dépression entre <text:s/>patients SNV <text:s/>et patients atteints de maladie parodontale.</text:p>
      <text:p text:style-name="P7"><text:span text:style-name="T1">Matériel et méthodes/ </text:span><text:span text:style-name="T2">Les patients : <text:s text:c="100"/></text:span><text:span text:style-name="T40">Nous avons analysé les données de patients (groupe A) chez lesquels un diagnostic ENS avait été établi à l'</text:span><text:span text:style-name="T53">hôpital universitaire Kosin </text:span><text:span text:style-name="T40">de janvier 2015 à mai 2017. Le diagnostic ENS reposait sur les critères suivants: <text:s text:c="141"/>(1) antécédents de chirurgie endonasale modifiant la structure du le nez. <text:s text:c="45"/>(2) Des symptômes subjectifs comprenant une formation excessive de croûtes ou de sécrétions nasales, une congestion nasale paradoxale, des maux de tête, un enrouement, une circulation excessive de l'air, des douleurs faciales ou nasales inspirées et la dépression. <text:s text:c="60"/>(3)Test du coton positif. <text:s text:c="125"/>Cette règle <text:s/>s'est basée à partir du <text:s/>processus de collecte de données <text:s/>excluant les patients avec <text:s/>dépression antérieure diagnostiquée avant la maladie nasale et <text:s/>les patients avec dossier médical insuffisant . 24 patients ont été inclus dans le groupe A. Les groupes de comparaison sont composés du groupe B (n = 16).</text:span></text:p>
      <text:p text:style-name="P6"><text:span text:style-name="T5">Des mesures/ </text:span><text:span text:style-name="T6">Inventaire de dépression de Beck : <text:s text:c="84"/></text:span><text:span text:style-name="T40">Pour mesurer la dépression, cette étude a utilisé le questionnaire </text:span><text:span text:style-name="T50">Beck Depression Inventory (BDI</text:span><text:span text:style-name="T52">),</text:span><text:span text:style-name="T40"> considéré comme un outil utile pour le dépistage et la détection sensible et fiable de la dépression  Le BDI comprenait 21 éléments, <text:s/>chacun est évalué entre 0 et 3.( La dépression <text:s/>évaluée en fonction du résultat total. Le score de 0 à 13 indique un état <text:s/>normal, de 14 à 19 : une dépression légère, de 20 à 28 : une dépression modérée et de 29 à 63 : une dépression sévère.</text:span></text:p>
      <text:p text:style-name="P6"><text:span text:style-name="T40"> Le BDI peut être subdivisé en 2 échelles: psychologique (éléments BDI 1-13) et somatique (éléments BDI 14-21). Les auteurs obtiennent également des résultats <text:s/>BDI pour chaque groupe en divisant le </text:span><text:soft-page-break/><text:span text:style-name="T40">score BDI en 2 catégories (psychologique et somatique) et <text:s/>sur le </text:span><text:span text:style-name="T42">SNOT-22 (Test de résultat nasal sino-22).</text:span><text:span text:style-name="T40">Pour chaque patient, le score symptomatique a été évalué à l'aide de SNOT-22, <text:s/>réalisé via un questionnaire SNOT-22, comprenant 22 items permettant de quantifier les symptômes associés aux symptômes nasaux. Chaque item est évalué selon un résultat allant de 0(aucun symptôme) à 5 (symptômes sévères).</text:span></text:p>
      <text:p text:style-name="P5"><text:span text:style-name="T12">Examen endoscopique: <text:s/></text:span><text:span text:style-name="T37"><text:s text:c="122"/></text:span><text:span text:style-name="T32">Nous avons effectué un examen endoscopique chez tous les patients pour évaluer les structures anormales de la cavité nasale </text:span><text:span text:style-name="T13">( </text:span><text:bookmark text:name="ref-fig1-01455613198589121"/><text:a xlink:type="simple" xlink:href="https://journals.sagepub.com/doi/full/10.1177/0145561319858912?url_ver=Z39.88-2003&amp;rfr_id=ori:rid:crossref.org&amp;rfr_dat=cr_pub%3Dpubmed#" text:style-name="Internet_20_link" text:visited-style-name="Visited_20_Internet_20_Link"><text:span text:style-name="T16">Figure 1,voir document original).</text:span></text:a></text:p>
      <text:p text:style-name="P6"><text:bookmark text:name="section7-0145561319858912"/><text:span text:style-name="T7">Figure 1. </text:span><text:span text:style-name="T11">:</text:span><text:span text:style-name="T40"> Résultats représentatifs de l'endoscopie pour chaque groupe. A : cornet inférieur réséqué <text:s/>suite à une intervention chirurgicale antérieure. B : polype nasal dans la cavité nasale. C : drainage muqueux chronique. D : rhinorrhée aqueuse et muqueuse relativement pâle.</text:span></text:p>
      <text:p text:style-name="P6"><text:span text:style-name="T8">Rhinométrie acoustique : <text:s text:c="2"/></text:span><text:span text:style-name="T46"><text:s text:c="124"/></text:span><text:span text:style-name="T40">En utilisant la rhinométrie acoustique, on a mesuré la section transversale et le volume total le long de la cavité nasale. <text:s/></text:span></text:p>
      <text:p text:style-name="P6"><text:span text:style-name="T5">Test de coton : <text:s text:c="5"/></text:span><text:span text:style-name="T44"><text:s text:c="129"/></text:span><text:span text:style-name="T40">Pour le groupe ENS (groupe A), une boule de coton humidifiée a été appliquée dans la cavité nasale où une chirurgie endonasale et/ou <text:s/>techniques antérieures avaient été faites. Après 10 minutes, on a ensuite demandé au patient s’il ressentait un moindre soulagement ou non de ses <text:s/>symptôme ENS. </text:span></text:p>
      <text:p text:style-name="P6"><text:span text:style-name="T8">Analyses statistiques: <text:s text:c="2"/></text:span><text:span text:style-name="T46"><text:s text:c="118"/></text:span><text:span text:style-name="T40">L'analyse statistique a été réalisée à l'aide du logiciel SPSS pour Windows (version 22.0, SPSS Inc). Le test de</text:span><text:span text:style-name="T50"> Kolmogorov-Smirnov</text:span><text:span text:style-name="T40"> a été utilisé pour vérifier la normalité. Le test </text:span><text:span text:style-name="T51">U de</text:span><text:span text:style-name="T40"> </text:span><text:span text:style-name="T50">Mann-Whitney</text:span><text:span text:style-name="T40"> a été utilisé pour des comparaisons de groupes à deux et à trois groupes non paramétriques. Le test de corrélation de </text:span><text:span text:style-name="T50">Spearman</text:span><text:span text:style-name="T40"> a été utilisé pour clarifier les variables de corrélation .</text:span></text:p>
      <text:p text:style-name="P5"><text:soft-page-break/><text:span text:style-name="T13">Résultats : <text:s/></text:span><text:span text:style-name="T19"><text:s text:c="5"/></text:span><text:span text:style-name="T18"><text:s text:c="144"/></text:span><text:span text:style-name="T32">Les caractéristiques de chaque groupe de patients ne montrent aucune différence d'âge significative. Les noms des patients du groupe de chirurgie A <text:s/>sont présentés dans le tableau 1. ( Voir document original).</text:span><text:span text:style-name="T36">On avait <text:s/>seulement  5 cas avec <text:s text:c="2"/>chirurgie du cornet inférieur , 11 cas avec une autre <text:s/>chirurgie, la septoplastie <text:s/>étant la plus fréquente puis <text:s/>la septorhinoplastie et enfin , <text:s/>la chirurgie endonasale avec septoplastie et <text:s/>rhinoplastie </text:span><text:span text:style-name="T14">(</text:span><text:a xlink:type="simple" xlink:href="https://journals.sagepub.com/doi/full/10.1177/0145561319858912?url_ver=Z39.88-2003&amp;rfr_id=ori:rid:crossref.org&amp;rfr_dat=cr_pub%3Dpubmed#" text:style-name="Internet_20_link" text:visited-style-name="Visited_20_Internet_20_Link"><text:span text:style-name="T15">Tableau 1</text:span></text:a><text:span text:style-name="T14"> )</text:span><text:span text:style-name="T32">.</text:span></text:p>
      <text:p text:style-name="P5"><text:span text:style-name="T33">Nous avons analysé la relation entre le type de chirurgie du cornet inférieur et le score BDI. (T</text:span><text:a xlink:type="simple" xlink:href="https://journals.sagepub.com/doi/full/10.1177/0145561319858912?url_ver=Z39.88-2003&amp;rfr_id=ori:rid:crossref.org&amp;rfr_dat=cr_pub%3Dpubmed#" text:style-name="Internet_20_link" text:visited-style-name="Visited_20_Internet_20_Link"><text:span text:style-name="T22">ableau 2</text:span></text:a><text:span text:style-name="T33">). Même les patients qui ont subi une chirurgie conservatrice (n = 16; par exemple, comme une turbinoplastie inférieure assistée par un microdébriseur, une turbinoplastie à coblateur) qui <text:s/>conduise à <text:s/>un ENS, <text:s/>sont en <text:s/>nombre important par rapport aux chirurgies de résection de cornet (n = 8; par exemple, turbinectomie inférieure, turbinectomie totale ) dans cette étude.</text:span><text:span text:style-name="T37"> </text:span><text:span text:style-name="T33">Il n'y a pas de différence de score BDI avec une signification statistique entre les groupes conservateur et radical</text:span></text:p>
      <text:p text:style-name="P26">Tableau 2. (Voir document original): <text:s text:c="4"/></text:p>
      <text:p text:style-name="P5"><text:span text:style-name="T33">La gravité de la dépression dans le groupe A était la suivante: patients normaux 7 (29%), patients avecdépression légère 3 (13%), patients modérés 8 (33%) et patients avec dépression sévère 6 (25%). </text:span><text:span text:style-name="T37">71% des patients SNV présentaient différents degrés de dépression. </text:span><text:span text:style-name="T33">Par ailleurs, 3 (19%), 3 (15%) et 9 (27%) des patients des groupes B, C et D, respectivement, ont présenté différents degrés de dépression ( </text:span><text:a xlink:type="simple" xlink:href="https://journals.sagepub.com/doi/full/10.1177/0145561319858912?url_ver=Z39.88-2003&amp;rfr_id=ori:rid:crossref.org&amp;rfr_dat=cr_pub%3Dpubmed#" text:style-name="Internet_20_link" text:visited-style-name="Visited_20_Internet_20_Link"><text:span text:style-name="T22">tableau 3</text:span></text:a><text:span text:style-name="T33"> ).</text:span><text:span text:style-name="T37"> </text:span><text:span text:style-name="T33">Le nombre de dépressions modérées à sévères dans le groupe A est supérieur significativement <text:s/>aux autres groupes statistiquement.( </text:span><text:a xlink:type="simple" xlink:href="https://journals.sagepub.com/doi/full/10.1177/0145561319858912?url_ver=Z39.88-2003&amp;rfr_id=ori:rid:crossref.org&amp;rfr_dat=cr_pub%3Dpubmed#" text:style-name="Internet_20_link" text:visited-style-name="Visited_20_Internet_20_Link"><text:span text:style-name="T22">Figure 2).</text:span></text:a><text:span text:style-name="T33">).</text:span></text:p>
      <text:p text:style-name="P6"><text:span text:style-name="T28">Tableau 3. </text:span><text:span text:style-name="T29">( Voir document original, <text:s/></text:span><text:span text:style-name="T47">Figure 2):</text:span></text:p>
      <text:p text:style-name="P5"><text:span text:style-name="T35">Le score de BDI entre le groupe radical et groupe conservateur, le score somatique ainsi que le score psychologique du groupe inventé par la dépression de Beck (BDI) dans le groupe ENS étaient significativement plus élevés que ceux des autres groupes.</text:span><text:span text:style-name="T39">P</text:span><text:span text:style-name="T35">&lt;0,05.</text:span><text:span text:style-name="T21">Le score psychologique est de 12,6 (8,5), 5,31 (4,30), 4,45 (4,5) et 4,14 (4,36) pour les groupes A, B, C et D, respectivement.Le score somatique est de 9,04 (4,9), 2,06 (1,98), 2,1 (2,32) et 3,32 (3,30) pour les groupes A, B, C et D, </text:span><text:soft-page-break/><text:span text:style-name="T21">respectivement.Le score somatique ainsi que le score psychologique du BDI dans le groupe ENS étaient significativement plus élevés que ceux des autres groupes(Figure 3).Cependant, il n'y a pas de différence statistique significative entre les groupes B, C et D.</text:span></text:p>
      <text:p text:style-name="P6"><text:span text:style-name="T49">Figure 3.</text:span><text:span text:style-name="T48"> :</text:span><text:span text:style-name="T43">Le score somatique ainsi que le score psychologique du groupe ENS crée par la dépression de Beck (BDI) ) étaient significativement plus élevés que ceux des autres groupes.*</text:span><text:span text:style-name="T54">P</text:span><text:span text:style-name="T43">&lt;0,05.</text:span></text:p>
      <text:p text:style-name="P28">La corrélation entre le volume de la cavité nasale mesurée par la rhinomanométrie acoustique et le score BDI du groupe A n'a pas montré de signification statistique ( Figure 4).et aucune relation entre le score du <text:s/>SNOT et le score BDI(Figure 5).</text:p>
      <text:p text:style-name="P5"><text:span text:style-name="T25"><text:s/>Figure 4. </text:span><text:span text:style-name="T24">:</text:span><text:span text:style-name="T23"> </text:span><text:span text:style-name="T20">Il n'y a pas de relation significative entre le volume de la cavité nasale et le degré de dépression Rt:</text:span><text:span text:style-name="T26">P</text:span><text:span text:style-name="T20">= 0,95,</text:span><text:span text:style-name="T26">r</text:span><text:span text:style-name="T20">= 0,26.Lt:</text:span><text:span text:style-name="T26">P</text:span><text:span text:style-name="T20">= 0,828,</text:span><text:span text:style-name="T26">r</text:span><text:span text:style-name="T20">= 0,47.( Voir <text:s/>document original</text:span><text:span text:style-name="T23">).</text:span></text:p>
      <text:p text:style-name="P6"><text:span text:style-name="T30">Figure 5.</text:span><text:span text:style-name="T29"> :</text:span><text:span text:style-name="T27">Il n'y a pas de relation significative entre le volume de la cavité nasale et le degré de dépression. Rt:</text:span><text:span text:style-name="T31">P</text:span><text:span text:style-name="T27">= 0,95,</text:span><text:span text:style-name="T31">r</text:span><text:span text:style-name="T27">= 0,26Lt:</text:span><text:span text:style-name="T31">P</text:span><text:span text:style-name="T27">= 0,828,</text:span><text:span text:style-name="T31">r</text:span><text:span text:style-name="T27">= 0,47.</text:span><text:span text:style-name="T29"> </text:span><text:span text:style-name="T27">(Voir document original)</text:span></text:p>
      <text:p text:style-name="P14">Discussion:</text:p>
      <text:p text:style-name="P8">Le Syndrome du nez vide, maladie iatrogène principalement provoquée par une chirurgie du cornet, est classé en 4 sous-types : </text:p>
      <text:p text:style-name="P8"><text:span text:style-name="T61">(1) :</text:span> ENS secondaire suite à la résection du cornet inférieur (ENS-IT).<text:span text:style-name="T61"> (2) :</text:span> ENS <text:s/>secondaire suite à la résection du cornet moyen , <text:span text:style-name="T61">(3) :</text:span> ENS secondaire suite <text:s/>à la résection du cornet inférieur et moyen .<text:span text:style-name="T61">(4) : </text:span>ENS après techniques conservatrices des cornets (appelée type ENS, par exemple :réduction partielle des cornets). La fréquence globale de chaque sous-type n'est actuellement pas certaine, mais le type le plus courant dans cette étude est ENS-IT.</text:p>
      <text:p text:style-name="P5"><text:span text:style-name="T32">Comme il n’existe aucun critère de diagnostic précis pour cette maladie, les diagnostics sont établis cliniquement en fonction des symptômes subjectifs et des antécédents chirurgicaux. L'incidence de l' ENS après <text:s/>résection des cornets, est inconnue. <text:s text:c="79"/></text:span><text:soft-page-break/><text:span text:style-name="T32"> </text:span><text:span text:style-name="T36">Certains rapports soulignent <text:s/>une incidence de 20% d' ENS après une chirurgie du cornet inférieur </text:span><text:span text:style-name="T32">et <text:s/>estiment que l'incidence de l' ENS pourrait diminuer avec le temps, au fur et à mesure que la chirurgie endonasale évolue vers la préférence <text:s/>d'une chirurgie conservatrice. Nos résultats ont montré que les patients avec SNV, est <text:s/>principalement du àr une chirurgie conservatrice, ce qui contredit quelque peu les résultats d'études antérieures.</text:span></text:p>
      <text:p text:style-name="P5"><text:span text:style-name="T32"> </text:span><text:span text:style-name="T36">Bien que les chirurgies du cornet inférieur reposent <text:s/>de plus en plus sur des chirurgies conservatrices, comme par exemple, la turbinoplastie inférieure assistée par un micro débrideur, il est plus prudent <text:s/>de penser que le taux de prévalence du SNV ne <text:s/>diminue pas, puisque les personnes qui subissent une chirurgie conservatrice, courent également le risque de développer le SNV.</text:span></text:p>
      <text:p text:style-name="P5"><text:span text:style-name="T32">La physiopathologie de l' ENS présente plusieurs caractéristiques notables: <text:s text:c="40"/></text:span><text:span text:style-name="T36">(1) :</text:span><text:span text:style-name="T32"> </text:span><text:span text:style-name="T36">Une turbinectomie totale du cornet inférieur ne conduit pas toujours au <text:s/>SNV. <text:s text:c="21"/>(2) : Cette maladie peut être provoquée par des techniques conservatrices, comprenant égalementla bipolarisation du cornet inférieur. Les deux tiers des patients du groupe ENS de notre étude ont reçu un diagnostic ENS, même s'ils avaient subi une chirurgie conservatrice du cornet inférieur.</text:span></text:p>
      <text:p text:style-name="P5"><text:span text:style-name="T34">Les patients ENS se plaignent d'obstruction nasale malgré un espace suffisant pour respirer, c'est ce qu'on appelle </text:span><text:span text:style-name="T38">une obstruction nasale paradoxale.</text:span><text:span text:style-name="T34">La sévérité de l'obstruction paradoxale ne peut pas <text:s/>uniquement s'expliquer <text:s/>par un cavité nasale «large» ou «étroit». <text:s text:c="62"/></text:span><text:span text:style-name="T38">Trois mécanismes plausibles sont à retenir pour ce trouble. 1):Des modifications anatomiques conduisant à des modifications des voies respiratoires. (2): Une perturbation de l'homéostasie muqueuse de la cavité nasale. (3): Une perturbation des fibres neurosensorielles</text:span><text:span text:style-name="T34">.</text:span><text:span text:style-name="T38"> La théorie la plus répandue, explique que la <text:s/>muqueuse nasale <text:s/>nécessaire à l’humidification nasale et la clairance mucociliaire sont <text:s/>endommagées et il y a une perte du <text:s/>contrôle de la température <text:s/>après chirurgie. </text:span></text:p>
      <text:p text:style-name="P9"><text:soft-page-break/><text:span text:style-name="T65">Les options de traitement pour le SNV reposent sur un traitement médical tel que l’humidification des muqueuses, les irrigations salines, un apport hydrique suffisant et l’application de pommade et sur l</text:span>e traitement chirurgical réduisant <text:s/>le volume de la cavité nasale en utilisant <text:s/>du cartilage auriculaire.<text:span text:style-name="T63">Jung et al.</text:span><text:span text:style-name="T65"> ont rapporté que le cartilage est supérieur au cartilage de l'oreille en tant qu'implant dans l</text:span>e traitement de l' ENS. <text:span text:style-name="T64">Lee </text:span><text:span text:style-name="T63">e</text:span><text:span text:style-name="T67">t ses collaborateurs</text:span><text:span text:style-name="T66"> </text:span><text:span text:style-name="T61">ont indiqué que le traitement chirurgical du SNV était efficace pour améliorer la dépression et l'anxiété <text:s/>et que les patients présentant des résultatss BDI préopératoires plus isévères ainsi que les femmes, pourraient être de meilleurs candidats pour une chirurgie.</text:span></text:p>
      <text:p text:style-name="P9">De nombreuses études ont montré que les maladies chroniques et la dépression sont étroitement associées.<text:span text:style-name="T61">La majorité des patients <text:s/>SNV auraient développé une dépression .Le terme «dépression secondaire» désigne une dépression due <text:s/>à une maladie organique</text:span>. <text:s/>Il est bien connu que le score de dépression moyen des personnes ayant un statut de maladie chronique est nettement supérieur à celui des groupes de contrôle.</text:p>
      <text:p text:style-name="P11">Globalement, la prévalence d'une <text:s/>dépression <text:s/>clinique sévère <text:s/>chez les personnes ENS s'est avérée être d'environ 68%.Dans notre étude, environ 71% des patients du groupe ENS avaient une dépression avec une gravité variable.Parmi eux, 25% avaient une dépression sévère, ce qui est nettement plus élevé que les patients des groupes B, C et D. Cet impact émotionnel de l' ENS ne peut pas être expliqué simplement par des changements anatomiques;Il y a eu des rapports sur la relation entre l'ENS et la santé mentale.<text:span text:style-name="T62"> </text:span><text:span text:style-name="T64">Freund et al.</text:span><text:span text:style-name="T61"> ont étudié l'activation du système limbique, normalement impliqué dans le traitement des émotions, à l'aide de l'imagerie par résonance magnétique fonctionnelle chez les patients ENS <text:s/>en état de repos</text:span>.<text:span text:style-name="T61">Ces analyses suggéraient que l'activation limbique pouvait entraîner des troubles mentaux instables chez les patients ENS.</text:span></text:p>
      <text:p text:style-name="P5"><text:span text:style-name="T34">Les patients atteints de rhinosinusite chronique présentent également une prévalence accrue de <text:s/>dépression par rapport aux témoins sains.</text:span><text:a xlink:type="simple" xlink:href="https://journals.sagepub.com/doi/full/10.1177/0145561319858912?url_ver=Z39.88-2003&amp;rfr_id=ori:rid:crossref.org&amp;rfr_dat=cr_pub%3Dpubmed#" text:style-name="Internet_20_link" text:visited-style-name="Visited_20_Internet_20_Link"><text:span text:style-name="T17"> </text:span></text:a><text:span text:style-name="T34">Dans des articles précédents, la prévalence générale de la dépression diagnostiquée précédemment par un médecin chez les patients atteints de SRC était de 10% alors que dans cette étude, les pourcentages de patients souffrant de dépression, étaient de 19% (polype du SRC) et de 15% (SRC). c polype).</text:span></text:p>
      <text:p text:style-name="P5"><text:soft-page-break/><text:span text:style-name="T34">On sait que l’indice de dépression est plus élevé chez les patients atteints à la fois de SRC et d'ENS ,mais aucune étude n’a encore comparé la sévérité de la dépression des patients ENS à celle d’autres patients atteints de pathologie nasale.</text:span><text:span text:style-name="T38">Ces résultats montrent que le degré de dépression des patients SNV est supérieur à celui des patients atteints de SRC et de RA</text:span><text:span text:style-name="T34">.Notre étude a révélé une dépression légère (13%), une dépression modérée (33%) et une dépression sévère (25%) chez les patients SNV.Le groupe ENS présentait un taux plus élevé de dépression modérée à sévère que l’autre groupe de maladies( Figure 2 , tableau).</text:span></text:p>
      <text:p text:style-name="P9">Les scores BDI ont été classés en 2 groupes, les scores psychologiques et somatiques,combinés pour donner un résultat total BDI. Un score plus élevé pour les scores somatiques et physiologiques conduit à un score total supérieur de BDI chez les patients atteints de SNV( Figure 3).</text:p>
      <text:p text:style-name="P9">Il n'y avait pas de lien <text:s/>statistiquement significatif entre les scores BDI et les scores SNOT. Bien que les symptômes ENS soient néfastes <text:s/>pour les patients, iils ne conduisent pas nécessairement à un changement de l'indice de dépression.Ceci suggère la possibilité que d'autres facteurs, tels que la sensibilité à la dépression chez des patients individuels, soient liés à l'expression de la dépression.</text:p>
      <text:p text:style-name="P10">Nous hésitons donc à conclure que la cause de la dépression est l' ENS et cette étude n'appuient pas totalement l'hypothèse selon laquelle il existe une relation de cause à effet entre dépression et <text:s/>ENS étant donné que notre étude ne comprend qu' un petit échantillon de patients. Malgré tout, nous pouvons au moins soutenir que la dépression est plus fréquente et sévère chez les patients ENS que dans toute autre maladie nasale et que cette dépression comorbide est secondaire .</text:p>
      <text:p text:style-name="P27">La dépression des <text:s/>patients ENS ne doit pas être négligée et nous voudrions suggérer que l'état psychologique des patients ENS doit <text:s/>être étudié <text:s/>dans le cadre du traitement final du Syndrome du nez vide.</text:p>
      <text:p text:style-name="P13">Conclusion: <text:s text:c="8"/></text:p>
      <text:p text:style-name="P13"><text:soft-page-break/>Notre étude démontre que le degré de sévérité de dépression des patients ENS est supérieur à celui des patients souffrant de SRA et de RA et que nous ne devons <text:s/>pas négliger <text:s/>l'état psychologique des patients ENS devant être associé au traitement <text:s/>médical et chirurgical ENS</text:p>
      <text:p text:style-name="P6"><text:span text:style-name="T3">Note des auteurs: <text:s text:c="137"/></text:span><text:span text:style-name="T10">Jae Hwan Kwon a </text:span><text:span text:style-name="T9">contribué à la conception ,à la supervision et à la révision d'étude, Chang Hoi Kim à la rédaction <text:s/>du projet d'enquête, Jooyeon Kim à la conceptualisation des données et aux enquêtes et Song Ji Ah à la visualisation, Choi Gil Soon à la conservation des données. Cette étude a été approuvée par un comité d'examen institutionnel.</text:span></text:p>
      <text:p text:style-name="P6"><text:span text:style-name="T4">Déclaration d'intérêts conflictuels :</text:span><text:span text:style-name="T43"><text:line-break/>Les auteurs n'ont déclaré aucun conflit d'intérêts potentiel en ce qui concerne la recherche, la paternité et / ou la publication de cet article.</text:span></text:p>
      <text:p text:style-name="P6"><text:bookmark text:name="fn3-01455613198589121"/><text:span text:style-name="T4">Financement :</text:span><text:span text:style-name="T43"><text:line-break/>Les auteurs n’ont reçu aucune aide financière pour la recherche, la publication de cet article.</text:span></text:p>
      <text:p text:style-name="P12"><text:bookmark text:name="25e8d4fe-c5d2-4686-bdef-3b125e01db4b"/>Références :</text:p>
      <text:section text:style-name="Sect1" text:name="Section1">
        <text:p text:style-name="P1"><text:bookmark text:name="bibr1-0145561319858912"/></text:p>
        <table:table table:name="Tableau1" table:style-name="Tableau1">
          <table:table-column table:style-name="Tableau1.A"/>
          <table:table-column table:style-name="Tableau1.B"/>
          <table:table-row table:style-name="Tableau1.1">
            <table:table-cell table:style-name="Tableau1.A1" office:value-type="string">
              <text:p text:style-name="P17">1.</text:p>
            </table:table-cell>
            <table:table-cell table:style-name="Tableau1.B1" office:value-type="string">
              <text:p text:style-name="P15">Cassano, P, Fava, M.Depression and public health: an overview. J Psychosom Res.2002;53(4):849–857.<text:bookmark text:name="bibr2-0145561319858912"/></text:p>
            </table:table-cell>
          </table:table-row>
          <table:table-row>
            <table:table-cell table:style-name="Tableau1.A1" office:value-type="string">
              <text:p text:style-name="P17">2.</text:p>
            </table:table-cell>
            <table:table-cell table:style-name="Tableau1.B1" office:value-type="string">
              <text:p text:style-name="P15">Clayton, PJ, Lewis, CE.The significance of secondary depression. J Affect Disord.1981;3(1):25–35.<text:bookmark text:name="bibr3-0145561319858912"/></text:p>
            </table:table-cell>
          </table:table-row>
          <table:table-row>
            <table:table-cell table:style-name="Tableau1.A1" office:value-type="string">
              <text:p text:style-name="P17">3.</text:p>
            </table:table-cell>
            <table:table-cell table:style-name="Tableau1.B1" office:value-type="string">
              <text:p text:style-name="P15">Campbell, AP, Hoehle, LP, Phillips, KM, Caradonna, DS, Gray, ST, Sedaghat, AR.Depressed mood is associated with loss of productivity in allergic rhinitis. Allergy.2018;73(5):1141–1144.<text:bookmark text:name="bibr4-0145561319858912"/></text:p>
            </table:table-cell>
          </table:table-row>
          <table:table-row>
            <table:table-cell table:style-name="Tableau1.A1" office:value-type="string">
              <text:p text:style-name="P17">4.</text:p>
            </table:table-cell>
            <table:table-cell table:style-name="Tableau1.B1" office:value-type="string">
              <text:p text:style-name="P15">Cuffel, B, Wamboldt, M, Borish, L, Kennedy, S, Crystal-Peters, J.Economic consequences of comorbid depression, anxiety, and allergic rhinitis. Psychosomatics.1999;40(6):491–496.<text:bookmark text:name="bibr5-0145561319858912"/></text:p>
            </table:table-cell>
          </table:table-row>
          <table:table-row>
            <table:table-cell table:style-name="Tableau1.A1" office:value-type="string">
              <text:p text:style-name="P17">5.</text:p>
            </table:table-cell>
            <table:table-cell table:style-name="Tableau1.B1" office:value-type="string">
              <text:p text:style-name="P15">Jang, YJ, Kim, JH, Song, HY.Empty nose syndrome. Laryngoscope.2011;121(6):1308–1312.<text:bookmark text:name="bibr6-0145561319858912"/></text:p>
            </table:table-cell>
          </table:table-row>
          <table:table-row>
            <table:table-cell table:style-name="Tableau1.A1" office:value-type="string">
              <text:p text:style-name="Table_20_Contents"><text:span text:style-name="T61">6</text:span>.</text:p>
            </table:table-cell>
            <table:table-cell table:style-name="Tableau1.B1" office:value-type="string">
              <text:p text:style-name="P15">Lee, TJ, Fu, CH, Wu, CL.Evaluation of depression and anxiety in empty nose syndrome after surgical treatment. Laryngoscope.2016;126(6):1284–1289.<text:bookmark text:name="bibr7-0145561319858912"/></text:p>
            </table:table-cell>
          </table:table-row>
          <table:table-row>
            <table:table-cell table:style-name="Tableau1.A1" office:value-type="string">
              <text:p text:style-name="P17">7.</text:p>
            </table:table-cell>
            <table:table-cell table:style-name="Tableau1.B1" office:value-type="string">
              <text:p text:style-name="P15">Sozansky, J, Houser, SM.Pathophysiology of empty nose syndrome.Laryngoscope.2015;125(1):70–74<text:bookmark text:name="bibr8-0145561319858912"/></text:p>
            </table:table-cell>
          </table:table-row>
          <table:table-row>
            <table:table-cell table:style-name="Tableau1.A1" office:value-type="string">
              <text:p text:style-name="Table_20_Contents"><text:span text:style-name="T61">8</text:span>.</text:p>
            </table:table-cell>
            <table:table-cell table:style-name="Tableau1.B1" office:value-type="string">
              <text:p text:style-name="P15">Coste, A, Dessi, P, Serrano, E.Empty nose syndrome. Eur Ann Otorhinolaryngol Head Neck Dis.2012;129(2):93–97.<text:bookmark text:name="bibr9-0145561319858912"/></text:p>
            </table:table-cell>
          </table:table-row>
          <table:table-row>
            <table:table-cell table:style-name="Tableau1.A1" office:value-type="string">
              <text:p text:style-name="P17">9.</text:p>
            </table:table-cell>
            <table:table-cell table:style-name="Tableau1.B1" office:value-type="string">
              <text:p text:style-name="P15">Kuan, EC, Suh, JD, Wang, MB.Empty nose syndrome. Curr Allergy Asthma Rep2015;15(1):493.<text:bookmark text:name="bibr10-0145561319858912"/></text:p>
            </table:table-cell>
          </table:table-row>
          <table:table-row>
            <table:table-cell table:style-name="Tableau1.A1" office:value-type="string">
              <text:p text:style-name="Table_20_Contents"><text:span text:style-name="T61">10</text:span>.</text:p>
            </table:table-cell>
            <table:table-cell table:style-name="Tableau1.B1" office:value-type="string">
              <text:p text:style-name="P15">Chhabra, N, Houser, SM.The diagnosis and management of empty nose syndrome. Otolaryngol Clin North Am.2009;42(2):311–330.<text:bookmark text:name="bibr11-0145561319858912"/></text:p>
            </table:table-cell>
          </table:table-row>
          <table:table-row>
            <table:table-cell table:style-name="Tableau1.A1" office:value-type="string">
              <text:p text:style-name="P17">11.</text:p>
            </table:table-cell>
            <table:table-cell table:style-name="Tableau1.B1" office:value-type="string">
              <text:p text:style-name="P15">Hong, HR, Jang, YJCorrelation between remnant inferior turbinate volume and symptom severity of <text:soft-page-break/>empty nose syndrome. Laryngoscope.2016;126(6):1290–1295.<text:bookmark text:name="bibr12-0145561319858912"/></text:p>
            </table:table-cell>
          </table:table-row>
          <table:table-row>
            <table:table-cell table:style-name="Tableau1.A1" office:value-type="string">
              <text:p text:style-name="Table_20_Contents"><text:span text:style-name="T61">12</text:span>.</text:p>
            </table:table-cell>
            <table:table-cell table:style-name="Tableau1.B1" office:value-type="string">
              <text:p text:style-name="P15">Houser, SM .Surgical treatment for empty nose syndrome. Arch Otolaryngol Head Neck Surg.2007;133(9):858–863.<text:bookmark text:name="bibr13-0145561319858912"/></text:p>
            </table:table-cell>
          </table:table-row>
          <table:table-row>
            <table:table-cell table:style-name="Tableau1.A1" office:value-type="string">
              <text:p text:style-name="Table_20_Contents"><text:span text:style-name="T61">13</text:span>.</text:p>
            </table:table-cell>
            <table:table-cell table:style-name="Tableau1.B1" office:value-type="string">
              <text:p text:style-name="P15">Jung, JH, Baguindali, MA, Park, JT, Jang, YJCostal cartilage is a superior implant material than conchal cartilage in the treatment of empty nose syndrome. Otolaryngol Head Neck Surg.2013;149(3):500–505.<text:bookmark text:name="bibr14-0145561319858912"/></text:p>
            </table:table-cell>
          </table:table-row>
          <table:table-row>
            <table:table-cell table:style-name="Tableau1.A1" office:value-type="string">
              <text:p text:style-name="Table_20_Contents"><text:span text:style-name="T61">14</text:span>.</text:p>
            </table:table-cell>
            <table:table-cell table:style-name="Tableau1.B1" office:value-type="string">
              <text:p text:style-name="P15">Schlosser, RJ, Storck, K, Cortese, BM, Uhde, TW, Rudmik, L, Soler, ZM.Depression in chronic rhinosinusitis: a controlled cohort study. Am J Rhinol Allergy.2016;30(2):128–133.<text:bookmark text:name="bibr15-0145561319858912"/></text:p>
            </table:table-cell>
          </table:table-row>
          <table:table-row>
            <table:table-cell table:style-name="Tableau1.A1" office:value-type="string">
              <text:p text:style-name="P17">15.</text:p>
            </table:table-cell>
            <table:table-cell table:style-name="Tableau1.B1" office:value-type="string">
              <text:p text:style-name="P15">Roxbury, CR, Qiu, M, Shargorodsky, J, Woodard, TD, Sindwani, R, Lin, SY.Association between rhinitis and depression in United States adults. J Allergy Clin Immunol Pract.2019. pii: S2213-2198(19)30249-1<text:bookmark text:name="bibr16-0145561319858912"/></text:p>
            </table:table-cell>
          </table:table-row>
          <table:table-row>
            <table:table-cell table:style-name="Tableau1.A1" office:value-type="string">
              <text:p text:style-name="Table_20_Contents"><text:span text:style-name="T61">16</text:span>.</text:p>
            </table:table-cell>
            <table:table-cell table:style-name="Tableau1.B1" office:value-type="string">
              <text:p text:style-name="P15">Kim, DH, Han, K, Kim, SW.Relationship between allergic rhinitis and mental health in the general Korean adult population. Allergy Asthma Immunol Res.2016;8(1):49–54.<text:bookmark text:name="bibr17-0145561319858912"/></text:p>
            </table:table-cell>
          </table:table-row>
          <table:table-row>
            <table:table-cell table:style-name="Tableau1.A1" office:value-type="string">
              <text:p text:style-name="Table_20_Contents"><text:span text:style-name="T61">17</text:span>.</text:p>
            </table:table-cell>
            <table:table-cell table:style-name="Tableau1.B1" office:value-type="string">
              <text:p text:style-name="P15">Manji, J, Nayak, JV, Thamboo, A The functional and psychological burden of empty nose syndrome. Int Forum Allergy Rhinol.2018;8(6):707–712.<text:bookmark text:name="bibr18-0145561319858912"/></text:p>
            </table:table-cell>
          </table:table-row>
          <table:table-row>
            <table:table-cell table:style-name="Tableau1.A1" office:value-type="string">
              <text:p text:style-name="Table_20_Contents"><text:span text:style-name="T61">18</text:span>.</text:p>
            </table:table-cell>
            <table:table-cell table:style-name="Tableau1.B1" office:value-type="string">
              <text:p text:style-name="P15">Marshall, PS, Oara, C, Steinberg, P.Effects of seasonal allergic rhinitis on fatigue levels and mood. Psychosom Med2002;64(4):684–691.<text:bookmark text:name="bibr19-0145561319858912"/></text:p>
            </table:table-cell>
          </table:table-row>
          <table:table-row>
            <table:table-cell table:style-name="Tableau1.A1" office:value-type="string">
              <text:p text:style-name="Table_20_Contents"><text:span text:style-name="T61">19</text:span>.</text:p>
            </table:table-cell>
            <table:table-cell table:style-name="Tableau1.B1" office:value-type="string">
              <text:p text:style-name="P15">Freund, W, Wunderlich, AP, Stcker, T, Schmitz, BL, Scheithauer, MO.Empty nose syndrome: limbic system activation observed by functional magnetic resonance imaging. Laryngoscope.2011;121(9):2019–2025.<text:bookmark text:name="bibr20-0145561319858912"/></text:p>
            </table:table-cell>
          </table:table-row>
          <table:table-row>
            <table:table-cell table:style-name="Tableau1.A1" office:value-type="string">
              <text:p text:style-name="Table_20_Contents"><text:span text:style-name="T61">20</text:span>.</text:p>
            </table:table-cell>
            <table:table-cell table:style-name="Tableau1.B1" office:value-type="string">
              <text:p text:style-name="P15">Alam, ES, Musselman, DL, Chyou, D.Somatization, depression, and anxiety disorders in a rhinology practice. Am J Rhinol Allergy2019. doi:10.1177/1945892419841317</text:p>
            </table:table-cell>
          </table:table-row>
        </table:table>
      </text:section>
      <text:section text:style-name="Sect1" text:name="795c8851-d0b3-485a-9650-e789fc5f39a1">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e Lepaisant </meta:initial-creator>
    <meta:creation-date>2019-07-14T10:10:08.04</meta:creation-date>
    <dc:date>2019-07-16T11:58:10.01</dc:date>
    <dc:creator>françoise Lepaisant </dc:creator>
    <meta:editing-duration>PT8H17M23S</meta:editing-duration>
    <meta:editing-cycles>60</meta:editing-cycles>
    <meta:generator>OpenOffice/4.1.3$Win32 OpenOffice.org_project/413m1$Build-9783</meta:generator>
    <meta:document-statistic meta:table-count="1" meta:image-count="0" meta:object-count="0" meta:page-count="11" meta:paragraph-count="97" meta:word-count="3435" meta:character-count="24121"/>
  </office:meta>
</office:document-meta>
</file>