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8.944cm"/>
        </style:tab-stops>
      </style:paragraph-properties>
      <style:text-properties fo:font-size="13pt" fo:language="fr" fo:country="FR" fo:font-style="italic" style:font-size-asian="13pt" style:font-style-asian="italic" style:font-size-complex="13pt" style:font-style-complex="italic"/>
    </style:style>
    <style:style style:name="P2" style:family="paragraph" style:parent-style-name="Standard">
      <style:text-properties fo:font-size="13pt" fo:language="fr" fo:country="FR" style:font-size-asian="13pt" style:font-size-complex="13pt"/>
    </style:style>
    <style:style style:name="P3" style:family="paragraph" style:parent-style-name="Standard">
      <style:paragraph-properties fo:margin-left="0cm" fo:margin-right="-0.635cm" fo:text-indent="0cm" style:auto-text-indent="false"/>
      <style:text-properties fo:font-size="13pt" fo:language="fr" fo:country="FR" style:font-size-asian="13pt" style:font-size-complex="13pt"/>
    </style:style>
    <style:style style:name="P4" style:family="paragraph" style:parent-style-name="Standard">
      <style:paragraph-properties fo:margin-left="0cm" fo:margin-right="-0.635cm" fo:text-indent="0cm" style:auto-text-indent="false">
        <style:tab-stops>
          <style:tab-stop style:position="19.103cm"/>
        </style:tab-stops>
      </style:paragraph-properties>
      <style:text-properties fo:font-size="13pt" fo:language="fr" fo:country="FR" style:font-size-asian="13pt" style:font-size-complex="13pt"/>
    </style:style>
    <style:style style:name="P5" style:family="paragraph" style:parent-style-name="Standard">
      <style:paragraph-properties fo:margin-left="0cm" fo:margin-right="-0.635cm" fo:text-indent="0cm" style:auto-text-indent="false"/>
      <style:text-properties fo:font-size="13pt" fo:language="fr" fo:country="FR" fo:font-weight="bold" style:font-size-asian="13pt" style:font-weight-asian="bold" style:font-size-complex="13pt" style:font-weight-complex="bold"/>
    </style:style>
    <style:style style:name="P6" style:family="paragraph" style:parent-style-name="Standard" style:master-page-name="">
      <style:paragraph-properties fo:margin-left="0cm" fo:margin-right="-0.026cm" fo:text-indent="0cm" style:auto-text-indent="false" style:page-number="auto"/>
      <style:text-properties fo:font-size="13pt" fo:language="fr" fo:country="FR" style:font-size-asian="13pt" style:font-size-complex="13pt"/>
    </style:style>
    <style:style style:name="P7" style:family="paragraph" style:parent-style-name="Standard" style:master-page-name="">
      <style:paragraph-properties fo:margin-left="0cm" fo:margin-right="0cm" fo:text-indent="0cm" style:auto-text-indent="false" style:page-number="auto"/>
      <style:text-properties fo:font-size="13pt" fo:language="fr" fo:country="FR" style:font-size-asian="13pt" style:font-size-complex="13pt"/>
    </style:style>
    <style:style style:name="P8" style:family="paragraph" style:parent-style-name="Standard">
      <style:paragraph-properties fo:margin-left="0cm" fo:margin-right="0cm" fo:text-indent="0cm" style:auto-text-indent="false"/>
      <style:text-properties fo:font-size="13pt" fo:language="fr" fo:country="FR" style:font-size-asian="13pt" style:font-size-complex="13pt"/>
    </style:style>
    <style:style style:name="P9" style:family="paragraph" style:parent-style-name="Standard" style:master-page-name="">
      <style:paragraph-properties fo:margin-left="0cm" fo:margin-right="0.026cm" fo:text-indent="0cm" style:auto-text-indent="false" style:page-number="auto"/>
      <style:text-properties fo:font-size="13pt" fo:language="fr" fo:country="FR" style:font-size-asian="13pt" style:font-size-complex="13pt"/>
    </style:style>
    <style:style style:name="P10" style:family="paragraph" style:parent-style-name="Standard" style:master-page-name="">
      <style:paragraph-properties fo:margin-left="0cm" fo:margin-right="0.026cm" fo:text-indent="0cm" style:auto-text-indent="false" style:page-number="auto">
        <style:tab-stops>
          <style:tab-stop style:position="19.103cm"/>
        </style:tab-stops>
      </style:paragraph-properties>
      <style:text-properties fo:font-size="13pt" fo:language="fr" fo:country="FR" style:font-size-asian="13pt" style:font-size-complex="13pt"/>
    </style:style>
    <style:style style:name="P11" style:family="paragraph" style:parent-style-name="Standard" style:master-page-name="">
      <style:paragraph-properties fo:margin-left="0cm" fo:margin-right="0.026cm" fo:text-indent="0cm" style:auto-text-indent="false" style:page-number="auto"/>
      <style:text-properties fo:font-size="13pt" style:font-size-asian="13pt" style:font-size-complex="13pt"/>
    </style:style>
    <style:style style:name="P12" style:family="paragraph" style:parent-style-name="Standard" style:master-page-name="">
      <style:paragraph-properties fo:margin-left="0cm" fo:margin-right="0.026cm" fo:text-align="start" style:justify-single-word="false" fo:text-indent="0cm" style:auto-text-indent="false" style:page-number="auto">
        <style:tab-stops>
          <style:tab-stop style:position="0cm"/>
          <style:tab-stop style:position="19.103cm"/>
        </style:tab-stops>
      </style:paragraph-properties>
      <style:text-properties fo:font-size="13pt" style:font-size-asian="13pt" style:font-size-complex="13pt"/>
    </style:style>
    <style:style style:name="P13" style:family="paragraph" style:parent-style-name="Standard">
      <style:paragraph-properties fo:margin-left="0cm" fo:margin-right="0.026cm" fo:text-indent="0cm" style:auto-text-indent="false"/>
      <style:text-properties fo:font-size="13pt" style:font-size-asian="13pt" style:font-size-complex="13pt"/>
    </style:style>
    <style:style style:name="P14" style:family="paragraph" style:parent-style-name="Standard">
      <style:paragraph-properties fo:margin-left="0cm" fo:margin-right="0.026cm" fo:text-indent="0cm" style:auto-text-indent="false">
        <style:tab-stops>
          <style:tab-stop style:position="19.103cm"/>
        </style:tab-stops>
      </style:paragraph-properties>
      <style:text-properties fo:font-size="13pt" style:font-size-asian="13pt" style:font-size-complex="13pt"/>
    </style:style>
    <style:style style:name="P15" style:family="paragraph" style:parent-style-name="Standard">
      <style:paragraph-properties fo:margin-left="0cm" fo:margin-right="0.026cm" fo:text-indent="0cm" style:auto-text-indent="false">
        <style:tab-stops>
          <style:tab-stop style:position="0cm"/>
          <style:tab-stop style:position="19.103cm"/>
        </style:tab-stops>
      </style:paragraph-properties>
      <style:text-properties fo:font-size="13pt" style:font-size-asian="13pt" style:font-size-complex="13pt"/>
    </style:style>
    <style:style style:name="P16" style:family="paragraph" style:parent-style-name="Standard">
      <style:paragraph-properties fo:margin-left="0cm" fo:margin-right="0.026cm" fo:text-align="start" style:justify-single-word="false" fo:text-indent="0cm" style:auto-text-indent="false">
        <style:tab-stops>
          <style:tab-stop style:position="19.103cm"/>
        </style:tab-stops>
      </style:paragraph-properties>
      <style:text-properties fo:font-size="13pt" style:font-size-asian="13pt" style:font-size-complex="13pt"/>
    </style:style>
    <style:style style:name="P17" style:family="paragraph" style:parent-style-name="Standard">
      <style:paragraph-properties fo:margin-left="0cm" fo:margin-right="0.026cm" fo:text-align="start" style:justify-single-word="false" fo:text-indent="0cm" style:auto-text-indent="false">
        <style:tab-stops>
          <style:tab-stop style:position="0cm"/>
          <style:tab-stop style:position="19.103cm"/>
        </style:tab-stops>
      </style:paragraph-properties>
      <style:text-properties fo:font-size="13pt" style:font-size-asian="13pt" style:font-size-complex="13pt"/>
    </style:style>
    <style:style style:name="P18" style:family="paragraph" style:parent-style-name="Standard">
      <style:paragraph-properties fo:margin-left="0cm" fo:margin-right="0.026cm" fo:text-indent="0cm" style:auto-text-indent="false"/>
      <style:text-properties fo:font-size="13pt" fo:language="fr" fo:country="FR" style:font-size-asian="13pt" style:font-size-complex="13pt"/>
    </style:style>
    <style:style style:name="P19" style:family="paragraph" style:parent-style-name="Standard">
      <style:paragraph-properties fo:margin-left="0cm" fo:margin-right="0.026cm" fo:text-indent="0cm" style:auto-text-indent="false">
        <style:tab-stops>
          <style:tab-stop style:position="19.103cm"/>
        </style:tab-stops>
      </style:paragraph-properties>
      <style:text-properties fo:font-size="13pt" fo:language="fr" fo:country="FR" style:font-size-asian="13pt" style:font-size-complex="13pt"/>
    </style:style>
    <style:style style:name="P20" style:family="paragraph" style:parent-style-name="Standard">
      <style:paragraph-properties fo:margin-left="0cm" fo:margin-right="0.026cm" fo:text-indent="0cm" style:auto-text-indent="false">
        <style:tab-stops>
          <style:tab-stop style:position="0cm"/>
          <style:tab-stop style:position="19.103cm"/>
        </style:tab-stops>
      </style:paragraph-properties>
      <style:text-properties fo:font-size="13pt" fo:language="fr" fo:country="FR" style:font-size-asian="13pt" style:font-size-complex="13pt"/>
    </style:style>
    <style:style style:name="P21" style:family="paragraph" style:parent-style-name="Standard">
      <style:paragraph-properties fo:margin-left="0cm" fo:margin-right="0.026cm" fo:text-align="start" style:justify-single-word="false" fo:text-indent="0cm" style:auto-text-indent="false">
        <style:tab-stops>
          <style:tab-stop style:position="0cm"/>
          <style:tab-stop style:position="19.103cm"/>
        </style:tab-stops>
      </style:paragraph-properties>
      <style:text-properties fo:font-size="13pt" fo:language="fr" fo:country="FR" style:font-size-asian="13pt" style:font-size-complex="13pt"/>
    </style:style>
    <style:style style:name="P22" style:family="paragraph" style:parent-style-name="Standard">
      <style:paragraph-properties fo:margin-left="0cm" fo:margin-right="0.026cm" fo:text-align="start" style:justify-single-word="false" fo:text-indent="0cm" style:auto-text-indent="false">
        <style:tab-stops>
          <style:tab-stop style:position="19.103cm"/>
        </style:tab-stops>
      </style:paragraph-properties>
      <style:text-properties fo:font-size="13pt" fo:language="fr" fo:country="FR" style:font-size-asian="13pt" style:font-size-complex="13pt"/>
    </style:style>
    <style:style style:name="P23" style:family="paragraph" style:parent-style-name="Standard">
      <style:paragraph-properties fo:margin-left="0cm" fo:margin-right="0.026cm" fo:text-indent="0cm" style:auto-text-indent="false"/>
      <style:text-properties fo:font-size="13pt" fo:language="fr" fo:country="FR" fo:font-weight="bold" style:font-size-asian="13pt" style:font-weight-asian="bold" style:font-size-complex="13pt" style:font-weight-complex="bold"/>
    </style:style>
    <style:style style:name="P24" style:family="paragraph" style:parent-style-name="Standard">
      <style:paragraph-properties fo:margin-left="0cm" fo:margin-right="0.026cm" fo:text-align="start" style:justify-single-word="false" fo:text-indent="0cm" style:auto-text-indent="false">
        <style:tab-stops>
          <style:tab-stop style:position="0cm"/>
          <style:tab-stop style:position="19.103cm"/>
        </style:tab-stops>
      </style:paragraph-properties>
      <style:text-properties fo:font-size="13pt" fo:language="fr" fo:country="FR" fo:font-weight="bold" style:font-size-asian="13pt" style:font-weight-asian="bold" style:font-size-complex="13pt" style:font-weight-complex="bold"/>
    </style:style>
    <style:style style:name="P25" style:family="paragraph" style:parent-style-name="Standard" style:master-page-name="">
      <style:paragraph-properties fo:margin-left="0cm" fo:margin-right="-0.053cm" fo:text-indent="0cm" style:auto-text-indent="false" style:page-number="auto"/>
      <style:text-properties fo:font-size="13pt" fo:language="fr" fo:country="FR" style:font-size-asian="13pt" style:font-size-complex="13pt"/>
    </style:style>
    <style:style style:name="P26" style:family="paragraph" style:parent-style-name="Standard">
      <style:paragraph-properties fo:margin-left="0cm" fo:margin-right="-0.053cm" fo:text-indent="0cm" style:auto-text-indent="false"/>
      <style:text-properties fo:font-size="13pt" fo:language="fr" fo:country="FR" style:font-size-asian="13pt" style:font-size-complex="13pt"/>
    </style:style>
    <style:style style:name="P27" style:family="paragraph" style:parent-style-name="Standard">
      <style:paragraph-properties fo:margin-left="0cm" fo:margin-right="0.079cm" fo:text-indent="0cm" style:auto-text-indent="false"/>
      <style:text-properties fo:font-size="13pt" fo:language="fr" fo:country="FR" style:font-size-asian="13pt" style:font-size-complex="13pt"/>
    </style:style>
    <style:style style:name="P28" style:family="paragraph" style:parent-style-name="Standard" style:master-page-name="">
      <style:paragraph-properties fo:margin-left="0cm" fo:margin-right="0.079cm" fo:text-indent="0cm" style:auto-text-indent="false" style:page-number="auto"/>
      <style:text-properties fo:font-size="13pt" fo:language="fr" fo:country="FR" style:font-size-asian="13pt" style:font-size-complex="13pt"/>
    </style:style>
    <style:style style:name="P29" style:family="paragraph" style:parent-style-name="Standard">
      <style:paragraph-properties fo:margin-left="0.026cm" fo:margin-right="0cm" fo:text-indent="0cm" style:auto-text-indent="false"/>
      <style:text-properties fo:font-size="13pt" fo:language="fr" fo:country="FR" style:font-size-asian="13pt" style:font-size-complex="13pt"/>
    </style:style>
    <style:style style:name="P30" style:family="paragraph" style:parent-style-name="Standard" style:master-page-name="">
      <style:paragraph-properties fo:margin-left="0.026cm" fo:margin-right="0cm" fo:text-indent="0cm" style:auto-text-indent="false" style:page-number="auto"/>
      <style:text-properties fo:font-size="13pt" fo:language="fr" fo:country="FR" style:font-size-asian="13pt" style:font-size-complex="13pt"/>
    </style:style>
    <style:style style:name="P31" style:family="paragraph" style:parent-style-name="Standard" style:master-page-name="">
      <style:paragraph-properties fo:margin-left="0cm" fo:margin-right="-0.053cm" fo:text-indent="0cm" style:auto-text-indent="false" style:page-number="auto"/>
      <style:text-properties fo:font-size="13pt" fo:language="fr" fo:country="FR" fo:font-weight="bold" style:font-size-asian="13pt" style:font-weight-asian="bold" style:font-size-complex="13pt" style:font-weight-complex="bold"/>
    </style:style>
    <style:style style:name="P32" style:family="paragraph" style:parent-style-name="Standard">
      <style:paragraph-properties fo:margin-left="0cm" fo:margin-right="0.026cm" fo:text-indent="0cm" style:auto-text-indent="false"/>
      <style:text-properties fo:font-size="13pt" fo:language="fr" fo:country="FR" fo:font-weight="bold" style:font-size-asian="13pt" style:font-weight-asian="bold" style:font-size-complex="13pt" style:font-weight-complex="bold"/>
    </style:style>
    <style:style style:name="P33" style:family="paragraph" style:parent-style-name="Standard">
      <style:paragraph-properties fo:margin-left="0cm" fo:margin-right="0.026cm" fo:text-indent="0cm" style:auto-text-indent="false">
        <style:tab-stops>
          <style:tab-stop style:position="19.103cm"/>
        </style:tab-stops>
      </style:paragraph-properties>
      <style:text-properties fo:font-size="13pt" fo:language="fr" fo:country="FR" fo:font-weight="bold" style:font-size-asian="13pt" style:font-weight-asian="bold" style:font-size-complex="13pt" style:font-weight-complex="bold"/>
    </style:style>
    <style:style style:name="P34" style:family="paragraph" style:parent-style-name="Standard">
      <style:paragraph-properties fo:margin-left="0cm" fo:margin-right="0.026cm" fo:text-indent="0cm" style:auto-text-indent="false"/>
      <style:text-properties fo:font-size="13pt" fo:language="fr" fo:country="FR" style:font-size-asian="13pt" style:font-size-complex="13pt"/>
    </style:style>
    <style:style style:name="P35" style:family="paragraph" style:parent-style-name="Standard">
      <style:paragraph-properties fo:margin-left="0cm" fo:margin-right="0.026cm" fo:text-indent="0cm" style:auto-text-indent="false">
        <style:tab-stops>
          <style:tab-stop style:position="19.103cm"/>
        </style:tab-stops>
      </style:paragraph-properties>
      <style:text-properties fo:font-size="13pt" fo:language="fr" fo:country="FR" style:font-size-asian="13pt" style:font-size-complex="13pt"/>
    </style:style>
    <style:style style:name="P36" style:family="paragraph" style:parent-style-name="Standard">
      <style:paragraph-properties fo:margin-left="0cm" fo:margin-right="0.026cm" fo:text-indent="0cm" style:auto-text-indent="false">
        <style:tab-stops>
          <style:tab-stop style:position="19.103cm"/>
        </style:tab-stops>
      </style:paragraph-properties>
      <style:text-properties fo:font-size="13pt" style:font-size-asian="13pt" style:font-size-complex="13pt"/>
    </style:style>
    <style:style style:name="P37" style:family="paragraph" style:parent-style-name="Standard">
      <style:paragraph-properties fo:margin-left="0cm" fo:margin-right="0.026cm" fo:text-align="start" style:justify-single-word="false" fo:text-indent="0cm" style:auto-text-indent="false">
        <style:tab-stops>
          <style:tab-stop style:position="0cm"/>
          <style:tab-stop style:position="19.103cm"/>
        </style:tab-stops>
      </style:paragraph-properties>
      <style:text-properties fo:font-size="13pt" style:font-size-asian="13pt" style:font-size-complex="13pt"/>
    </style:style>
    <style:style style:name="P38" style:family="paragraph" style:parent-style-name="Standard">
      <style:paragraph-properties fo:margin-left="0cm" fo:margin-right="0.026cm" fo:text-align="start" style:justify-single-word="false" fo:text-indent="0cm" style:auto-text-indent="false">
        <style:tab-stops>
          <style:tab-stop style:position="19.103cm"/>
        </style:tab-stops>
      </style:paragraph-properties>
      <style:text-properties fo:font-size="13pt" style:font-size-asian="13pt" style:font-size-complex="13pt"/>
    </style:style>
    <style:style style:name="P39" style:family="paragraph" style:parent-style-name="Standard">
      <style:paragraph-properties fo:margin-left="0cm" fo:margin-right="-0.106cm" fo:text-indent="0cm" style:auto-text-indent="false">
        <style:tab-stops>
          <style:tab-stop style:position="19.156cm"/>
        </style:tab-stops>
      </style:paragraph-properties>
    </style:style>
    <style:style style:name="P40" style:family="paragraph" style:parent-style-name="Standard" style:master-page-name="">
      <style:paragraph-properties fo:margin-left="0cm" fo:margin-right="-0.106cm" fo:text-indent="0cm" style:auto-text-indent="false" style:page-number="auto">
        <style:tab-stops>
          <style:tab-stop style:position="19.156cm"/>
        </style:tab-stops>
      </style:paragraph-properties>
    </style:style>
    <style:style style:name="P41" style:family="paragraph" style:parent-style-name="Standard">
      <style:paragraph-properties fo:margin-left="0cm" fo:margin-right="-0.026cm" fo:text-indent="0cm" style:auto-text-indent="false"/>
      <style:text-properties fo:font-size="13pt" fo:language="fr" fo:country="FR" style:font-size-asian="13pt" style:font-size-complex="13pt"/>
    </style:style>
    <style:style style:name="P42" style:family="paragraph" style:parent-style-name="Standard">
      <style:paragraph-properties fo:margin-left="0cm" fo:margin-right="0cm" fo:text-indent="0cm" style:auto-text-indent="false"/>
      <style:text-properties fo:font-size="13pt" fo:language="fr" fo:country="FR" style:font-size-asian="13pt" style:font-size-complex="13pt"/>
    </style:style>
    <style:style style:name="P43" style:family="paragraph" style:parent-style-name="Standard">
      <style:paragraph-properties fo:margin-left="0cm" fo:margin-right="0cm" fo:text-indent="0cm" style:auto-text-indent="false"/>
      <style:text-properties fo:font-size="13pt" fo:language="fr" fo:country="FR" fo:font-weight="bold" style:font-size-asian="13pt" style:font-weight-asian="bold" style:font-size-complex="13pt" style:font-weight-complex="bold"/>
    </style:style>
    <style:style style:name="P44" style:family="paragraph" style:parent-style-name="Standard" style:master-page-name="">
      <style:paragraph-properties fo:margin-left="0cm" fo:margin-right="0cm" fo:text-indent="0cm" style:auto-text-indent="false" style:page-number="auto"/>
      <style:text-properties fo:font-size="13pt" fo:language="fr" fo:country="FR" style:font-size-asian="13pt" style:font-size-complex="13pt"/>
    </style:style>
    <style:style style:name="P45" style:family="paragraph" style:parent-style-name="Standard" style:master-page-name="">
      <style:paragraph-properties fo:margin-left="0cm" fo:margin-right="0cm" fo:text-indent="0cm" style:auto-text-indent="false" style:page-number="auto"/>
      <style:text-properties fo:font-size="13pt" fo:language="fr" fo:country="FR" fo:font-weight="bold" style:font-size-asian="13pt" style:font-weight-asian="bold" style:font-size-complex="13pt" style:font-weight-complex="bold"/>
    </style:style>
    <style:style style:name="P46" style:family="paragraph" style:parent-style-name="Standard">
      <style:paragraph-properties fo:margin-left="0cm" fo:margin-right="0.053cm" fo:text-indent="0cm" style:auto-text-indent="false"/>
      <style:text-properties fo:font-size="13pt" style:font-size-asian="13pt" style:font-size-complex="13pt"/>
    </style:style>
    <style:style style:name="P47" style:family="paragraph" style:parent-style-name="Standard" style:master-page-name="">
      <style:paragraph-properties fo:margin-left="0cm" fo:margin-right="0.053cm" fo:text-indent="0cm" style:auto-text-indent="false" style:page-number="auto"/>
      <style:text-properties fo:font-size="13pt" style:font-size-asian="13pt" style:font-size-complex="13p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fo:language="fr" fo:country="FR" fo:background-color="#ffffff"/>
    </style:style>
    <style:style style:name="T5" style:family="text">
      <style:text-properties fo:language="fr" fo:country="FR" style:text-underline-style="none"/>
    </style:style>
    <style:style style:name="T6" style:family="text">
      <style:text-properties fo:color="#0000ff" fo:language="fr" fo:country="FR"/>
    </style:style>
    <style:style style:name="T7" style:family="text">
      <style:text-properties fo:color="#0000ff" fo:font-size="14pt" fo:language="fr" fo:country="FR" fo:font-weight="bold" style:font-size-asian="14pt" style:font-weight-asian="bold" style:font-size-complex="14pt" style:font-weight-complex="bold"/>
    </style:style>
    <style:style style:name="T8" style:family="text">
      <style:text-properties fo:color="#0000ff" fo:font-size="14pt" fo:language="fr" fo:country="FR" style:font-size-asian="14pt" style:font-size-complex="14pt"/>
    </style:style>
    <style:style style:name="T9" style:family="text">
      <style:text-properties fo:color="#0000ff" fo:font-size="15pt" fo:language="fr" fo:country="FR" fo:font-weight="bold" style:font-size-asian="15pt" style:font-weight-asian="bold" style:font-size-complex="15pt" style:font-weight-complex="bold"/>
    </style:style>
    <style:style style:name="T10" style:family="text">
      <style:text-properties fo:font-size="13pt" fo:language="fr" fo:country="FR" style:font-size-asian="13pt" style:font-size-complex="13pt"/>
    </style:style>
    <style:style style:name="T11" style:family="text">
      <style:text-properties fo:font-size="13pt" fo:language="fr" fo:country="FR" fo:font-weight="bold" style:font-size-asian="13pt" style:font-weight-asian="bold" style:font-size-complex="13pt"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color="#3333ff" fo:language="fr" fo:country="FR" style:text-underline-style="solid" style:text-underline-width="auto" style:text-underline-color="font-color" fo:font-weight="bold" style:font-weight-asian="bold" style:font-weight-complex="bold"/>
    </style:style>
    <style:style style:name="T17" style:family="text">
      <style:text-properties fo:color="#3333ff" style:text-underline-style="solid" style:text-underline-width="auto" style:text-underline-color="font-color"/>
    </style:style>
    <style:style style:name="T18" style:family="text">
      <style:text-properties fo:color="#3333ff"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duction française:</text:p>
      <text:p text:style-name="P2"/>
      <text:p text:style-name="Standard"><text:bookmark text:name="result_box1"/><text:span text:style-name="T1"><text:s text:c="54"/></text:span><text:span text:style-name="T8"><text:s text:c="2"/></text:span><text:span text:style-name="T9"><text:s/>Spreader Grafts Rhinoplastie</text:span><text:span text:style-name="T8"><text:line-break/> <text:s text:c="56"/></text:span><text:span text:style-name="T7">John M Hilinski, MD </text:span></text:p>
      <text:p text:style-name="P40"><text:span text:style-name="T7"><text:s text:c="35"/>Rédacteur en chef: Mark S Granick, MD, FACS </text:span><text:span text:style-name="T6"><text:line-break/></text:span><text:span text:style-name="T1"><text:line-break/><text:line-break/></text:span><text:span text:style-name="T11">Mise à jour: 5 février 2016</text:span><text:span text:style-name="T10"><text:line-break/><text:line-break/>Problème, Épidémiologie, Étiologie, Présentation, Indications, Anatomie pertinente, Contre-indications.<text:line-break/> <text:s text:c="38"/>Littérature, Multimédia, Références, Indications<text:line-break/><text:line-break/></text:span><text:span text:style-name="T11">En 1984</text:span><text:span text:style-name="T10">, </text:span><text:span text:style-name="T11">Sheen fut le premier à</text:span><text:span text:style-name="T10"> </text:span><text:span text:style-name="T11">décrire</text:span><text:span text:style-name="T10"> </text:span><text:span text:style-name="T11">l'origine des greffes d'extension pour le traitement de la valve nasale interne dysfonctionnelle avec ou sans asymétrie de la voûte centrale .Les greffons sont destinés à agir comme extenseurs de volume, en déplaçant le cartilage latéral supérieur loin de la cloison dorsale, afin d'augmenter l'angle de la valve et fournir plus de largeur le long du dorsal.</text:span><text:span text:style-name="T10"><text:line-break/><text:line-break/>Certains patients sans antécédent chirurgical endonasal, ont besoin de greffes d'extension</text:span><text:span text:style-name="T11">.</text:span></text:p>
      <text:p text:style-name="P39"><text:span text:style-name="T10">En effet</text:span><text:span text:style-name="T11">, chez ces derniers, le cartilage latéral supérieur est intrinsèquement faible /mou ou a tendance à s'effondrer facilement, même au repos. </text:span></text:p>
      <text:p text:style-name="P39"><text:span text:style-name="T10">D'autres développent également une obstruction nasale secondaire au processus de</text:span><text:span text:style-name="T11"> vieillissement (relâchement des tissus entraînant une flaccidité de la valve interne). </text:span></text:p>
      <text:p text:style-name="P3"/>
      <text:p text:style-name="P30">Ces patients ,facilement reconnaissables, ont le «<text:span text:style-name="T12">syndrome du nez étroit», c'est à dire <text:s/>un effondrement visible de la paroi nasale latérale du au mouvement supérieur excessif du cartilage latéral à l'inspiration.</text:span> En plus de réduire cet effondrement, <text:span text:style-name="T12">les Spreader Grafts permettent d'élargir l'arête nasale et <text:s/>améliorent l'aspect esthétique.</text:span><text:line-break/><text:line-break/>D'autres patients sans antécédent chirurgical, présentent une <text:span text:style-name="T12">déformation visible du nez,</text:span> <text:span text:style-name="T12">due à une déviation du dorsum cartilagineux</text:span>.(Véritable défit pour le rhinoplasticien <text:s/>du à <text:s/>la complexité de reconstruction). Les Spreader Grafts peuvent être indiqués <text:span text:style-name="T12">unilatéralement ou bilatéralement pour corriger l'alignement, redresser <text:s/>le nez et/ou corriger une déviation septale dorsale.</text:span></text:p>
      <text:p text:style-name="P29"><text:span text:style-name="T13">Souvent ,ils s'adressent aux patients qui ont déjà subi</text:span><text:span text:style-name="T12"> une <text:s/>rhinoplastie antérieure ou d'autres chirurgies endonasales, responsables d'un dysfonctionnement interne de la valve et/ ou d'une anomalie esthétique.</text:span></text:p>
      <text:p text:style-name="P5"/>
      <text:p text:style-name="P7">La réduction dorsale de la bosse est une manœuvre assez courante utilisée en chirurgie de réduction en rhinoplastie. Ceci requiert <text:s/>une <text:span text:style-name="T12">transsection du cartilage </text:span>septal dorsal et du bord interne du cartilage latéral supérieur <text:s/>réduisant ainsi <text:s/>la hauteur du pont.</text:p>
      <text:p text:style-name="P8"/>
      <text:p text:style-name="P8"><text:span text:style-name="T12">La perturbation en forme de T naturel peut prédisposer à un effondrement potentiel de la voûte centrale et à un dysfonctionnement de la valve interne, </text:span><text:span text:style-name="T13"><text:s/>remarquable che</text:span><text:span text:style-name="T12">z </text:span>les patients présentant <text:span text:style-name="T12">une pyramide nasale courte .</text:span><text:span text:style-name="T13">(La voûte osseuse fournissant déjà un soutien inadéquat pour le cartilage relativement plus latéral supérieur).</text:span><text:span text:style-name="T12"> </text:span></text:p>
      <text:p text:style-name="P8"><text:span text:style-name="T12"/></text:p>
      <text:p text:style-name="P8"><text:span text:style-name="T12"/></text:p>
      <text:p text:style-name="P8"><text:span text:style-name="T12"/></text:p>
      <text:p text:style-name="P8"><text:soft-page-break/><text:span text:style-name="T12">Si la région de la valve nasale n'est <text:s/>pas reconstruite ou renforcée par cette technique, l'obstruction nasale est susceptible de se produire après l'opération.Le résultat ne peut être apprécié habituellement que 6-12 mois plus tard, une fois que qu'il y a une rétractation de la cicatrice et des tissus mous </text:span>.</text:p>
      <text:p text:style-name="P8"/>
      <text:p text:style-name="P41">Certains patients ont une voûte nasale osseuse adéquate en terme de longueur, mais <text:span text:style-name="T12">la peau trop fine. </text:span><text:s/><text:span text:style-name="T12">Après résection dorsale, tout changement ou effondrement du cartilage latéral supérieur est davantage susceptible d'être visualisé chez ces personnes.,</text:span> <text:span text:style-name="T12">se manifestant par</text:span> d<text:span text:style-name="T12">es irrégularités de contours indésirables ou de V inversé avec difformité franche.</text:span>Les patients, avec <text:span text:style-name="T12">une peau plus épaisse</text:span> ,ont moins tendance à <text:s/>un «shrink wrap» autour du cartilage sous-jacent et sont donc moins sujets aux anomalies de contour visible dans ce cadre.</text:p>
      <text:p text:style-name="P41"><text:s/></text:p>
      <text:p text:style-name="P31">Lors d'une rhinoplastie, le chirurgien doit connaître ces variantes anatomiques pour l'extension et le placement de la greffe afin d'éviter un dysfonctionnement de la valve interne post-opératoire et / ou des anomalies esthétiques.</text:p>
      <text:p text:style-name="P7">En outre, la réalisation simultanée temporelle de «<text:span text:style-name="T12">greffe de fascia» </text:span>( bandes) avec greffes d'extension <text:s/>doit être envisagée chez les patients à la <text:span text:style-name="T12"><text:s/>peau mince</text:span> , <text:span text:style-name="T12">ce qui permet d'épaissir la peau fine et <text:s/>réduire au minimum le développement des irrégularités de contour </text:span>.<text:line-break/><text:line-break/>Les anomalies de la voûte moyenne peuvent également résulter d' un manque de cartilage latéral supérieur de l'os nasal secondaire ou d'une fracturation agressive, ce qui <text:s/>peut compromettre la fixation normale du cartilage latéral supérieur au septum avec empiétement sur la fonction de la valve, résultant d' une rupture anatomique du cartilage et des tissus sous-jacents de la muqueuse.<text:span text:style-name="T12">Une greffe de peau et un écarteur de cartilage composite <text:s/>corrigent anatomiquement cette cicatrisation muqueuse <text:s/>et l'effondrement cartilagineux.</text:span> </text:p>
      <text:p text:style-name="P8"/>
      <text:p text:style-name="P8">(Voir l'image ci-dessous.<text:span text:style-name="T14">Schéma du placement de greffon <text:s/>composite écarteur b</text:span> et <text:s/>placement de greffe entre le cartilage latéral supérieur et le septum dorsal. Le greffon composite comprend le cartilage et la peau destinée à remplacer le revêtement de cartilage et <text:s/>la muqueuse déficiente, dans le segment interne de la valve nasale)<text:line-break/><text:line-break/>Une variante de Spreader Graft, en chirurgie reconstructive endonasale plus complexe répondant à</text:p>
      <text:p text:style-name="P8">la fois au traitement de la valve interne mais aussi au support de la pointe, <text:span text:style-name="T12">similaire aux autres greffes d'extension, sont les greffes <text:s/>d'extension septales placées ,entre la cloison nasale et le bord interne du cartilage latéral supérieur.</text:span></text:p>
      <text:p text:style-name="P8"><text:span text:style-name="T12"/></text:p>
      <text:p text:style-name="P8">Avec cette technique, <text:span text:style-name="T12">la greffe d'extension se prolonge dans la pointe-lobule complexe, modifiant <text:s/>la position la pointe ou la forme. La <text:s/>cloison nasale ,ici, est renforcée et redressée. L'effondrement de la valve interne est corrigé, la projection de la pointe est alors améliorée.<text:line-break/></text:span><text:line-break/><text:span text:style-name="T12">Gunter et Rohrich </text:span>ont décrit <text:span text:style-name="T12">une technique alternative de greffe d'extension <text:s/>pour le traitement de la pointe du nez pincé et différentes difformités. </text:span>(Déformation provoquée par la perte de soutien latéral et l'effondrement des crus latéraux).</text:p>
      <text:p text:style-name="P8">Ici, <text:span text:style-name="T12">le greffon est façonné en un segment de barre de forme triangulaire <text:s/>latéralisé aux cartilages alaires inférieurs. (</text:span> Greffons latéraux couvrant utilisés en interposition pour cette technique particulière). </text:p>
      <text:p text:style-name="P8"/>
      <text:p text:style-name="P8"/>
      <text:p text:style-name="P18"><text:soft-page-break/>(Voi<text:span text:style-name="T14">r l'image ci-dessous.</text:span><text:span text:style-name="T15">Diagramme de variation de <text:s/>greffe d'extension pour corriger une pointe de nez pincé.</text:span>Le greffon en forme de rectangle ou triangle, est placé entre les cartilages latéraux inférieurs, élargissant <text:s/>ainsi le contour et la forme de la pointe) .</text:p>
      <text:p text:style-name="P18"><text:line-break/><text:span text:style-name="T12">Le but de cette <text:s/>greffe est d'augmenter suffisamment les crus latéraux afin de corriger l'effondrement alaire. Avec des greffons plus larges, on constate une <text:s/>amélioration.</text:span>Il faut adapter une taille de greffe plus grande et robuste avec une narine évasée.<text:span text:style-name="T12">Les auteurs notent une amélioration <text:s/>de l'effondrement de la valve interne, en utilisant ce type de greffe d'extension.</text:span></text:p>
      <text:p text:style-name="P3"/>
      <text:p text:style-name="P47"><text:span text:style-name="T1">Dans une rhinoplastie secondaire dans laquelle la marge céphalique de résection a été réalisée précédemment, </text:span><text:span text:style-name="T2">une bande de tissu cicatriciel se développe entre l'extrémité caudale du cartilage latéral supérieur et le bord coupé du cartilage latéral inférieur.</text:span></text:p>
      <text:p text:style-name="P46"><text:span text:style-name="T1">Si ce tissu cicatriciel est laissé intact lors de la chirurgie de révision, </text:span><text:span text:style-name="T2">ce type de greffe d'écartement pousse simultanément le pédoncule latéral vers l'extérieur tout en tirant l'extrémité caudale du cartilage latéral supérieur latéralement.</text:span><text:span text:style-name="T1"><text:line-break/><text:line-break/></text:span><text:span text:style-name="T2">La rhinoplastie antérieure est une cause fréquente de l'effondrement de la valve interne.</text:span><text:span text:style-name="T1"> </text:span><text:span text:style-name="T2">La meilleure stratégie est la prévention des changements involontaires de la voûte nasale moyenne au cours de la chirurgie primaire.</text:span><text:span text:style-name="T1"> Quand elle est réalisée correctement avec souci d'intégrité de l'enveloppe interne de la valve et de la peau du nez , la rhinoplastie primaire est <text:s/>faite <text:s/>en minimisant les dysfonctionnements des voies respiratoires et des anomalies esthétiques.<text:line-break/><text:line-break/></text:span><text:span text:style-name="T16">Anatomie:</text:span></text:p>
      <text:p text:style-name="P3"/>
      <text:p text:style-name="P11"><text:bookmark text:name="result_box2"/><text:span text:style-name="T2">Anatomie pertinente:</text:span><text:span text:style-name="T1"><text:line-break/>Avant de discuter des indications pour le placement du greffon d'extension, </text:span><text:span text:style-name="T2">une bonne compréhension de l'anatomie pertinente dans cette région est fondamentale</text:span><text:span text:style-name="T1"> .</text:span><text:span text:style-name="T2">La valve nasale interne joue un rôle clé dans la régulation du flux d'air à travers les voies nasales. </text:span><text:span text:style-name="T1">Elle a également été appelée «</text:span><text:span text:style-name="T2">vestibulaire de limen, <text:s/>valve liminale, et orifice interne</text:span><text:span text:style-name="T1">». A l'intérieur de la voûte nasale du milieu, </text:span><text:span text:style-name="T2">la jonction de la cloison dorsale et le bord interne du cartilage latéral supérieur forment la valve nasale interne.</text:span><text:span text:style-name="T1"><text:line-break/><text:line-break/>Les structures pertinentes bordant la région de «soupape» comprennent </text:span><text:span text:style-name="T2">la marge antérieure du cornet inférieur, l'ouverture piriforme, et le plancher nasal. </text:span><text:span text:style-name="T1">(Du bord médian du cartilage latéral supérieur articulé avec l'extension antéro - externe de la cloison dorsale,</text:span><text:span text:style-name="T2"> en forme de T)</text:span><text:span text:style-name="T1">. </text:span></text:p>
      <text:p text:style-name="P18">Cette fixation du bord médian du cartilage latéral supérieur de la cloison forme normalement <text:span text:style-name="T12">un angle d'environ 10-15 °</text:span>. </text:p>
      <text:p text:style-name="P18"><text:span text:style-name="T12"/></text:p>
      <text:p text:style-name="P18"><text:span text:style-name="T12">Cet angle est considéré comme le sommet de la «soupape» interne</text:span>, <text:span text:style-name="T12">la région la plus étroite de la voie aérienne nasale, agissant en tant que segment résistant prédominant</text:span>. </text:p>
      <text:p text:style-name="P23">Apparemment, l'augmentation de la valve nasale même d' 1 mm peut améliorer de façon significative la fonction de la valve nasale.</text:p>
      <text:p text:style-name="P18"/>
      <text:p text:style-name="P18"><text:span text:style-name="T12">Le passage nasal et la valve nasale interne sont visualisés comme</text:span> <text:span text:style-name="T12">une résistance de Starling avec un segment de limitation de débit. Au repos, le cartilage normal de la valve nasale interne ne tombe pas vers l'intérieur à l'inspiration.Comme l'air passe à travers cette région resserrée, le débit d'air est accéléré.</text:span></text:p>
      <text:p text:style-name="P23"/>
      <text:p text:style-name="P18"><text:soft-page-break/><text:span text:style-name="T12">D'après le principe de Bernoulli, le flux d'air augmente, la pression latérale diminue.</text:span> <text:span text:style-name="T12">Si la zone de constriction est anormale <text:s/>comme avec des cartilages latéraux supérieurs affaiblis ou mal positionnés, l'inspiration plus énergique conduit à l'effondrement interne et à un rétrécissement supplémentaire avec une sensation d'obstruction.</text:span></text:p>
      <text:p text:style-name="P18"><text:line-break/><text:span text:style-name="T12">En plus d'être impliqués dans la fonction physiologique des voies respiratoires nasales,</text:span> <text:span text:style-name="T12">les composants structurels de la valve nasale interne contribuent sensiblement à l'apparence extérieure du nez.</text:span></text:p>
      <text:p text:style-name="P23">Le contour esthétique du dorsum nasal est grandement influencé par la position relative des cartilages latéraux supérieurs sous-jacents puisqu'ils s'articulent avec la cloison dorsale.</text:p>
      <text:p text:style-name="P23">Cette relation importante contribue de manière significative à la ligne esthétique front pointe comme on le voit sur la vue frontale nasale. </text:p>
      <text:p text:style-name="P18"/>
      <text:p text:style-name="P18">Lorsque cette relation est perturbée, <text:span text:style-name="T12">la ligne esthétique de «front-tip» normalement continue est perturbée et devient <text:s text:c="2"/>asymétrique et <text:s/>la voûte centrale pincée.</text:span> <text:span text:style-name="T12">Les degrés les plus graves de perturbation résultant de la manipulation chirurgicale , entraînent souvent <text:s/>l'apparition d'une déformation en V inversé. </text:span></text:p>
      <text:p text:style-name="P23"/>
      <text:p text:style-name="P13"><text:span text:style-name="T3">(Voir l'image ci-dessous.</text:span><text:span text:style-name="T5">Ligne esthétique «Brow-tip» avec une <text:s/>ligne esthétique <text:s/>et une pointe avec contribution importante liée à <text:s/>la voûte du milieu</text:span><text:span text:style-name="T1">).</text:span></text:p>
      <text:p text:style-name="P18"/>
      <text:p text:style-name="P13"><text:bookmark text:name="result_box3"/><text:span text:style-name="T1"><text:s/></text:span><text:span text:style-name="T16">Contre-indications:</text:span><text:span text:style-name="T1"><text:line-break/><text:line-break/></text:span><text:span text:style-name="T2">Les Spreader Grafts peuvent être contre-indiqués chez les patients démontrant déjà une limite ou un excès de largeur de voûte moyenne</text:span><text:span text:style-name="T1">. Si la réparation fonctionnelle prime sur l'aspect esthétique, il est bien d'informer les patients que les voûtes moyennes élargies améliorent <text:s/>la fonction <text:s/>respiratoire et <text:s/>peuvent être accompagnées d'un <text:s/>nouvel élargissement.</text:span></text:p>
      <text:p text:style-name="P18"/>
      <text:p text:style-name="P23">Dans certains cas, les <text:s/>Spreader Grafts et placement du greffon doivent être évités: rhinoplastie de révision dans laquelle les greffes d'extension <text:s/>sont utilisées <text:s/>strictement à des fins esthétiques.( Les cicatrices denses de l'excision précédente du cartilage compliquent souvent la chirurgie de la voûte nasale du milieu dans la révision de la rhinoplastie).</text:p>
      <text:p text:style-name="P23">Dans ces cas, on évite une manipulation supplémentaire de la voûte du milieu et, on préfère <text:s/>opter par prudence pour une augmentation «dorsale onlay».</text:p>
      <text:p text:style-name="P10"><text:line-break/><text:span text:style-name="T17">D</text:span><text:span text:style-name="T18">iagnostic:</text:span><text:line-break/><text:line-break/>De nombreuses études ont signalé l'utilité de <text:span text:style-name="T12">l'analyse rhinomanométrique dans diverses obstructions nasales, y compris des anomalies internes de la valve.La rhinomanométrie aide à évaluer la résistance au flux d'air, mais ne fournit pas d'information précise sur l'emplacement de l'obstruction. </text:span><text:span text:style-name="T13">P</text:span>eu de données sont disponibles sur l'analyse rhinomanométrique <text:s/>évaluant un dysfonctionnement interne de la valve nasale.</text:p>
      <text:p text:style-name="P19"><text:line-break/><text:span text:style-name="T12">La rhinométrie acoustique est une technique récente utile dans l'évaluation de la surface en coupe transversale du nez où se <text:s/>localise l'obstruction</text:span>.De nombreuses polémiques existent encore sur les incohérences entre les plaintes subjectives de l'obstruction, les mesures objectives et <text:s/>lectures.</text:p>
      <text:p text:style-name="P19"/>
      <text:p text:style-name="P19"/>
      <text:p text:style-name="P19"><text:soft-page-break/>Une évaluation adéquate du dysfonctionnement interne de valve nasale et une indication de mise en place de greffe d' extension sont le plus souvent faites sur <text:span text:style-name="T12">des bases cliniques et uniquement sur examen physique.</text:span></text:p>
      <text:p text:style-name="P19"><text:span text:style-name="T12"/></text:p>
      <text:p text:style-name="P19"><text:span text:style-name="T12"/></text:p>
      <text:p text:style-name="P33"/>
      <text:p text:style-name="P28"><text:span text:style-name="T18">Examen clinique:</text:span><text:line-break/><text:line-break/><text:span text:style-name="T12">Un examen complet nasal doit être effectué pour diagnostiquer les patients qui nécessitent le placement de greffon d'extension.</text:span> <text:span text:style-name="T12">Les patients doivent être examinés avant et après l' application de topique (1% phényléphrine )pour aider à identifier un oedème muqueux réversible.</text:span></text:p>
      <text:p text:style-name="P27"/>
      <text:p text:style-name="P25">Il faut envisager d'autres causes, telles que l<text:span text:style-name="T12">es écarts du septum, l'hypertrophie des cornets inférieurs, et l' effondrement de valve nasale externe, pouvant être confondus avec le diagnostic de dysfonctionnement de la valve interne.</text:span><text:line-break/><text:line-break/>Certains patients peuvent présenter aucun symptôme d'obstruction nasale ,ni preuve d' asymétrie esthétique ou de voûte nasale trop étroite. <text:span text:style-name="T12">Ces anomalies sont diagnostiquées <text:s/>plus facilement à l'examen des vues frontales de la face avec une perturbation unilatérale ou bilatérale notable de la ligne esthétique front-tip.</text:span></text:p>
      <text:p text:style-name="P26"/>
      <text:p text:style-name="P6">Le contour nasal dorsal est dépeint <text:s/>parfois comme<text:span text:style-name="T12"> un sablier avec la partie la plus étroite à travers la voûte du milieu</text:span>. Une démarcation visible et la dépression de la marge caudale de la pyramide nasale osseuse peuvent également être confirmées sur des vues obliques.<text:line-break/><text:line-break/>Pour évaluer la partie interne de la valve,<text:span text:style-name="T12"> l'examen intranasal, sans utilisation d'un spéculum nasal est le meilleur car le spéculum déforme souvent la relation native du septum et le bord caudal du cartilage latéral supérieur et ouvre la valve artificiellement.</text:span></text:p>
      <text:p text:style-name="P6">A u lieu de cela, <text:s/><text:span text:style-name="T12">le bout du nez peut être relevé doucement à l'aide du doigt par le praticien à l'inspection afin d'évaluer.la région de la valve interne à l'aide d'une bonne source de lumière.</text:span></text:p>
      <text:p text:style-name="P3">L'endoscopie nasale est une méthode alternative de visualisation de la valve nasale permettant de ne pas fausser les relations anatomiques indigènes.</text:p>
      <text:p text:style-name="P3"/>
      <text:p text:style-name="P9">Parfois, la coupe du «vibrisses» nasal est nécessaire pour permettre une visualisation plus optimale. <text:span text:style-name="T12">L'angle typique entre la cloison dorsale et les mesures supérieures de cartilage latérales est de 10 -15 ° dans le nez Caucase</text:span>.Une certaine variation existe dans cette gamme et <text:s/>dans d'autres groupes ethniques.Un angle plus petit est censé augmenter la résistance à l'écoulement d'air et être compatible avec le rétrécissement symptomatique de la valve.<text:line-break/><text:line-break/>L'évaluation dynamique de la valve nasale interne est un peu plus difficile. <text:span text:style-name="T12">De nombreux patients qui <text:s/>présentent avec un effondrement de la valve interne ont <text:s/>le cartilage intrinsèquement affaibli <text:s/>à travers le cadre nasal. Par conséquent, un dysfonctionnement de la valve interne doit être différencié des anomalies de la valve externe.</text:span></text:p>
      <text:p text:style-name="P3"/>
      <text:p text:style-name="P45">A l'inspiration, l'effondrement anormal peut être observé dans le tiers moyen ou inférieur du nez, ou les deux. Un rétrécissement dynamique dans le tiers médian d'inspiration indique que les cartilages latéraux supérieurs <text:s/>sont trop conformes et impliquent un dysfonctionnement de la valve interne et un <text:s/>rétrécissement.</text:p>
      <text:p text:style-name="P43"><text:soft-page-break/>Un excédent du tiers inférieur et des cartilages alaires inférieurs avec l'inspiration impliquent l'effondrement de la valve externe.</text:p>
      <text:p text:style-name="P13"><text:span text:style-name="T1"><text:line-break/></text:span><text:span text:style-name="T2">La manœuvre Cottle est une technique classique utilisée pour diagnostiquer un trouble interne de la valve nasale. Tandis que le patient inspire doucement la joue est tirée latéralement, simulant ainsi l'élargissement de la surface en coupe transversale de la valve nasale interne</text:span><text:span text:style-name="T1">.</text:span></text:p>
      <text:p text:style-name="P13"><text:span text:style-name="T2">Si le patient constate une amélioration sensible de la respiration avec cette manœuvre, le signe Cottle est positif: une indication pour le placement du greffon d'extension est indiqué afin d'améliorer l'angle interne de la valve et la fonction nasale.</text:span><text:span text:style-name="T1"> </text:span><text:span text:style-name="T2">Parfois, la manœuvre de Cottle est trompeuse chez les patients présentant des cicatrices dans la région de la valve,avec effondrement alaire.</text:span></text:p>
      <text:p text:style-name="P4"/>
      <text:p text:style-name="P14"><text:bookmark text:name="result_box4"/><text:span text:style-name="T16">Techniques opératoires:</text:span><text:span text:style-name="T1"><text:line-break/><text:line-break/></text:span><text:span text:style-name="T2">Sheen a décrit la technique originale de placement de greffe d'extension, <text:s/>utilisant une «approche fermée» endonasale, <text:s/>dans le traitement de la valve nasale interne.</text:span></text:p>
      <text:p text:style-name="P14"><text:span text:style-name="T2">La technique fermée</text:span><text:span text:style-name="T1"> </text:span><text:span text:style-name="T2">utilise «l'incision de Killian»</text:span><text:span text:style-name="T1"> </text:span><text:span text:style-name="T2">avec une septoplastie standard.</text:span><text:span text:style-name="T1"> (Pour plus d'informations sur la technique fermée, consultez la rubrique <text:s/>rhinoplastie basique fermée).<text:line-break/><text:line-break/>Au cours de l'élévation des volets «submucoperichondrial bilatéraux», une large poche <text:s/>de 5 mm précisément, est mise sur le cartilage latéral supérieur médian. Il est important de relever suffisamment le «mucopérichondre», de séparer l'attachement septal du cartilage latéral supérieur tout en ne violant pas la surface de la muqueuse. Cette poche est crée de telle sorte qu'elle se prolonge au-delà de la jonction cartilagineuse osseuse, sous le bord extrême de la pyramide osseuse.<text:line-break/><text:line-break/></text:span><text:span text:style-name="T2">La greffe d'extension réelle peut être façonnée à partir du cartilage septal récolté au cours de la septoplastie ou du cartilage auriculaire </text:span><text:span text:style-name="T3">si</text:span><text:span text:style-name="T1"> il n'y a pas <text:s/>assez de cartilage septal au cours de la chirurgie </text:span></text:p>
      <text:p text:style-name="P19"/>
      <text:p text:style-name="P14"><text:span text:style-name="T1">(Voir l'image ci-dessous.Exemple de cartilage septal explanté, utilisé pour des greffes. Notez la quantité suffisante de matériau de cartilage <text:s/>récoltée lors d'un cas primaire.</text:span><text:span text:style-name="T2">Le cartilage est généralement suffisant pour 2 greffes d'extension de taille équivalente, voir flèche noire ainsi que pour la <text:s/>pointe, si nécessaire</text:span><text:span text:style-name="T3">).</text:span><text:span text:style-name="T1"><text:line-break/><text:line-break/></text:span><text:span text:style-name="T2">Les greffes <text:s/>d'extension <text:s/>sont profilées en <text:s/>forme rectangulaire, mesurant 1 à 3 mm d'épaisseur et <text:s/>4-6 mm de large par 20 à 35 mm de longueur, faites en <text:s/>fonction de l'anatomie nasale de chaque 'individu.</text:span><text:span text:style-name="T1"> Suivant les cas, des greffes plus longues, plus larges, ou à double épaisseur sont indiquées.<text:line-break/><text:line-break/></text:span><text:span text:style-name="T2">Au cours des dernières années, la technique de greffe de « auto spreader» est devenu de plus en plus populaire chez les rhinoplasticiens</text:span><text:span text:style-name="T1">. </text:span></text:p>
      <text:p text:style-name="P14"><text:span text:style-name="T1">Au lieu de prélever du cartilage de cloison ou d'oreille, </text:span><text:span text:style-name="T2">le cartilage latéral supérieur natif est utilisé comme une greffe d'extension.</text:span><text:span text:style-name="T1">Par exemple, dans le cas où la cloison nasale <text:s/>a été réséquée réduisant <text:s/>la hauteur du pont, le cartilage latéral supérieur peut être conservé dans son intégralité.</text:span></text:p>
      <text:p text:style-name="P14"><text:span text:style-name="T2">La face interne est alors <text:s/>pliée vers l'intérieur et utilisée comme <text:s/>greffon autologue <text:s/>d'extension, certains chirurgiens utilisent des matériaux synthétiques pour créer des greffes d'extension.Celles-ci sont faites à partir de matériau à base d'acide polylactique bioabsorbable et d'implants non résorbables du polyéthylène poreux.</text:span></text:p>
      <text:p text:style-name="P14"><text:span text:style-name="T2"/></text:p>
      <text:p text:style-name="P14"><text:soft-page-break/><text:span text:style-name="T2">L'utilisation d'un matériau synthétique en tant que substitut de greffe présente des avantages évidents: quantité illimitée, facilité d'utilisation, absence de donneur morbidité</text:span><text:span text:style-name="T1">.</text:span></text:p>
      <text:p text:style-name="P14"><text:span text:style-name="T1">Bien que les résultats peuvent être satisfaisants, </text:span><text:span text:style-name="T2">l'inquiétude existe concernant la stabilité à long terme avec des greffons biorésorbables et le rejet de polyéthylène poreux</text:span><text:span text:style-name="T1">. Ainsi, on <text:s/>préfère utiliser </text:span><text:span text:style-name="T2">le cartilage autologue pour les greffes.</text:span></text:p>
      <text:p text:style-name="P14"><text:span text:style-name="T1"><text:line-break/></text:span><text:span text:style-name="T4">Le positionnement correct de la greffe est sous la voûte osseuse (caudale) avec extension vers la pointe, placé parallèlement à la marge médiale du septum et <text:s/>du cartilage latéral dorsal supérieur. </text:span><text:span text:style-name="T1">Le greffon ne est fixé à l'aide d'une bande absorbable (suture de 4-0 ou 5-0).</text:span></text:p>
      <text:p text:style-name="P14"><text:span text:style-name="T2">Cette suture <text:s/>destinée à empêcher le déplacement du greffon, doit être placée avec soin </text:span><text:span text:style-name="T3">à travers le greffon</text:span><text:span text:style-name="T1"> et les deux volets «mucoperichondrial» ou juste sous celle des greffons à travers les deux volets «mucoperichondrial».<text:line-break/><text:line-break/>Une autre méthode de fixation implique l'utilisation de </text:span><text:span text:style-name="T2">la colle cyanoacrylate.</text:span><text:span text:style-name="T1"> </text:span><text:span text:style-name="T3">Cependant,</text:span><text:span text:style-name="T2"> la colle cyanoacrylate peut prédisposer à la formation de granulomes lorsqu'elle est en contact avec une surface plus vasculaire des tissus mous. La colle cyanoacrylate est en fait destinée <text:s/>uniquement pour la surface cutanée de la peau</text:span><text:span text:style-name="T1">. Si l'utilisation de la colle est strictement limitée à un contact entre les 2 surfaces de cartilage, son application dans ce cadre est théoriquement acceptable. Cependant, il faut faire preuve de prudence lorsqu'on opte pour cette méthode de fixation.<text:line-break/><text:line-break/></text:span><text:span text:style-name="T2">Les greffes unilatérales ou bilatérales peuvent être placées en fonction de la quantité d'augmentation <text:s/>nécessaire pour améliorer la symétrie esthétique.</text:span><text:span text:style-name="T1"> Les problèmes fonctionnels peuvent également être corrigés avec le placement du greffon unilatéral ou bilatéral, selon la nature de l'obstruction.<text:line-break/><text:line-break/></text:span><text:span text:style-name="T2">Une greffe d'extension composite </text:span><text:span text:style-name="T1">est placée d'une manière similaire à la technique fermée. Cependant, avec cette technique, la cicatrisation de la muqueuse dans le sommet de la «soupape» doit être libérée ou excisée. </text:span><text:span text:style-name="T2">Le greffon composite est ensuite placé avec soin et suturé avec le cartilage situé entre la cloison dorsale et le bord interne du cartilage latéral supérieur</text:span><text:span text:style-name="T1">.</text:span></text:p>
      <text:p text:style-name="P33">La <text:s text:c="2"/>peau <text:s/>rapportée doit être positionnée précisément à l'intérieur de la cavité nasale afin de refaire la surface du <text:s/>revêtement vestibulaire et recréer un angle plus pointu de la valve nasale.</text:p>
      <text:p text:style-name="P19"><text:s/></text:p>
      <text:p text:style-name="P14"><text:span text:style-name="T1">(Voir l'image ci-dessous.Schéma b de la <text:s/>greffe d'extension composite placé entre le cartilage latéral supérieur et le septum dorsal. </text:span><text:span text:style-name="T2">Le greffon composite comprenant le cartilage et la peau, est destiné à remplacer le <text:s/>cartilage et <text:s/>la muqueuse <text:s/>déficiente dans le segment interne de la valve nasale</text:span><text:span text:style-name="T3">.</text:span></text:p>
      <text:p text:style-name="P14"><text:span text:style-name="T1">Dans certains cas, un petit pansement souple temporaire peut être placé pour stabiliser davantage le greffon pendant la période postopératoire précoce).<text:line-break/><text:line-break/></text:span><text:span text:style-name="T2">L'approche fermée pour le placement du greffon d'extension est une technique difficile, même pour le rhinoplasticien expérimenté</text:span><text:span text:style-name="T1">. Bien que la technique fermée peut être utile dans les cas de reconstruction </text:span><text:span text:style-name="T2">où seules les greffes d'extension sont indiquées</text:span><text:span text:style-name="T1">, </text:span><text:span text:style-name="T2">l'exposition limitée rend souvent le positionnement et la fixation des greffes d'extension precises difficiles et <text:s/>fiables. De plus, l'utilisation de la technique fermée empêche le placement des variations de greffe d'extension <text:s/>destinée à corriger <text:s/>simultanément la région de la pointe du nez.</text:span></text:p>
      <text:p text:style-name="P14"><text:span text:style-name="T2"/></text:p>
      <text:p text:style-name="P14"><text:span text:style-name="T2"/></text:p>
      <text:p text:style-name="P14"><text:span text:style-name="T2"/></text:p>
      <text:p text:style-name="P14"><text:span text:style-name="T2"><text:line-break/></text:span><text:soft-page-break/><text:span text:style-name="T16">La technique ouverte:</text:span><text:span text:style-name="T1"><text:line-break/><text:line-break/>Le placement des greffes d'extension avec</text:span><text:span text:style-name="T2"> l'approche ouverte </text:span><text:span text:style-name="T1">en rhinoplastie débute en mode standard avec </text:span><text:span text:style-name="T2">l'élévation de l'enveloppe des tissus mous hors du cadre cartilagineux et osseux sous-jacent.</text:span><text:span text:style-name="T1"> Une fois que les dômes ont été séparés et l'angle antérieur septal <text:s/>identifié, les volets submucoperichondrial bilatéraux sont développés en utilisant un </text:span><text:span text:style-name="T2">Cottle </text:span><text:span text:style-name="T1">ou «l'ascenseur Freer».( Pour plus d'informations sur la technique ouverte, consultez la rubrique de base Ouvrir rhinoplastie).</text:span></text:p>
      <text:p text:style-name="P14"><text:span text:style-name="T1"/></text:p>
      <text:p text:style-name="P14"><text:span text:style-name="T1"><text:line-break/></text:span><text:span text:style-name="T2">La dissection est prolongée vers la face dorsale du nez, la fixation interne du cartilage latéral supérieur est séparée nettement de la cloison sur chaque côté, ce qui expose efficacement toute la région de la voûte centrale en préparation pour le placement des greffons.</text:span></text:p>
      <text:p text:style-name="P33"/>
      <text:p text:style-name="P14"><text:span text:style-name="T1">( Voir l'image ci-dessous.Exposition chirurgicale de la région de la voûte centrale en préparation pour le placement du greffon d'extension. Remarquez la séparation du bord médial du cartilage latéral supérieur de la marge dorsale du septum. Notez également la déviation importante de la cloison nasale <text:s/>chez ce patient. La principale indication pour le placement des greffes d'écarteur chez ce patient était d'obtenir une symétrie et un pont).<text:line-break/><text:line-break/></text:span><text:span text:style-name="T2">Le cartilage est ensuite prélevé à partir du septum quadrangulaire e</text:span><text:span text:style-name="T3">n utilisant des techniques standard,</text:span><text:span text:style-name="T2"> on peut prendre à la place du cartilage de l'oreille ,</text:span><text:span text:style-name="T3">au cas où </text:span><text:span text:style-name="T2">le cartilage du septum et de l'oreille ont déjà été prélevés, </text:span><text:span text:style-name="T3">en faisant <text:s/>attention de</text:span><text:span text:style-name="T2"> préserver une dorsale 10-15 mm et caudale</text:span><text:span text:style-name="T1">. </text:span></text:p>
      <text:p text:style-name="P14"><text:span text:style-name="T2">Si le cartilage septal est insuffisant, </text:span><text:span text:style-name="T1">le cartilage costal est alors justifié pour la greffe. </text:span><text:span text:style-name="T2">Il faut couper le cartilage et le contour aux dimensions appropriées comme dans la technique fermée.</text:span><text:span text:style-name="T1"><text:line-break/><text:line-break/>Les greffes d'extension doivent être placées, une fois que le travail sur la voûte osseuse est <text:s/>achevée et avant de faire la modification. </text:span><text:span text:style-name="T2">Placer la greffe d'extension parallèlement à la marge septale dorsale, à l'intérieur du bord libre du cartilage latéral supérieur. Le greffon est généralement positionné juste en dessous de la marge caudale de la pyramide osseuse. Le greffon se prolonge ensuite vers le bas vers l'angle antérieur septal. </text:span><text:span text:style-name="T1">Fixer la greffe avec une suture d' absorption tels que 5-0 polydioxanone (PDS). (Voir l'image ci-dessous.Schéma du <text:s/>placement du greffon d'extension avec utilisation de sutures de bandes horizontales pour un positionnement sécurisé).<text:line-break/><text:line-break/></text:span><text:span text:style-name="T2">Suturer à la fois le greffon à la cloison nasale et au bord interne du cartilage latéral supérieur <text:s/>pour assurer une intégrité optimale de l'angle interne de la valve reconstruite</text:span><text:span text:style-name="T1">. </text:span><text:span text:style-name="T2">Lorsqu'on utilise <text:s/>des greffons bilatéraux, le fil de suture peut être passé à travers les deux cartilages latéraux supérieur</text:span><text:span text:style-name="T1">s, les deux greffons d'extension et la cloison <text:s/>fournissent une unité de voûte médiane plus stable. Le greffon peut être fixé au-dessus, en dessous ou encore avec le plan de la cloison dorsale,en fonction de l' importance de la modification esthétique qu'on souhaite <text:s/>apporter à la voûte médiane.<text:line-break/><text:line-break/>Si le greffon est positionné au-dessus du plan septal, il faudra peut être biseauté pour donner une apparence naturelle, particulierement <text:s/>chez les personnes à peau fine, les bords dorsaux de la greffe.Les greffes d'extension sont placées plus pour des problèmes fonctionnels et sont généralement d'une épaisseur similaire. A l'inverse, </text:span><text:span text:style-name="T2">deux greffes différentes d'épaisseur variable peuvent être utilisés chez le même patient pour corriger l'asymétrie esthétiques dorsales.</text:span><text:span text:style-name="T1"><text:line-break/></text:span><text:span text:style-name="T2">La technique ouverte est obligatoire lors de la passation des greffes d'écarteur pour corriger une déviation septale haute dorsale.</text:span><text:span text:style-name="T1"> </text:span></text:p>
      <text:p text:style-name="P14"><text:span text:style-name="T1"/></text:p>
      <text:p text:style-name="P14"><text:soft-page-break/><text:span text:style-name="T1">(Voir l'image ci-dessous. Placement de greffe d'extension pour une déformationnasale. Ce patient avait une déviation haute dorsale (septum dorsal tordu), à l'origine une déviation basse <text:s/>nasale du côté gauche. </text:span><text:span text:style-name="T2">Une greffe d'extension a été placée avec attelle à la cloison dorsale dans une position plus droite, créant ainsi plus de symétrie, comme on le voit sur sa vue frontale postopératoire</text:span><text:span text:style-name="T3">).</text:span><text:span text:style-name="T1"><text:line-break/><text:line-break/>L'exposition importante avec l'approche externe permet une visualisation maximale de l'ensemble du dos et </text:span><text:span text:style-name="T2">permet un placement et une stabilisation optimale des greffons</text:span><text:span text:style-name="T1">. Après avoir enlevé l'enveloppe des tissus mous, l'ensemble du «dos» est exposé à partir de la marge caudale de la voûte osseuse à l'angle antérieur septal.</text:span></text:p>
      <text:p text:style-name="P14"><text:span text:style-name="T2">Les greffes sont prélevées et façonnées comme dans les procédés précédents.</text:span><text:span text:style-name="T1"> </text:span><text:span text:style-name="T2">Le greffon est ensuite placé sur le côté concave de la flexion dorsale entre le cartilage latéral supérieur et la cloison.</text:span><text:span text:style-name="T1"> </text:span></text:p>
      <text:p text:style-name="P19"/>
      <text:p text:style-name="P15"><text:span text:style-name="T1">(Voir l'image ci-dessous. Photo per opératoire d' un placement correct de greffe d'extension <text:s/>pour déviation septale haute. Les flèches bleues correspondent à la marge interne du cartilage latéral supérieur, qui a été séparé de la cloison dorsale. La flèche jaune correspond à la greffe d'extension <text:s/>placé sur le côté gauche (flèche verte), aidé de l' attelle du côté concave de la déviation septale.<text:line-break/><text:line-break/>L'«épandeur» greffé assez rigide ,droit, résistant à la flexion, </text:span><text:span text:style-name="T2">aide à redresser la concavité et assure une rigidité durable. Une greffe de «latte» peut être placée sur le côté convexe opposé pour renforcer davantage la reconstruction.</text:span><text:span text:style-name="T1"><text:line-break/></text:span><text:span text:style-name="T2"><text:line-break/>L'approche ouverte de la rhinoplastie <text:s/>est également nécessaire lorsque vous placez des greffes d'extension (écartant le septum) à la fois interne pour traiter l' effondrement de valve et améliorer le support de la <text:s/>pointe.</text:span><text:span text:style-name="T1"> Une fois que le cadre et le dos sont exposés en utilisant des techniques standard, </text:span><text:span text:style-name="T2">les greffes sont récoltées et placées entre la cloison dorsale et le bord interne du cartilage latéral supérieur. </text:span><text:span text:style-name="T1">La différence avec cette technique est que </text:span><text:span text:style-name="T2">le greffon d'extension est façonné pour s'étendre de la voûte centrale à la <text:s/>pointe-lobule complexe</text:span><text:span text:style-name="T1"> afin d 'aider le positionnement <text:s/>de la pointe de contrôle. </text:span></text:p>
      <text:p text:style-name="P20"/>
      <text:p text:style-name="P12"><text:span text:style-name="T1">(Voir l'image ci-dessous. Placement de greffe d'extension pour déformation nasale.Ce patient avait une déviation haute du septum dorsal),du à un effondrement de la pointe nasale déviant <text:s/>vers le côté gauche. Une greffe d'extension a été placée en guise d'attelle à la cloison dorsale dans une position plus droite, créant ainsi plus de symétrie, comme on le voit en vue frontale. </text:span><text:span text:style-name="T2">Cette variation de la greffe d'extension <text:s/>traditionnelle peut en même temps redresser le septum, corriger l'effondrement interne de la valve et modifier la projection de la pointe</text:span><text:span text:style-name="T3">).</text:span><text:span text:style-name="T2"><text:line-break/></text:span><text:span text:style-name="T1"><text:line-break/>Lorsque vous placez des greffes d'extension pour la gestion d'une pointe nasale pincée, l'utilisation de la technique ouverte est également indiquée. </text:span><text:span text:style-name="T2">On récolte la greffe de cartilage de la même façon que les greffes d'extension septales traditionnelles, de conque, ou cartilage costal, cependant, au lieu de créer un greffon de forme rectangulaire, un greffon bar ou de forme triangulaire est façonné.</text:span><text:span text:style-name="T1"> </text:span><text:span text:style-name="T2">Le greffon est ensuite placé et fixé sur la pointe entre le pédoncule latéral inférieur pour séparer ces structures et corriger l'effondrement alaire.</text:span></text:p>
      <text:p text:style-name="P21"/>
      <text:p text:style-name="P17"><text:span text:style-name="T1">(Voir l'image ci-dessous.Diagramme de correction de variation de greffe d'extension <text:s/>utilisé pour corriger une pointe du nez pincé. Le greffon est formé comme un rectangle ou triangle placé entre les cartilages latéraux inférieurs afin d'élargir le contour de la pointe et la forme).<text:line-break/><text:line-break/></text:span><text:soft-page-break/><text:span text:style-name="T2">Dans les deux approches fermées et ouvertes, la technique d'insertion du greffon d'étalement est réalisée de sorte qu'on <text:s/>utilise la matière synthétique ou le cartilage autologue <text:s/>pour la greffe.</text:span><text:span text:style-name="T1"> La greffe d'extension est faite à la dimension et la taille appropriée,maintenue en place avec des sutures non résorbables.<text:line-break/><text:line-break/>Si l'aponévrose temporale est utilisée pour aider à renforcer l'enveloppe des tissus mous, le prélèvement <text:s text:c="2"/>est fait avant la chirurgie nasale réelle. Cela permet à la planche de bord temporel de sécher à l'air de telle sorte que la coupe et la mise en place de la planche de bord sont simplifiées.</text:span></text:p>
      <text:p text:style-name="P17"><text:span text:style-name="T1"/></text:p>
      <text:p text:style-name="P17"><text:span text:style-name="T1">La greffe de «fascia» devrait être légèrement plus large que le dos et suffisamment longtemps pour étendre au-dessus et au-dessous de la région de la voûte centrale reconstruite. La greffe de fascia peut être fixée le long de sa marge céphalique avec une suture <text:s/>transcutanée <text:s/>5-0 PDS retirée <text:s/>4-6 jours après l'opération. Le greffon est ensuite fixé à la marge céphalique du cartilage latéral inférieur avec une suture similaire.<text:line-break/><text:line-break/></text:span><text:span text:style-name="T2">La technique ouverte en rhinoplastie a grandement simplifié l'utilisation des greffes</text:span><text:span text:style-name="T1"> </text:span><text:span text:style-name="T2">d'extension. </text:span><text:span text:style-name="T1">Par rapport à la technique fermée, l</text:span><text:span text:style-name="T2">'approche externe présente plusieurs avantages. Comme il existe beaucoup plus d'exposition, le chirurgien est capable de regarder directement les déformations anatomiques sous-jacentes, entraînant une meilleure évaluation du type de reconstruction nécessaire et <text:s/>améliorant clairement <text:s/>la fixation précise du <text:s/>greffon d'extension.</text:span><text:span text:style-name="T1"> </text:span></text:p>
      <text:p text:style-name="P21"/>
      <text:p text:style-name="P24">La technique de rhinoplastie ouverte est censée minimiser les complications post-opératoires potentielles dans la région de la valve nasale et optimiser le placement optimal des greffes d'extension. En outre, la technique ouverte a permis <text:s/>des applications supplémentaires de placement de greffe d'extension <text:s/>impossibles lors de l'utilisation de l'approche fermée.</text:p>
      <text:p text:style-name="P16"><text:span text:style-name="T1"><text:line-break/></text:span><text:bookmark text:name="result_box5"/><text:span text:style-name="T16">Complications:</text:span><text:span text:style-name="T1"><text:line-break/><text:line-break/>Au-delà des complications habituelles liées à la <text:s/>rhinoplastie fermée et ouverte, </text:span><text:span text:style-name="T2">les greffes d'extension peuvent entraîner d'autres résultats fonctionnels et esthétiques défavorables</text:span><text:span text:style-name="T1">.</text:span><text:span text:style-name="T2">La plainte fonctionnelle primaire est 'une obstruction nasale post-opératoire persistante, attribuée à une mauvaise technique lorsque les greffes et «soupape interne» ne sont pas positionnées et stabilisées de façon optimale.</text:span><text:span text:style-name="T1"> </text:span></text:p>
      <text:p text:style-name="P22"/>
      <text:p text:style-name="P16"><text:span text:style-name="T2">Ces complications ont tendance à être plus fréquentes lors de l'utilisation de l'approche fermée</text:span><text:span text:style-name="T1">. </text:span><text:span text:style-name="T2">La complication esthétique primaire, avec le placement du greffon d'extension <text:s/>comprend <text:s/>la largeur et / ou <text:s/>l'asymétrie excessive au sein de la voûte nasale du milieu. </text:span></text:p>
      <text:p text:style-name="P16"><text:span text:style-name="T2">En outre, les irrégularités de contours mineurs peuvent être observées le long de la face dorsale, <text:s/>pouvant se <text:s/>réduire considérablement avec l'utilisation du greffon temporel</text:span><text:span text:style-name="T1"> .<text:line-break/></text:span></text:p>
      <text:p text:style-name="P14"><text:span text:style-name="T1"><text:line-break/></text:span><text:bookmark text:name="result_box6"/><text:span text:style-name="T16">Résultat et pronostic:</text:span><text:span text:style-name="T1"><text:line-break/><text:line-break/>Evaluation préopératoire et postopératoire .</text:span><text:span text:style-name="T2">Le placement de greffon d'extension est difficile parce que les méthodes actuelles de mesure de la perméabilité nasale ne parviennent pas à fournir des résultats reproductibles. En outre, une grande controverse persiste quant à l'absence de corrélation entre les mesures de résistances objectives et l' amélioration subjective de l'obstruction nasale</text:span><text:span text:style-name="T1">. </text:span></text:p>
      <text:p text:style-name="P14"><text:soft-page-break/><text:span text:style-name="T2">Les différents résultats <text:s/>fiables à ce jour, reposent sur l'évaluation de l'amélioration de la respiration nasale <text:s/>après le placement de <text:s/>greffon d'extension chez un patient.</text:span><text:span text:style-name="T1"> </text:span><text:span text:style-name="T2">Certains chercheurs rapportent que la reconstruction de la valve interne réalisée avec des greffes d'extension <text:s/>apportent une amélioration <text:s/>chez 95% des <text:s/>patients et chez d'autres <text:s/>une amélioration subjective concernant l'obstruction , donc <text:s/>ces greffes d'extension sont t-elles réellement utiles.</text:span></text:p>
      <text:p text:style-name="P14"><text:span text:style-name="T2"/></text:p>
      <text:p text:style-name="P14"><text:span text:style-name="T2">D'autre part, une étude par Xavier et al suggére que les greffes d'extension n'améliorent pas <text:s/>significativement la fonction respiratoire des voies aériennes nasales.</text:span></text:p>
      <text:p text:style-name="P14"><text:span text:style-name="T1">L'étude portait sur 37 patients avec rhinoplastie sans greffe d'extension et sur 35 patients <text:s/>avec rhinoplastie ,incluant une <text:s/>greffe d'extension .</text:span></text:p>
      <text:p text:style-name="P14"><text:span text:style-name="T2">Bien que les deux groupes ont connu une amélioration postopératoire de débit de pointe inspiratoire nasale sur <text:s/>6 mois de suivi, l'amélioration n'a pas été significative dans le groupe de greffe d'extension par rapport à l'autre groupe. </text:span><text:span text:style-name="T1"><text:line-break/><text:line-break/>Une étude réalisée par Jalali sur <text:s/>220 patients a indiqué que la diminution de la résistance des voies nasales suivant la rhinoplastie, ne diffère pas significativement suivant les greffes d'extension <text:s/>et ceux utilisant des sutures de «torchage». <text:line-break/><text:line-break/></text:span><text:span text:style-name="T2">La fonction respiratoire et l'esthétique sont inextricablement liés dans la rhinoplastie, de nombreux patients rapportent des taux de satisfaction élevés dans la symétrie nasale et l'apparence après la pose de greffons d'extension </text:span><text:span text:style-name="T1">.</text:span><text:span text:style-name="T2">Avec une technique minutieuse reposant sur les préoccupations structurelles, les greffes d'extension <text:s/>peuvent entraîner de manière prévisible une amélioration esthétique et des résultats positifs chez la plupart des patien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41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Lepaisant</meta:initial-creator>
    <meta:creation-date>2016-10-09T20:04:36.21</meta:creation-date>
    <dc:date>2016-10-31T18:12:44.23</dc:date>
    <dc:creator>Françoise Lepaisant</dc:creator>
    <meta:editing-duration>PT14H43M10S</meta:editing-duration>
    <meta:editing-cycles>51</meta:editing-cycles>
    <meta:generator>OpenOffice/4.1.2$Win32 OpenOffice.org_project/412m3$Build-9782</meta:generator>
    <meta:document-statistic meta:table-count="0" meta:image-count="0" meta:object-count="0" meta:page-count="11" meta:paragraph-count="81" meta:word-count="4999" meta:character-count="34096"/>
  </office:meta>
</office:document-meta>
</file>