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P7" style:parent-style-name="Standard" style:family="paragraph">
      <style:text-properties fo:font-weight="bold" style:font-weight-asian="bold" style:font-weight-complex="bold"/>
    </style:style>
  </office:automatic-styles>
  <office:body>
    <office:text text:use-soft-page-breaks="true">
      <text:p text:style-name="P1">Aurélie GIRAUDON</text:p>
      <text:p text:style-name="Standard">Conseillère Municipale</text:p>
      <text:p text:style-name="Standard">Au nom du Groupe Minoritaire</text:p>
      <text:p text:style-name="Standard"/>
      <text:p text:style-name="Standard"/>
      <text:p text:style-name="Standard"><text:tab/><text:tab/><text:tab/><text:tab/><text:tab/><text:tab/>à<text:tab/><text:span text:style-name="T2">Monsieur Daniel LACRAMPE</text:span></text:p>
      <text:p text:style-name="Standard"><text:tab/><text:tab/><text:tab/><text:tab/><text:tab/><text:tab/><text:tab/>1er Adjoint au Maire</text:p>
      <text:p text:style-name="Standard"><text:tab/><text:tab/><text:tab/><text:tab/><text:tab/><text:tab/><text:tab/>Mairie d'Oloron-Ste-Marie</text:p>
      <text:p text:style-name="Standard"/>
      <text:p text:style-name="Standard"/>
      <text:p text:style-name="Standard"><text:span text:style-name="T3">Objet :<text:s/></text:span>Question d'actualité CM du 24 Mars 2017</text:p>
      <text:p text:style-name="Standard">Panneaux photovoltaïques à l'école Pondeilh</text:p>
      <text:p text:style-name="Standard">Dangers potentiels pour les enfants</text:p>
      <text:p text:style-name="Standard"/>
      <text:p text:style-name="Standard"/>
      <text:p text:style-name="Standard"/>
      <text:p text:style-name="Standard"><text:tab/><text:tab/><text:tab/><text:tab/><text:tab/><text:tab/>Oloron-Ste-Marie le 20 Mars 2017</text:p>
      <text:p text:style-name="Standard"/>
      <text:p text:style-name="Standard"/>
      <text:p text:style-name="Standard">Monsieur le Maire,</text:p>
      <text:p text:style-name="Standard"/>
      <text:p text:style-name="Standard">Lors de débats précédents concernant la réfection de la toiture de l'école Pondeilh , j'étais intervenue au nom du Groupe Minoritaire pour mettre en évidence les risques inhérents à la pose de panneaux solaires sur une école et donc sur notre école Pondeilh.</text:p>
      <text:p text:style-name="Standard"/>
      <text:p text:style-name="Standard">Robert Bareille, au nom du Groupe Minoritaire, vous écrit concernant notre opposition à la revente d'énergie par la ville d'une manière générale et à Pondeilh en particulier. Ces questions ayant à nouveau été évoquées dans la presse et risquant de se réinviter dans nos débats, je tiens à préciser les raisons de protection sanitaire<text:s/>des enfants et notre opposition à ce projet.</text:p>
      <text:p text:style-name="Standard"/>
      <text:p text:style-name="Standard">Nous sommes absolument favorables à la réfection nécessaire de la toiture de l'école Pondeilh</text:p>
      <text:p text:style-name="Standard">Ceci étant précisé, nous sommes absolument opposés à l'intégration de panneaux photovoltaïques dans la structure de<text:s/>la nouvelle toiture.</text:p>
      <text:p text:style-name="Standard">La production d'ondes électro-magnétiques est un fait qui n'est pas contestable, même si on nous dit quelles se situeraient en de ça du seuil admissible.</text:p>
      <text:p text:style-name="Standard"/>
      <text:p text:style-name="Standard">J'entends faire valoir qu'il n'y a pas de consensus des experts quant à ce seuil<text:s/>admissible d'autant plus qu'il faut tenir compte de l'effet cumulatif des différentes sources de nuisances électromagnétiques (panneaux solaires, appareils numériques, wifi, compteurs linky, téléphones portables, proximité de relais concentrateurs des fournisseurs de gaz et électricité <text:s/>etc ….)</text:p>
      <text:p text:style-name="Standard">Certes, ces différentes sources font désormais partie de notre environnement domestique et il relève de la responsabilité de chacun de s'informer de l'accepter ou pas, et de s'en protéger autant que possible dans son environnement privé.</text:p>
      <text:p text:style-name="Standard"/>
      <text:p text:style-name="P4">S'agissant d'une école publique, nous considérons qu'il n'est pas possible d'imposer aux enfants d'être exposés à un champ électromagnétique important qui résulterait de la couverture avec des panneaux photovoltaïques intégrés à la<text:s/>quasi totalité de la toiture . Nous avons cru comprendre que c'est la condition pour obtenir les subventions que vous attendez.</text:p>
      <text:p text:style-name="P5"/>
      <text:p text:style-name="Standard"><text:span text:style-name="T6">Tous les enfants sont à protéger,</text:span><text:s/>ils sont tous des êtres plus vulnérables que les adultes à ces expositions et de nombreuses voix médicales et scientifiques mettent en garde sur les effets à long terme sur des êtres jeunes en construction.</text:p>
      <text:soft-page-break/>
      <text:p text:style-name="Standard">De plus, il ne vous échappera pas que « l'électrosensibilité » est désormais un fait reconnu comme une cause importante de handicap pour des enfants comme pour des adultes.</text:p>
      <text:p text:style-name="Standard"/>
      <text:p text:style-name="P7">Au delà du principe de prévention et de protection pour tous les enfants , il faut aussi tenir compte de <text:s/>la scolarisation d'enfants « électrosensibles » à des degrés divers et parfois avec une sensibilité ignorée des parents eux-mêmes.</text:p>
      <text:p text:style-name="Standard"/>
      <text:p text:style-name="Standard">Vous conviendrez que l'école publique doit être « accessible » à tous les enfants au plein sens du terme, c'est pourquoi nous estimons qu' il est de notre devoir de vous convaincre qu'il n'est pas concevable de couvrir la quasi totalité de la<text:s/>toiture de l'école publique Pondeilh avec des panneaux photovoltaïques.</text:p>
      <text:p text:style-name="Standard"/>
      <text:p text:style-name="Standard">Concernant l'intérêt énergétique, vous assurez qu'il s'agirait d'autoconsommation, c'est à dire d'une utilisation répondant exclusivement à la consommation de l'école ? <text:s/>Expliquez-nous alors ce que deviendra l'énergie solaire produite en quantité largement supérieure à la consommation de l'école et pendant les vacances, les week-end, en dehors des heures scolaires notamment l'été qui par définition est la période de production solaire<text:s/>la plus favorable ?</text:p>
      <text:p text:style-name="Standard"><text:s text:c="2"/></text:p>
      <text:p text:style-name="Standard">Pour toutes ces raisons, nous vous demandons la possibilité d'avoir connaissance détaillée du projet afin de mettre en évidence les raisons sanitaires et économiques d'y renoncer (à moins que ce projet ne soit qu'un habillage factice pour obtenir la subvention qui financerait le remplacement nécessaire de la toiture)....</text:p>
      <text:p text:style-name="Standard"/>
      <text:p text:style-name="Standard">Dans ces attentes, je vous prie d'agréer, Monsieur le Maire, l'expression de nos salutations distinguées.</text:p>
      <text:p text:style-name="Standard"/>
      <text:p text:style-name="Standard"><text:tab/><text:tab/><text:tab/><text:tab/><text:tab/><text:tab/><text:tab/><text:tab/>Aurélie GIRAUDON</text:p>
      <text:p text:style-name="Standard"/>
      <text:p text:style-name="Standard"><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acqueline estebenet</meta:initial-creator>
    <dc:creator>ordinateur</dc:creator>
    <meta:creation-date>2017-03-20T18:14:00Z</meta:creation-date>
    <dc:date>2017-03-27T06:33:00Z</dc:date>
    <meta:template xlink:href="Normal" xlink:type="simple"/>
    <meta:editing-cycles>1</meta:editing-cycles>
    <meta:editing-duration>PT5520S</meta:editing-duration>
    <meta:document-statistic meta:page-count="2" meta:paragraph-count="8" meta:word-count="654" meta:character-count="4246" meta:row-count="30" meta:non-whitespace-character-count="3600"/>
  </office:meta>
</office:document-meta>
</file>