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3" svg:font-family="'Lucida Sans'" style:font-family-generic="swiss"/>
    <style:font-face style:name="Microsoft YaHei" svg:font-family="'Microsoft YaHei'" style:font-pitch="variable"/>
    <style:font-face style:name="AGaramond" svg:font-family="AGaramond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66cm" fo:margin-left="-0.141cm" table:align="left" style:writing-mode="lr-tb"/>
    </style:style>
    <style:style style:name="Tableau1.A" style:family="table-column">
      <style:table-column-properties style:column-width="4.357cm"/>
    </style:style>
    <style:style style:name="Tableau1.C" style:family="table-column">
      <style:table-column-properties style:column-width="4.359cm"/>
    </style:style>
    <style:style style:name="Tableau1.D" style:family="table-column">
      <style:table-column-properties style:column-width="4.3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fo:language="de" fo:country="DE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8pt" fo:language="de" fo:country="DE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8pt" fo:language="en" fo:country="GB" style:font-size-asian="8p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text-align="center" style:justify-single-word="false"/>
      <style:text-properties fo:language="en" fo:country="GB"/>
    </style:style>
    <style:style style:name="P11" style:family="paragraph" style:parent-style-name="Standard">
      <style:paragraph-properties fo:text-align="justify" style:justify-single-word="false"/>
      <style:text-properties fo:language="en" fo:country="GB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paragraph-properties fo:text-align="justify" style:justify-single-word="false"/>
      <style:text-properties fo:language="de" fo:country="D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fo:language="de" fo:country="DE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9pt" fo:language="de" fo:country="DE" style:font-size-asian="9pt" style:language-asian="none" style:country-asian="none"/>
    </style:style>
    <style:style style:name="P18" style:family="paragraph" style:parent-style-name="Standard">
      <style:text-properties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Times New Roman" fo:font-size="14pt" fo:font-weight="bold" style:font-size-asian="14pt" style:font-weight-asian="bold" style:font-name-complex="Times New Roman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0" style:shadow="#000000 0.028cm 0.028cm"/>
      <style:text-properties fo:font-size="16pt" style:font-size-asian="16pt" style:font-size-complex="16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0" style:shadow="#000000 0.028cm 0.028cm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>
      <loext:graphic-properties draw:fill="solid" draw:fill-color="#ffffff" draw:opacity="100%"/>
      <style:paragraph-properties fo:margin-left="0.635cm" fo:margin-right="0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/>
    </style:style>
    <style:style style:name="P27" style:family="paragraph" style:parent-style-name="Standard">
      <loext:graphic-properties draw:fill="solid" draw:fill-color="#ffffff" draw:opacity="100%"/>
      <style:paragraph-properties fo:margin-left="0.635cm" fo:margin-right="0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indent="1.27cm" style:auto-text-indent="false">
        <style:tab-stops>
          <style:tab-stop style:position="6.35cm"/>
          <style:tab-stop style:position="12.065cm"/>
        </style:tab-stops>
      </style:paragraph-properties>
    </style:style>
    <style:style style:name="P29" style:family="paragraph" style:parent-style-name="Standard">
      <style:paragraph-properties fo:margin-left="1.27cm" fo:margin-right="0.039cm" fo:text-indent="0cm" style:auto-text-indent="false">
        <style:tab-stops>
          <style:tab-stop style:position="6.001cm" style:leader-style="dotted" style:leader-text="."/>
          <style:tab-stop style:position="6.35cm"/>
          <style:tab-stop style:position="12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9cm" fo:text-align="center" style:justify-single-word="false" fo:text-indent="0cm" style:auto-text-indent="false">
        <style:tab-stops>
          <style:tab-stop style:position="6.001cm" style:leader-style="dotted" style:leader-text="."/>
          <style:tab-stop style:position="6.35cm"/>
          <style:tab-stop style:position="12.002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0.039cm" fo:text-indent="0cm" style:auto-text-indent="false"/>
      <style:text-properties fo:font-size="8pt" style:font-size-asian="8pt"/>
    </style:style>
    <style:style style:name="P33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size="10pt" officeooo:rsid="000bde5e" officeooo:paragraph-rsid="000bde5e" style:font-size-asian="10pt"/>
    </style:style>
    <style:style style:name="P36" style:family="paragraph" style:parent-style-name="Header">
      <style:paragraph-properties>
        <style:tab-stops>
          <style:tab-stop style:position="1.27cm"/>
          <style:tab-stop style:position="6.001cm" style:leader-style="dotted" style:leader-text="."/>
          <style:tab-stop style:position="6.35cm"/>
          <style:tab-stop style:position="12.002cm" style:leader-style="dotted" style:leader-text="."/>
        </style:tab-stops>
      </style:paragraph-properties>
    </style:style>
    <style:style style:name="P37" style:family="paragraph" style:parent-style-name="Heading_20_6">
      <style:text-properties fo:language="fr" fo:country="FR"/>
    </style:style>
    <style:style style:name="P38" style:family="paragraph" style:parent-style-name="Heading_20_7">
      <style:paragraph-properties fo:padding-left="0.141cm" fo:padding-right="0.141cm" fo:padding-top="0.035cm" fo:padding-bottom="0.035cm" fo:border="0.51pt solid #000000" style:shadow="#000000 0.028cm 0.028cm"/>
      <style:text-properties style:font-name="Times New Roman" fo:font-weight="bold" style:font-weight-asian="bold" style:font-name-complex="Times New Roman"/>
    </style:style>
    <style:style style:name="P39" style:family="paragraph" style:parent-style-name="Heading_20_8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51pt solid #000000" style:shadow="#000000 0.028cm 0.028cm"/>
      <style:text-properties fo:font-size="16pt" style:font-size-asian="16pt" style:font-size-complex="16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list-style-name="WW8Num2"/>
    <style:style style:name="P42" style:family="paragraph">
      <style:paragraph-properties style:writing-mode="lr-tb"/>
      <style:text-properties style:font-name="Times New Roman1" fo:font-size="32pt" fo:letter-spacing="0.001cm" style:font-name-asian="Times New Roman1" style:font-name-complex="Times New Roman1"/>
    </style:style>
    <style:style style:name="P43" style:family="paragraph">
      <loext:graphic-properties draw:fill="solid" draw:fill-color="#000000"/>
      <style:paragraph-properties style:writing-mode="lr-tb"/>
      <style:text-properties style:font-name="Times New Roman1" fo:font-size="32pt" fo:letter-spacing="0.001cm" style:font-name-asian="Times New Roman1" style:font-name-complex="Times New Roman1"/>
    </style:style>
    <style:style style:name="P44" style:family="paragraph">
      <style:paragraph-properties style:writing-mode="lr-tb"/>
      <style:text-properties style:font-name="Times New Roman1" fo:font-size="28pt" fo:letter-spacing="0.001cm" style:font-name-asian="Times New Roman1" style:font-name-complex="Times New Roman1"/>
    </style:style>
    <style:style style:name="P45" style:family="paragraph">
      <loext:graphic-properties draw:fill="solid" draw:fill-color="#000000"/>
      <style:paragraph-properties style:writing-mode="lr-tb"/>
      <style:text-properties style:font-name="Times New Roman1" fo:font-size="28pt" fo:letter-spacing="0.001cm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de" fo:country="DE"/>
    </style:style>
    <style:style style:name="T5" style:family="text">
      <style:text-properties fo:font-size="9pt" style:font-size-asian="9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Symbol" style:font-name-complex="Symbol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de" fo:country="DE" style:font-size-asian="10pt"/>
    </style:style>
    <style:style style:name="T12" style:family="text">
      <style:text-properties style:text-position="super 58%" fo:font-size="10pt" style:font-size-asian="10pt"/>
    </style:style>
    <style:style style:name="T13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14" style:family="text">
      <style:text-properties fo:color="#0000ff" style:font-name="Times New Roman" fo:font-size="10pt" fo:language="fr" fo:country="FR" style:text-underline-style="solid" style:text-underline-width="auto" style:text-underline-color="font-color" officeooo:rsid="000bde5e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font-name="Times New Roman1" fo:font-size="32pt" fo:letter-spacing="0.001cm" style:font-name-asian="Times New Roman1" style:font-name-complex="Times New Roman1"/>
    </style:style>
    <style:style style:name="T16" style:family="text">
      <style:text-properties style:font-name="Times New Roman1" fo:font-size="28pt" fo:letter-spacing="0.001cm" style:font-name-asian="Times New Roman1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022cm" draw:visible-area-height="3.57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<draw:custom-shape text:anchor-type="char" draw:z-index="1" draw:style-name="gr1" draw:text-style-name="P45" svg:width="10.796cm" svg:height="1.668cm" svg:x="3.175cm" svg:y="0.466cm"><text:p text:style-name="P44"><text:span text:style-name="T16">Aviron Château-Thierry 02</text:span></text:p><draw:enhanced-geometry svg:viewBox="0 0 21600 21600" draw:text-areas="0 0 21600 21600" draw:text-path="true" draw:text-path-mode="shape" draw:text-path-scale="path" draw:text-path-same-letter-heights="false" draw:type="mso-spt175" draw:modifiers="31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2"/>
      <text:p text:style-name="P2"/>
      <text:p text:style-name="P2"/>
      <text:p text:style-name="P2"/>
      <text:p text:style-name="P20">XXIIIème TETE <text:s/>DE <text:s/>RIVIERE</text:p>
      <text:h text:style-name="P38" text:outline-level="7">INTERNATIONALE « Jean de LA FONTAINE »</text:h>
      <text:p text:style-name="P20">Dimanche 1er MARS 2020</text:p>
      <text:p text:style-name="P4"/>
      <text:p text:style-name="P2">Inscription des Equipages </text:p>
      <text:p text:style-name="P2">à retourner pour le <text:span text:style-name="T1">lundi 17 février 2020</text:span></text:p>
      <text:p text:style-name="P2">« Aviron Château-Thierry 02 »</text:p>
      <text:p text:style-name="P2">Gymnase Nautique</text:p>
      <text:p text:style-name="P2">02400 Château-Thierry <text:s/>(France)</text:p>
      <text:p text:style-name="P2"><text:s/><text:span text:style-name="T3">Tél / Fax : </text:span><text:span text:style-name="T4">-Mail : chauvet.nicole@wanadoo.fr</text:span></text:p>
      <text:p text:style-name="P6"/>
      <text:p text:style-name="P9">Club : <text:s text:c="5"/>……………………………………………………………………………………………….</text:p>
      <text:p text:style-name="Standard">Adresse : <text:s/>………………………………………………………………………………………………</text:p>
      <text:p text:style-name="Standard"><text:s text:c="17"/>………………………………………………………………………………………………</text:p>
      <text:p text:style-name="Standard">Téléphone : ………………………………………</text:p>
      <text:p text:style-name="Standard">E-mail : <text:s text:c="5"/>……………………………………….</text:p>
      <text:p text:style-name="Standard">Délégué / Team Manager / Obmann : ………………………………………………………………….</text:p>
      <text:p text:style-name="P3"/>
      <text:p text:style-name="P9">EQUIPE – CREW – MANNSCHAFT.</text:p>
      <text:p text:style-name="Standard">Remplir un formulaire pour chaque équipe / Complète one form for each crew / Für jede /</text:p>
      <text:p text:style-name="P12">Mannschaft ist ein besonderes Formular auszufüllen.</text:p>
      <text:p text:style-name="P1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Nom</text:p>
            <text:p text:style-name="P10">Name</text:p>
            <text:p text:style-name="P10">Name</text:p>
          </table:table-cell>
          <table:table-cell table:style-name="Tableau1.A1" office:value-type="string">
            <text:p text:style-name="P2">Prénom</text:p>
            <text:p text:style-name="P2">First name</text:p>
            <text:p text:style-name="P2">Vorname</text:p>
          </table:table-cell>
          <table:table-cell table:style-name="Tableau1.A1" office:value-type="string">
            <text:p text:style-name="P2">Année de naissance</text:p>
            <text:p text:style-name="P10">Year of birth</text:p>
            <text:p text:style-name="P10">Geburtsjahr</text:p>
          </table:table-cell>
          <table:table-cell table:style-name="Tableau1.D1" office:value-type="string">
            <text:p text:style-name="P10">Course numéro</text:p>
            <text:p text:style-name="P10">Running number</text:p>
            <text:p text:style-name="P2">Rennen Nummer</text:p>
          </table:table-cell>
        </table:table-row>
        <table:table-row table:style-name="Tableau1.1">
          <table:table-cell table:style-name="Tableau1.A1" office:value-type="string">
            <text:p text:style-name="Standard">1 ……………………...</text:p>
            <text:p text:style-name="Standard">2 ……………………...</text:p>
            <text:p text:style-name="Standard">3 ……………………...</text:p>
            <text:p text:style-name="Standard">4 ……………………...</text:p>
            <text:p text:style-name="Standard">5 ……………………...</text:p>
            <text:p text:style-name="Standard">6 ……………………...</text:p>
            <text:p text:style-name="Standard">7 ……………………...</text:p>
            <text:p text:style-name="Standard">8 ……………………...</text:p>
            <text:p text:style-name="Standard">Barreur / Cox / Steuermann</text:p>
            <text:p text:style-name="Standard">…………………..........</text:p>
            <text:p text:style-name="Standard"/>
          </table:table-cell>
          <table:table-cell table:style-name="Tableau1.A1" office:value-type="string"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>………………………..</text:p>
            <text:p text:style-name="Standard"/>
            <text:p text:style-name="Standard"/>
            <text:p text:style-name="Standard">……………………….</text:p>
          </table:table-cell>
          <table:table-cell table:style-name="Tableau1.A1" office:value-type="string">
            <text:p text:style-name="Standard">……………………….</text:p>
            <text:p text:style-name="Standard">……………………….</text:p>
            <text:p text:style-name="Standard">……………………….</text:p>
            <text:p text:style-name="Standard">……………………….</text:p>
            <text:p text:style-name="Standard">………………………..</text:p>
            <text:p text:style-name="Standard">………………………..</text:p>
            <text:p text:style-name="Standard">……………………….</text:p>
            <text:p text:style-name="Standard">……………………….</text:p>
            <text:p text:style-name="Standard"/>
            <text:p text:style-name="Standard"/>
            <text:p text:style-name="Standard">………………………..</text:p>
          </table:table-cell>
          <table:table-cell table:style-name="Tableau1.D1" office:value-type="string">
            <text:p text:style-name="Standard">……………………….</text:p>
            <text:p text:style-name="Standard">……………………….</text:p>
            <text:p text:style-name="Standard">………………………</text:p>
            <text:p text:style-name="Standard">………………………</text:p>
            <text:p text:style-name="Standard">……………………….</text:p>
            <text:p text:style-name="Standard">……………………….</text:p>
            <text:p text:style-name="Standard">……………………….</text:p>
            <text:p text:style-name="Standard">……………………….</text:p>
          </table:table-cell>
        </table:table-row>
      </table:table>
      <text:p text:style-name="P3"/>
      <text:h text:style-name="P37" text:outline-level="6">Déclaration, Déclaration, Bestätigung</text:h>
      <text:p text:style-name="P4"/>
      <text:p text:style-name="P14">J’atteste que les rameurs susmentionnés ou ceux qui pourraient leur être substitués correspondent aux prescriptions du code des courses de la F.I.S.A.</text:p>
      <text:p text:style-name="P5"/>
      <text:p text:style-name="P11">I certify that the competitors named and any susbstitutes who may be introduced are accordance with the rule of racing of F.I.S.A.</text:p>
      <text:p text:style-name="P8"/>
      <text:p text:style-name="P13">Ich bestätige dass die auf diesem Formular gemeldeten Ruderer oder Ersatzleute den Bestimmungen der Gesetze des Rennens der F.I.S.A. entsprenchen.</text:p>
      <text:p text:style-name="P7"/>
      <text:p text:style-name="P14">Lieu et date.. <text:s text:c="23"/>Signature du délégué <text:s text:c="9"/>…………………..</text:p>
      <text:p text:style-name="P11">Place and date <text:s text:c="5"/>……………………. <text:s text:c="24"/>Signature of team manager …………………..</text:p>
      <text:p text:style-name="P13">Ort und Datum <text:s text:c="5"/>…………………….. <text:s text:c="22"/>Unterschrift des Obmanns <text:s text:c="2"/>..............................</text:p>
      <text:p text:style-name="P16"/>
      <text:p text:style-name="P16"/>
      <text:p text:style-name="P16"/>
      <text:p text:style-name="P17"><draw:custom-shape text:anchor-type="char" draw:z-index="2" draw:style-name="gr1" draw:text-style-name="P43" svg:width="13.6cm" svg:height="1.946cm" svg:x="1.905cm" svg:y="0.222cm"><text:p text:style-name="P42"><text:span text:style-name="T15">Aviron Château-Thierry 02</text:span></text:p><draw:enhanced-geometry svg:viewBox="0 0 21600 21600" draw:text-areas="0 0 21600 21600" draw:text-path="true" draw:text-path-mode="shape" draw:text-path-scale="path" draw:text-path-same-letter-heights="false" draw:type="mso-spt175" draw:modifiers="1625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oft-page-break/></text:p>
      <text:p text:style-name="P16"/>
      <text:p text:style-name="P16"/>
      <text:p text:style-name="P16"/>
      <text:p text:style-name="P16"/>
      <text:p text:style-name="P2"><text:bookmark text:name="_1263640339"/><draw:frame draw:style-name="fr1" draw:name="Objet1" text:anchor-type="as-char" svg:width="13.019cm" svg:height="3.5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/>
      <text:h text:style-name="P39" text:outline-level="8">BULLETIN D’INSCRIPTION et DE RESERVATION A LA XXIIIème TETE DE RIVIERE INTERNATIONALE</text:h>
      <text:p text:style-name="P21">« <text:span text:style-name="T2">Jean LA FONTAINE</text:span> »</text:p>
      <text:p text:style-name="P22">1er MARS 2020</text:p>
      <text:p text:style-name="P15"/>
      <text:p text:style-name="P19"/>
      <text:p text:style-name="P19">Réservée aux rameurs (ses) vétérans et loisirs</text:p>
      <text:p text:style-name="P18"/>
      <text:p text:style-name="P18"/>
      <text:list xml:id="list1601325998" text:style-name="WW8Num2">
        <text:list-item>
          <text:p text:style-name="P41"><text:span text:style-name="T7">Frais d’inscription</text:span><text:span text:style-name="T6"> :</text:span></text:p>
        </text:list-item>
      </text:list>
      <text:p text:style-name="P23"><text:span text:style-name="T6"><text:s text:c="36"/></text:span>Nombre de siège : ……… … <text:s/>X <text:s/>14 <text:s/>€ = <text:s/>……………… <text:s/>€</text:p>
      <text:p text:style-name="P24"/>
      <text:p text:style-name="P24"/>
      <text:p text:style-name="P24"/>
      <text:p text:style-name="P26">Fiche de réservation à nous retourner <text:span text:style-name="T8">impérativement</text:span> accompagnée de votre règlement avant</text:p>
      <text:p text:style-name="P26">le <text:span text:style-name="T2">lundi</text:span><text:span text:style-name="T1"> 17 février 2020</text:span> à l’ordre de :</text:p>
      <text:p text:style-name="P27">Aviron Château-Thierry 02</text:p>
      <text:p text:style-name="P27">Gymnase Nautique – 02400 Château-Thierry</text:p>
      <text:p text:style-name="P25"/>
      <text:p text:style-name="P3"/>
      <text:p text:style-name="Standard"><text:span text:style-name="T8">Hôtel susceptible de vous accueillir</text:span><text:span text:style-name="T5"> :</text:span></text:p>
      <text:p text:style-name="P3"/>
      <text:p text:style-name="P3"/>
      <text:p text:style-name="P28"><text:span text:style-name="T9"></text:span> Hôtel IBIS<text:tab/>Essômes sur Marne<text:tab/>03.23.83.10.10</text:p>
      <text:p text:style-name="P36"><text:tab/></text:p>
      <text:p text:style-name="P29"/>
      <text:p text:style-name="P29"/>
      <text:p text:style-name="P29"/>
      <text:p text:style-name="P31">Une buvette ainsi qu’une petite restauration seront <text:s/>proposées sur place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« Aviron Château Thierry 02 » </text:p>
      <text:p text:style-name="P34">Gymnase Nautique – 02400 Château Thierry – tél. / fax 03 23 83 47 83/06 87 41 39 93</text:p>
      <text:p text:style-name="P30"><text:span text:style-name="T10">Association loi du 1</text:span><text:span text:style-name="T12">er</text:span><text:span text:style-name="T10"> juillet 1901. Créée le 10 août 2001. Affiliée à la F.F.S.A. n°02010 </text:span></text:p>
      <text:p text:style-name="P34">Agrément ministériel D 02 S 703</text:p>
      <text:p text:style-name="P35">n° siret : 9312Z</text:p>
      <text:p text:style-name="P30"><text:span text:style-name="T11">E-Mail : </text:span><text:a xlink:type="simple" xlink:href="mailto:chauvet.nicole@wanadoo.fr" text:style-name="Internet_20_link" text:visited-style-name="Visited_20_Internet_20_Link"><text:span text:style-name="Internet_20_link"><text:span text:style-name="T11">chauvet.nicole@wanadoo.fr</text:span></text:span></text:a></text:p>
      <text:p text:style-name="P30"><text:span text:style-name="T10">Site </text:span><text:span text:style-name="T13">: http: //</text:span><text:span text:style-name="T14">www.aviron-chateau-thierry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3" svg:font-family="'Lucida Sans'" style:font-family-generic="swiss"/>
    <style:font-face style:name="Microsoft YaHei" svg:font-family="'Microsoft YaHei'" style:font-pitch="variable"/>
    <style:font-face style:name="AGaramond" svg:font-family="AGaramond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0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Script MT Bold" fo:font-family="'Script MT Bold'" style:font-family-generic="script" style:font-pitch="variable" fo:font-size="20pt" style:font-size-asian="20pt" style:font-name-complex="Script MT Bold" style:font-family-complex="'Script MT Bold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Garamond" fo:font-family="AGaramond" style:font-family-generic="roman" style:font-pitch="variable" fo:font-size="14pt" style:font-size-asian="14pt" style:font-name-complex="AGaramond" style:font-family-complex="A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501cm" fo:margin-right="1.31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dre de départ</dc:title>
    <meta:initial-creator>VASSAL</meta:initial-creator>
    <meta:creation-date>2008-02-06T10:04:00</meta:creation-date>
    <dc:date>2020-02-06T16:37:00.707000000</dc:date>
    <meta:print-date>2008-09-19T11:00:00</meta:print-date>
    <meta:editing-cycles>20</meta:editing-cycles>
    <meta:editing-duration>PT57M30S</meta:editing-duration>
    <meta:generator>LibreOffice/6.4.0.3$Windows_X86_64 LibreOffice_project/b0a288ab3d2d4774cb44b62f04d5d28733ac6df8</meta:generator>
    <meta:document-statistic meta:table-count="1" meta:image-count="0" meta:object-count="1" meta:page-count="2" meta:paragraph-count="95" meta:word-count="399" meta:character-count="2923" meta:non-whitespace-character-count="2445"/>
  </office:meta>
</office:document-meta>
</file>