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6c12" officeooo:paragraph-rsid="00176c12"/>
    </style:style>
    <style:style style:name="P2" style:family="paragraph" style:parent-style-name="Standard">
      <style:text-properties officeooo:rsid="00176c12" officeooo:paragraph-rsid="00195416"/>
    </style:style>
    <style:style style:name="P3" style:family="paragraph" style:parent-style-name="Standard">
      <style:text-properties officeooo:rsid="00176c12" officeooo:paragraph-rsid="00198c02"/>
    </style:style>
    <style:style style:name="P4" style:family="paragraph" style:parent-style-name="Standard">
      <style:text-properties officeooo:rsid="00194967" officeooo:paragraph-rsid="00194967"/>
    </style:style>
    <style:style style:name="P5" style:family="paragraph" style:parent-style-name="Standard">
      <style:paragraph-properties fo:text-align="justify" style:justify-single-word="false"/>
      <style:text-properties officeooo:rsid="00194967" officeooo:paragraph-rsid="0020222d"/>
    </style:style>
    <style:style style:name="P6" style:family="paragraph" style:parent-style-name="Standard">
      <style:text-properties officeooo:rsid="00195416" officeooo:paragraph-rsid="00195416"/>
    </style:style>
    <style:style style:name="P7" style:family="paragraph" style:parent-style-name="Standard">
      <style:paragraph-properties fo:text-align="center" style:justify-single-word="false"/>
      <style:text-properties officeooo:rsid="00195416" officeooo:paragraph-rsid="00195416"/>
    </style:style>
    <style:style style:name="P8" style:family="paragraph" style:parent-style-name="Standard">
      <style:text-properties officeooo:rsid="00198c02" officeooo:paragraph-rsid="00198c02"/>
    </style:style>
    <style:style style:name="P9" style:family="paragraph" style:parent-style-name="Standard">
      <style:paragraph-properties fo:text-align="center" style:justify-single-word="false"/>
      <style:text-properties officeooo:rsid="001e0940" officeooo:paragraph-rsid="001e0940"/>
    </style:style>
    <style:style style:name="P10" style:family="paragraph" style:parent-style-name="Standard">
      <style:text-properties officeooo:rsid="001f6fab" officeooo:paragraph-rsid="001f6fab"/>
    </style:style>
    <style:style style:name="P11" style:family="paragraph" style:parent-style-name="Standard">
      <style:text-properties fo:font-weight="bold" officeooo:rsid="00195416" officeooo:paragraph-rsid="00195416" style:font-weight-asian="bold" style:font-weight-complex="bold"/>
    </style:style>
    <style:style style:name="P12" style:family="paragraph" style:parent-style-name="Standard">
      <style:text-properties officeooo:rsid="000df858" officeooo:paragraph-rsid="0020222d"/>
    </style:style>
    <style:style style:name="P13" style:family="paragraph" style:parent-style-name="Standard">
      <style:paragraph-properties fo:text-align="justify" style:justify-single-word="false"/>
      <style:text-properties officeooo:rsid="000df858" officeooo:paragraph-rsid="00224d40"/>
    </style:style>
    <style:style style:name="P14" style:family="paragraph" style:parent-style-name="Standard">
      <style:paragraph-properties fo:text-align="justify" style:justify-single-word="false"/>
      <style:text-properties officeooo:rsid="000df858" officeooo:paragraph-rsid="00225a97"/>
    </style:style>
    <style:style style:name="P15" style:family="paragraph" style:parent-style-name="Standard">
      <style:paragraph-properties fo:text-align="justify" style:justify-single-word="false"/>
      <style:text-properties officeooo:rsid="000df858" officeooo:paragraph-rsid="00253164"/>
    </style:style>
    <style:style style:name="P16" style:family="paragraph" style:parent-style-name="Standard">
      <style:text-properties officeooo:rsid="000df858" officeooo:paragraph-rsid="00224d40"/>
    </style:style>
    <style:style style:name="P17" style:family="paragraph" style:parent-style-name="Standard">
      <style:paragraph-properties fo:text-align="justify" style:justify-single-word="false"/>
      <style:text-properties officeooo:rsid="0020222d" officeooo:paragraph-rsid="0020222d"/>
    </style:style>
    <style:style style:name="P18" style:family="paragraph" style:parent-style-name="Standard">
      <style:text-properties officeooo:rsid="00225a97" officeooo:paragraph-rsid="00225a97"/>
    </style:style>
    <style:style style:name="P19" style:family="paragraph" style:parent-style-name="Standard">
      <style:text-properties fo:font-size="14pt" fo:font-weight="bold" officeooo:rsid="00224d40" officeooo:paragraph-rsid="00176c12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rsid="00176c12" officeooo:paragraph-rsid="00195416"/>
    </style:style>
    <style:style style:name="P21" style:family="paragraph" style:parent-style-name="Standard">
      <style:text-properties officeooo:rsid="00176c12" officeooo:paragraph-rsid="0027cdfd"/>
    </style:style>
    <style:style style:name="P22" style:family="paragraph" style:parent-style-name="Standard">
      <style:text-properties officeooo:rsid="00195416" officeooo:paragraph-rsid="00194967"/>
    </style:style>
    <style:style style:name="T1" style:family="text">
      <style:text-properties officeooo:rsid="00195416"/>
    </style:style>
    <style:style style:name="T2" style:family="text">
      <style:text-properties officeooo:rsid="00198c02"/>
    </style:style>
    <style:style style:name="T3" style:family="text">
      <style:text-properties officeooo:rsid="001a7357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24d40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222d" style:font-weight-asian="bold" style:font-weight-complex="bold"/>
    </style:style>
    <style:style style:name="T8" style:family="text">
      <style:text-properties fo:font-weight="bold" officeooo:rsid="00225a97" style:font-weight-asian="bold" style:font-weight-complex="bold"/>
    </style:style>
    <style:style style:name="T9" style:family="text">
      <style:text-properties fo:font-weight="bold" officeooo:rsid="002345a4" style:font-weight-asian="bold" style:font-weight-complex="bold"/>
    </style:style>
    <style:style style:name="T10" style:family="text">
      <style:text-properties officeooo:rsid="000f860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25a97"/>
    </style:style>
    <style:style style:name="T13" style:family="text">
      <style:text-properties officeooo:rsid="002345a4"/>
    </style:style>
    <style:style style:name="T14" style:family="text">
      <style:text-properties officeooo:rsid="00253164"/>
    </style:style>
    <style:style style:name="T15" style:family="text">
      <style:text-properties officeooo:rsid="00265c27"/>
    </style:style>
    <style:style style:name="T16" style:family="text">
      <style:text-properties officeooo:rsid="0027cd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ssociation Carcavélo <text:s/></text:p>
      <text:p text:style-name="P3"><text:span text:style-name="T2">c/o M</text:span><text:span text:style-name="T3">o</text:span><text:span text:style-name="T2">bius</text:span></text:p>
      <text:p text:style-name="P8">9, bd Marcou</text:p>
      <text:p text:style-name="P3"><text:span text:style-name="T2">11000 Carcassonne</text:span><text:span text:style-name="T1"> <text:s text:c="60"/>Carcassonne, le </text:span><text:span text:style-name="T16">10</text:span><text:span text:style-name="T12"> juillet 2022</text:span></text:p>
      <text:p text:style-name="P2"/>
      <text:p text:style-name="P10">mel:contact@carcavelo.org</text:p>
      <text:p text:style-name="P2"/>
      <text:p text:style-name="P2"><text:s text:c="54"/><text:span text:style-name="T6"><text:s text:c="21"/></text:span><text:span text:style-name="T11">A l’attention de </text:span><text:span text:style-name="T6">: </text:span><text:span text:style-name="T4">M </text:span><text:span text:style-name="T5">Henri Bouyssès</text:span></text:p>
      <text:p text:style-name="P2"/>
      <text:p text:style-name="P1"><text:s text:c="104"/><text:span text:style-name="T5">Directeur territorial</text:span></text:p>
      <text:p text:style-name="P19"><text:s text:c="90"/>VNF Sud Ouest</text:p>
      <text:p text:style-name="P21"><text:s text:c="11"/></text:p>
      <text:p text:style-name="P21"><text:s text:c="64"/></text:p>
      <text:p text:style-name="P6">Objet : <text:span text:style-name="T6"><text:s/></text:span><text:span text:style-name="T7">aménagement d</text:span><text:span text:style-name="T8">u chemin de halage/</text:span><text:span text:style-name="T9">véloroute V80 </text:span><text:span text:style-name="T8">dans </text:span><text:span text:style-name="T7"><text:s/>la traversée de Carcassonne <text:s/></text:span></text:p>
      <text:p text:style-name="P12"/>
      <text:p text:style-name="P16">Monsieur le Directeur,</text:p>
      <text:p text:style-name="P16"/>
      <text:p text:style-name="P14">L’association Carcavélo promeut l’usage du vélo à l’échelle de la communauté d’agglomération de Carcassonne. <text:span text:style-name="T14">A</text:span><text:span text:style-name="T13"> ce titre, nous</text:span> pren<text:span text:style-name="T13">ons</text:span> votre attache afin qu’une dynamique d’aménagement soit mise en œuvre sur la partie urbaine carcassonnaise du chemin de halage<text:span text:style-name="T13"> qui va</text:span> <text:span text:style-name="T14">de </text:span>l’épanchoir de Foucaud à l’écluse du Fresquel, <text:span text:style-name="T14">et qui constitue une section de la véloroute V80, inscrite dans le Schéma National des Véloroutes.</text:span></text:p>
      <text:p text:style-name="P13"/>
      <text:p text:style-name="P15">Nous connaissons et ne sous estimons pas <text:s/>les contraintes pesant sur l’aménagement du canal <text:s/><text:span text:style-name="T12">et de ses abords</text:span> (classement UNESCO, arrachage/replantation des alignements d’arbres). <text:span text:style-name="T12">M</text:span>ais <text:span text:style-name="T13">nous constatons que</text:span> <text:span text:style-name="T13">l</text:span>es travaux ont <text:span text:style-name="T13">enfin </text:span><text:span text:style-name="T14">pu </text:span>début<text:span text:style-name="T14">er</text:span> sur la partie rurale audoise et nous apprécions ce qui a été réalisé récemment entre Argeliers et Argens <text:span text:style-name="T14">Minervois</text:span><text:span text:style-name="T13">.</text:span></text:p>
      <text:p text:style-name="P15"/>
      <text:p text:style-name="P14"><text:span text:style-name="T12">Depuis le 8 avril 2021, </text:span>le code des transports a complété les missions de VNF et permet ainsi à VNF de promouvoir le vélo sur les chemins de halage dans le cadre de conventions avec les collectivités concernées. A ce titre, il nous paraît indispensable qu’une dynamique d’aménagement soit mise en œuvre notamment avec la mairie de Carcassonne.</text:p>
      <text:p text:style-name="P14"/>
      <text:p text:style-name="P15">Il serait anormal et aberrant que, <text:span text:style-name="T14">faute d’aménagements programmés,</text:span> <text:span text:style-name="T12">cette </text:span>partie urbaine, soit in fine, le cha<text:span text:style-name="T12">î</text:span>non manquant de cette véloroute V80. <text:span text:style-name="T14">Nous </text:span><text:span text:style-name="T15">avons alerté</text:span><text:span text:style-name="T14"> M le Maire de Carcassonne ( cf courrier en pièce jointe).</text:span></text:p>
      <text:p text:style-name="P14"/>
      <text:p text:style-name="P14">En tant qu’<text:span text:style-name="T12">association d’</text:span>usagers, nous sommes disponibles pour toute concertation sur le sujet. A ce titre, modestement, vous trouverez ci-joint nos propositions d’aménagement qui font suite à un parcours réalisé avec nos adhérents le 24/06/2022, <text:span text:style-name="T13">qui concernent en partie le chemin de halage </text:span><text:span text:style-name="T10">et que nous transmettons à la mairie de Carcassonne ainsi qu’au Conseil Départemental.</text:span></text:p>
      <text:p text:style-name="P13"/>
      <text:p text:style-name="P5"/>
      <text:p text:style-name="P17">Veuillez agréer, Monsieur le <text:span text:style-name="T12">Directeur</text:span>, l’expression de nos respectueuses salutations.</text:p>
      <text:p text:style-name="P4"/>
      <text:p text:style-name="P7">Pour l’association Carcavélo</text:p>
      <text:p text:style-name="P9">Patrick Fayolle, secrétaire</text:p>
      <text:p text:style-name="P6"><text:s/></text:p>
      <text:p text:style-name="P6"/>
      <text:p text:style-name="P6"/>
      <text:p text:style-name="P6"/>
      <text:p text:style-name="P18">copie : Monsieur le maire de Carcassonn<text:span text:style-name="T16">e</text:span></text:p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15:25:37.157000000</meta:creation-date>
    <dc:date>2022-07-11T14:30:48.714000000</dc:date>
    <meta:editing-duration>PT44M11S</meta:editing-duration>
    <meta:editing-cycles>9</meta:editing-cycles>
    <meta:generator>LibreOffice/7.2.4.1$Windows_X86_64 LibreOffice_project/27d75539669ac387bb498e35313b970b7fe9c4f9</meta:generator>
    <meta:print-date>2022-07-11T14:27:44.840000000</meta:print-date>
    <meta:document-statistic meta:table-count="0" meta:image-count="0" meta:object-count="0" meta:page-count="2" meta:paragraph-count="22" meta:word-count="333" meta:character-count="2598" meta:non-whitespace-character-count="1871"/>
  </office:meta>
</office:document-meta>
</file>