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lz MT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urlz MT" fo:font-size="18pt" style:font-size-asian="18pt" style:font-size-complex="18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Curlz M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style:text-underline-style="none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ÉROES LATINOAMERICANOS</text:p>
      <text:p text:style-name="P1">(Mitos y héroes)</text:p>
      <text:p text:style-name="P1"/>
      <text:list xml:id="list5052569622976026568" text:style-name="L1">
        <text:list-header>
          <text:p text:style-name="P3"><text:span text:style-name="T1">CHE GUEVARA</text:span></text:p>
          <text:p text:style-name="P3"><text:span text:style-name="T1"><draw:frame draw:style-name="fr1" draw:name="images1" text:anchor-type="as-char" svg:width="12.442cm" svg:height="5.163cm" draw:z-index="0"><draw:image xlink:href="http://4.bp.blogspot.com/-bgsNqgYAWCI/T8UzxJhpJwI/AAAAAAAAAYA/Tl789s_UaGg/s1600/319824_10151624189870271_416871670270_301389384_1382075861_n.jpg" xlink:type="simple" xlink:show="embed" xlink:actuate="onLoad"/></draw:frame></text:span></text:p>
        </text:list-header>
      </text:list>
      <text:p text:style-name="P2"><text:span text:style-name="T1"/></text:p>
      <text:p text:style-name="P5"><text:span text:style-name="T1">Rellena la ficha sobre Che Guevara y haz una síntesis que entregarás al final de la hora a tu profesora</text:span></text:p>
      <text:p text:style-name="P6">(Puedes encontrar información biográfica sobre el Che en las siguientes páginas web:</text:p>
      <text:p text:style-name="P6"><text:a xlink:type="simple" xlink:href="http://pluesmas.com/">plusesmas.com</text:a> <text:s text:c="6"/><text:a xlink:type="simple" xlink:href="http://centroche.co.cu/">centroche.co.cu</text:a> <text:s text:c="4"/><text:a xlink:type="simple" xlink:href="http://es.m.wikipedia.org/">es.m.wikipedia.org</text:a></text:p>
      <text:p text:style-name="P2"><text:span text:style-name="T1"/></text:p>
      <text:section text:style-name="Sect1" text:name="main-wrap">
        <text:section text:style-name="Sect1" text:name="wsite-content">
          <text:list xml:id="list7751985064510317133" text:style-name="L2">
            <text:list-item>
              <text:p text:style-name="P4"><text:span text:style-name="T2">¿Qué enfermedad tenía Ernesto desde su infancia? (</text:span><text:a xlink:type="simple" xlink:href="http://www.centroche.co.cu/cche/?q=cronologia&amp;ini=1928&amp;fin=1947" office:target-frame-name="_blank" xlink:show="new">Centro de Estudios Che Guevara</text:a><text:span text:style-name="T2">)</text:span></text:p>
              <text:p text:style-name="P4"><text:span text:style-name="T2"><text:line-break/>2. ¿Por qué le dieron el apodo "Che"? ¿Qué significa? (</text:span><text:a xlink:type="simple" xlink:href="http://es.wikipedia.org/wiki/Ernesto_Guevara" office:target-frame-name="_blank" xlink:show="new">Wikipedia 1</text:a><text:span text:style-name="T2">, </text:span><text:a xlink:type="simple" xlink:href="http://es.wikipedia.org/wiki/Che" office:target-frame-name="_blank" xlink:show="new">Wikipedia 2</text:a><text:span text:style-name="T2">, </text:span><text:a xlink:type="simple" xlink:href="http://lema.rae.es/drae/?val=che" office:target-frame-name="_blank" xlink:show="new">Real Academia Española</text:a><text:span text:style-name="T2">)</text:span></text:p>
              <text:p text:style-name="P4"><text:span text:style-name="T2"><text:line-break/>3. En su primer viaje latinoamericano (1952): ¿Quién le acompañó? ¿Qué países visitaron? ¿En qué vehículo viajaron? (</text:span><text:a xlink:type="simple" xlink:href="http://www.centroche.co.cu/cche/?q=cronologia&amp;ini=1948&amp;fin=1956" office:target-frame-name="_blank" xlink:show="new">Centro de Estudios Che Guevara</text:a><text:span text:style-name="T2">)</text:span></text:p>
              <text:p text:style-name="P4"><text:span text:style-name="T2"><text:line-break/>4. En su segundo viaje latinoamericano (1953): ¿Quién le acompañó? ¿Qué países visitaron? (</text:span><text:a xlink:type="simple" xlink:href="http://www.centroche.co.cu/cche/?q=cronologia&amp;ini=1948&amp;fin=1956" office:target-frame-name="_blank" xlink:show="new">Centro de Estudios     Che Guevara</text:a><text:span text:style-name="T2">)</text:span></text:p>
              <text:p text:style-name="P4"><text:span text:style-name="T2"><text:line-break/><text:line-break/>5. ¿Cuáles eran los motivos y las metas del "Che"? (</text:span><text:a xlink:type="simple" xlink:href="http://www.centroche.co.cu/cche/?q=luchas" office:target-frame-name="_blank" xlink:show="new">Centro de Estudios Che Guevara</text:a><text:span text:style-name="T2">, ve segundo párrafo;</text:span><text:a xlink:type="simple" xlink:href="http://es.wikipedia.org/wiki/Ernesto_Guevara#Pensamiento" office:target-frame-name="_blank" xlink:show="new"> Wikipedia</text:a><text:span text:style-name="T2">) (Nota: Lee la cita del "Che" en la parte de arriba de esta página.)</text:span></text:p>
              <text:p text:style-name="P4"><text:span text:style-name="T2"><text:line-break/>6. Lee el testimonio (le témoignage) del escritor uruguayo Eduardo Galeano y explica en una frase por qué Che Guevara fue una persona especial. (</text:span><text:a xlink:type="simple" xlink:href="http://www.che80.co.cu/testimonios.html#04" office:target-frame-name="_blank" xlink:show="new">Che 80</text:a><text:span text:style-name="T2">)<text:line-break/><text:line-break/>7. Lee las citas (les citations) del "Che" y elige la que más te impresiona. (</text:span><text:a xlink:type="simple" xlink:href="http://www.proverbia.net/citasautor.asp?autor=451" office:target-frame-name="_blank" xlink:show="new">Proverbia</text:a><text:span text:style-name="T2">, </text:span><text:a xlink:type="simple" xlink:href="http://es.wikiquote.org/wiki/Ernesto_%22Che%22_Guevara" office:target-frame-name="_blank" xlink:show="new">Wikiquote</text:a><text:span text:style-name="T2">, </text:span><text:a xlink:type="simple" xlink:href="http://citas-comunidad.com/ernesto%20che%20guevara.html" office:target-frame-name="_blank" xlink:show="new"><text:s/>Citas-comunidad</text:a><text:span text:style-name="T2">)</text:span></text:p>
              <text:p text:style-name="P4"><text:span text:style-name="T2"><text:line-break/></text:span><text:soft-page-break/><text:span text:style-name="T2">8. Si tuvieras que describir al personaje del "Che" con tres palabras, ¿cuáles elegirías? (si tu devais choisir 3 mots pour décrire le Che, lesquels choisirais-tu?)</text:span></text:p>
              <text:p text:style-name="P4"><text:span text:style-name="T2"><text:line-break/>9. Si hicieras una película sobre Che Guevara, ¿a qué actor le darías el papel (le rôle) del "Che"? ¿Por qué?</text:span></text:p>
            </text:list-item>
          </text:list>
        </text:section>
      </text:section>
      <text:p text:style-name="P2"><text:span text:style-name="T1"/></text:p>
      <text:p text:style-name="P1"><text:span text:style-name="T1"><draw:frame draw:style-name="fr1" draw:name="images2" text:anchor-type="as-char" svg:width="6.057cm" svg:height="8.326cm" draw:z-index="1"><draw:image xlink:href="http://www.margencero.org/musica/che/che0.gif" xlink:type="simple" xlink:show="embed" xlink:actuate="onLoad"/></draw:frame></text:span></text:p>
      <text:p text:style-name="P1"><text:span text:style-name="T1"/></text:p>
      <text:p text:style-name="P7"><text:tab/>10. ¿Quién tomó esta foto? ¿Por qué es tan famosa (célèbre) hoy en día?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-&gt; SINTESIS (10-15 LINEAS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6S</meta:editing-duration>
    <meta:editing-cycles>7</meta:editing-cycles>
    <meta:generator>OpenOffice/4.0.1$Win32 OpenOffice.org_project/401m5$Build-9714</meta:generator>
    <dc:date>2015-10-29T09:15:59.65</dc:date>
    <dc:creator>amandine hahn</dc:creator>
    <meta:document-statistic meta:table-count="0" meta:image-count="2" meta:object-count="0" meta:page-count="2" meta:paragraph-count="18" meta:word-count="254" meta:character-count="1590"/>
    <meta:user-defined meta:name="Info 1"/>
    <meta:user-defined meta:name="Info 2"/>
    <meta:user-defined meta:name="Info 3"/>
    <meta:user-defined meta:name="Info 4"/>
  </office:meta>
</office:document-meta>
</file>