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Joseph, fit comprendre le message à Christie pour qu'elle puisse bien comprendre l'impact de celui-ci <text:s/>. Christie avait bien saisit <text:s/>et elle demanda à Joseph comment il fallait fair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22:07:04.43</meta:creation-date>
    <meta:document-statistic meta:table-count="0" meta:image-count="0" meta:object-count="0" meta:page-count="1" meta:paragraph-count="2" meta:word-count="30" meta:character-count="192"/>
    <dc:date>2014-02-28T22:10:48.06</dc:date>
    <meta:editing-duration>PT3M43S</meta:editing-duration>
    <meta:editing-cycles>1</meta:editing-cycles>
    <meta:generator>OpenOffice/4.0.1$Win32 OpenOffice.org_project/401m5$Build-9714</meta:generator>
  </office:meta>
</office:document-meta>
</file>