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274cm" fo:margin-left="0cm" fo:margin-right="-0.018cm" table:align="margins"/>
    </style:style>
    <style:style style:name="Tableau1.A" style:family="table-column">
      <style:table-column-properties style:column-width="4.902cm" style:rel-column-width="17579*"/>
    </style:style>
    <style:style style:name="Tableau1.B" style:family="table-column">
      <style:table-column-properties style:column-width="8.363cm" style:rel-column-width="29990*"/>
    </style:style>
    <style:style style:name="Tableau1.C" style:family="table-column">
      <style:table-column-properties style:column-width="5.009cm" style:rel-column-width="17966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2" style:family="table">
      <style:table-properties style:width="18.274cm" fo:margin-left="0cm" fo:margin-right="-0.018cm" table:align="margins"/>
    </style:style>
    <style:style style:name="Tableau2.A" style:family="table-column">
      <style:table-column-properties style:column-width="10.548cm" style:rel-column-width="37828*"/>
    </style:style>
    <style:style style:name="Tableau2.B" style:family="table-column">
      <style:table-column-properties style:column-width="7.726cm" style:rel-column-width="277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color="#ff0000" fo:font-size="14pt" style:font-size-asian="14pt" style:font-size-complex="14pt"/>
    </style:style>
    <style:style style:name="P4" style:family="paragraph" style:parent-style-name="Table_20_Contents">
      <style:text-properties fo:color="#0047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.776cm" fo:margin-right="0.009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Table_20_Contents">
      <style:paragraph-properties fo:margin-left="0.776cm" fo:margin-right="0.009cm" fo:text-indent="0cm" style:auto-text-indent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margin-left="0.776cm" fo:margin-right="0.009cm" fo:text-indent="0cm" style:auto-text-indent="false"/>
      <style:text-properties fo:font-size="14pt" style:text-underline-style="none" style:font-size-asian="14pt" style:font-size-complex="14pt"/>
    </style:style>
    <style:style style:name="P9" style:family="paragraph" style:parent-style-name="Table_20_Contents">
      <style:paragraph-properties fo:margin-left="0.776cm" fo:margin-right="0.009cm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.776cm" fo:margin-right="0.009cm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paragraph-properties fo:margin-left="0cm" fo:margin-right="0.009cm" fo:text-indent="0cm" style:auto-text-indent="false"/>
      <style:text-properties fo:font-size="14pt" style:text-underline-style="none" style:font-size-asian="14pt" style:font-size-complex="14pt"/>
    </style:style>
    <style:style style:name="T1" style:family="text">
      <style:text-properties fo:color="#0047ff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text:s/>Chimie 1 ou 2</text:p>
          </table:table-cell>
          <table:table-cell table:style-name="Tableau1.A1" office:value-type="string">
            <text:p text:style-name="P2">Seconde <text:s text:c="2"/><text:span text:style-name="T2">T.P n°1</text:span></text:p>
          </table:table-cell>
          <table:table-cell table:style-name="Tableau1.C1" office:value-type="string">
            <text:p text:style-name="P2"><text:s/>2 sept 2019</text:p>
          </table:table-cell>
        </table:table-row>
      </table:table>
      <text:p text:style-name="Standard"><text:s/></text:p>
      <text:p text:style-name="P1"/>
      <text:p text:style-name="P1">Verrerie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/>
            <text:p text:style-name="P6">Poste prof :</text:p>
            <text:p text:style-name="P6"/>
            <text:p text:style-name="P7"/>
            <text:p text:style-name="P8">- Burette <text:s text:c="11"/>-agitateur magnétique <text:s text:c="2"/></text:p>
            <text:p text:style-name="P8">- erlenmeyer <text:s text:c="5"/>- béchers</text:p>
            <text:p text:style-name="P8">- verre a pied</text:p>
            <text:p text:style-name="P8">- pipettes jaugées et graduées</text:p>
            <text:p text:style-name="P8">- fiole jaugée</text:p>
            <text:p text:style-name="P8">- tubes a essai <text:s text:c="8"/>- éprouvettes</text:p>
            <text:p text:style-name="P8">- cristalisoir</text:p>
            <text:p text:style-name="P8">- ampoule a décanter <text:s text:c="5"/>- Ballon rond et plat</text:p>
            <text:p text:style-name="P8">- filtration Buchner</text:p>
            <text:p text:style-name="P11"/>
            <text:p text:style-name="P8">- spatules + coupelles</text:p>
            <text:p text:style-name="P8">- balance x2 (ou plus)</text:p>
            <text:p text:style-name="P8"/>
            <text:p text:style-name="P8">- sous la hotte : <text:s text:c="2"/>- sel x 2 <text:s text:c="4"/>- sucre x 2</text:p>
            <text:p text:style-name="P9"><text:s text:c="9"/>- So : eau <text:s text:c="5"/>- Cu2+ <text:s text:c="5"/>- KMnO4</text:p>
            <text:p text:style-name="P9"/>
            <text:p text:style-name="P9"/>
            <text:p text:style-name="P9"/>
          </table:table-cell>
          <table:table-cell table:style-name="Tableau2.B1" office:value-type="string">
            <text:p text:style-name="P3">Vérifier : </text:p>
            <text:p text:style-name="P3"/>
            <text:p text:style-name="P3">- </text:p>
          </table:table-cell>
        </table:table-row>
        <table:table-row>
          <table:table-cell table:style-name="Tableau2.A2" office:value-type="string">
            <text:p text:style-name="P6"/>
            <text:p text:style-name="P6">Poste élève :</text:p>
            <text:p text:style-name="P10"><text:s/></text:p>
            <text:p text:style-name="P10"><text:s/></text:p>
            <text:p text:style-name="P10">- 2 béchers</text:p>
            <text:p text:style-name="P10">- fioles 100mL + 50 mL</text:p>
            <text:p text:style-name="P10">- erlen de 100 mL</text:p>
            <text:p text:style-name="P10">- éprouvettes graduées de 50 et de 100 mL</text:p>
            <text:p text:style-name="P10">- entonnoir</text:p>
            <text:p text:style-name="P10"/>
            <text:p text:style-name="P10">- pot avec poire...</text:p>
            <text:p text:style-name="P10">- Pissettes</text:p>
            <text:p text:style-name="P10"/>
            <text:p text:style-name="P10"/>
            <text:p text:style-name="P8"/>
          </table:table-cell>
          <table:table-cell table:style-name="Tableau2.B2" office:value-type="string">
            <text:p text:style-name="P5"/>
            <text:p text:style-name="P4"/>
            <text:p text:style-name="P5"/>
            <text:p text:style-name="P5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1.561cm" fo:margin-right="1.1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4-09-25T10:46:40</meta:creation-date>
    <dc:date>2019-09-05T09:02:29.47</dc:date>
    <meta:editing-cycles>38</meta:editing-cycles>
    <meta:editing-duration>PT1H22M47S</meta:editing-duration>
    <meta:print-date>2016-05-11T08:33:25.13</meta:print-date>
    <meta:document-statistic meta:table-count="2" meta:image-count="0" meta:object-count="0" meta:page-count="1" meta:paragraph-count="32" meta:word-count="121" meta:character-count="606"/>
    <dc:creator>laboratoire </dc:creator>
    <meta:user-defined meta:name="Info 1"/>
    <meta:user-defined meta:name="Info 2"/>
    <meta:user-defined meta:name="Info 3"/>
    <meta:user-defined meta:name="Info 4"/>
  </office:meta>
</office:document-meta>
</file>