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R 2 </text:p>
      <text:p text:style-name="P1"/>
      <text:p text:style-name="P1">LA JONQUERA </text:p>
      <text:p text:style-name="P1">AU SUD DE LA VILLE PRENDRE GI 500</text:p>
      <text:p text:style-name="P1">AGULLANA VILLE </text:p>
      <text:p text:style-name="P1">SUIVRE G I 501</text:p>
      <text:p text:style-name="P1">NOMBREUX VIRAGES </text:p>
      <text:p text:style-name="P1">BALISES GR 11</text:p>
      <text:p text:style-name="P1"><text:s/>LA VAJOL VILLAGE </text:p>
      <text:p text:style-name="P1">GI 505</text:p>
      <text:p text:style-name="P1">COLLET DE LA LOSA </text:p>
      <text:p text:style-name="P1">GI 505</text:p>
      <text:p text:style-name="P1">COLL MANTELA ET COLL FIGUER </text:p>
      <text:p text:style-name="P1">DESCENDRE LAS ILLAS 550 M</text:p>
      <text:p text:style-name="P1">SUIVRE D 13 F </text:p>
      <text:p text:style-name="P1">LONG PARCOURS </text:p>
      <text:p text:style-name="P1">LA SELVA / COL DE MIRALLES / COL DE LA BROSSA </text:p>
      <text:p text:style-name="P1">NOMBREUX VIRAGES </text:p>
      <text:p text:style-name="P1">COL LLEMOSI/ <text:s/>PLAN BULAT </text:p>
      <text:p text:style-name="P1">RESTER SUR D 13 F</text:p>
      <text:p text:style-name="P1">DESCENDRE SUR D115</text:p>
      <text:p text:style-name="P1">REJOINDRE D 115 AU DESSUS DE CERET </text:p>
      <text:p text:style-name="P1">ROULER JUSKA AMELIE LES BAINS </text:p>
      <text:p text:style-name="P1">DANS AMELIE PRENDRE D 618</text:p>
      <text:p text:style-name="P1">TAULIS </text:p>
      <text:p text:style-name="P1">ST MARSAL 90 HAB </text:p>
      <text:p text:style-name="P1">618 / COLS XATARD / FAM / RAM / FORTO </text:p>
      <text:p text:style-name="P1">RESTER 618 BOULE D ARMONT 60 HAB</text:p>
      <text:p text:style-name="P1">D618 BOULETERNERE </text:p>
      <text:p text:style-name="P1">SUIVRE D 16 JUSKA <text:s/>N116</text:p>
      <text:p text:style-name="P1">PRENDRE A GAUCHE </text:p>
      <text:p text:style-name="P1">COL TERRANERA </text:p>
      <text:p text:style-name="P1">ROULER VERS VINCA</text:p>
      <text:p text:style-name="P1">JUSTE AVANT LE LAC </text:p>
      <text:p text:style-name="P1">ALLER CHERCHER COL DE SAN PERE SUR LA DROITE </text:p>
      <text:p text:style-name="P1">ARRIVER A VINCA 2000 HAB</text:p>
      <text:p text:style-name="P1">ROULER JUSKA PRADES <text:s/>5000 HAB</text:p>
      <text:p text:style-name="P1">HOTEL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6T19:56:42.50</meta:creation-date>
    <dc:date>2019-11-07T09:50:12.65</dc:date>
    <meta:editing-duration>PT25M2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7" meta:word-count="153" meta:character-count="759"/>
  </office:meta>
</office:document-meta>
</file>