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Univers (WN)" svg:font-family="'Univers (WN)'" style:font-family-generic="swiss"/>
    <style:font-face style:name="CG Times (WN)" svg:font-family="'CG Times (WN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65cm" fo:margin-left="-0.199cm" table:align="left" style:writing-mode="lr-tb"/>
    </style:style>
    <style:style style:name="Tableau1.A" style:family="table-column">
      <style:table-column-properties style:column-width="3.649cm"/>
    </style:style>
    <style:style style:name="Tableau1.E" style:family="table-column">
      <style:table-column-properties style:column-width="3.6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nivers (WN)" fo:font-weight="bold" style:font-weight-asian="bold" style:font-name-complex="Univers (WN)"/>
    </style:style>
    <style:style style:name="P2" style:family="paragraph" style:parent-style-name="Standard">
      <style:paragraph-properties fo:text-align="center" style:justify-single-word="false"/>
      <style:text-properties style:font-name="Univers (WN)" fo:font-weight="bold" style:font-weight-asian="bold" style:font-name-complex="Univers (WN)"/>
    </style:style>
    <style:style style:name="P3" style:family="paragraph" style:parent-style-name="Standard">
      <style:text-properties style:font-name="Univers (WN)" style:font-name-complex="Univers (WN)"/>
    </style:style>
    <style:style style:name="P4" style:family="paragraph" style:parent-style-name="Standard">
      <style:paragraph-properties style:snap-to-layout-grid="false"/>
      <style:text-properties style:font-name="Univers (WN)" style:font-name-complex="Univers (WN)"/>
    </style:style>
    <style:style style:name="P5" style:family="paragraph" style:parent-style-name="Standard">
      <style:text-properties style:font-name="Univers (WN)" fo:font-style="italic" style:font-style-asian="italic" style:font-name-complex="Univers (WN)"/>
    </style:style>
    <style:style style:name="P6" style:family="paragraph" style:parent-style-name="Standard">
      <style:text-properties fo:font-variant="small-caps" style:font-name="Univers (WN)" fo:font-weight="bold" style:font-weight-asian="bold" style:font-name-complex="Univers (WN)"/>
    </style:style>
    <style:style style:name="P7" style:family="paragraph" style:parent-style-name="Standard">
      <style:paragraph-properties fo:text-align="center" style:justify-single-word="false" fo:padding="0.035cm" fo:border="0.74pt solid #000000"/>
    </style:style>
    <style:style style:name="P8" style:family="paragraph" style:parent-style-name="Standard">
      <style:paragraph-properties fo:text-align="center" style:justify-single-word="false" fo:padding="0.035cm" fo:border="0.74pt solid #000000"/>
      <style:text-properties fo:font-variant="small-caps" style:font-name="Univers (WN)" fo:font-weight="bold" style:font-weight-asian="bold" style:font-name-complex="Univers (WN)"/>
    </style:style>
    <style:style style:name="P9" style:family="paragraph" style:parent-style-name="Standard">
      <style:paragraph-properties fo:break-before="page"/>
      <style:text-properties style:font-name="Univers (WN)" style:font-name-complex="Univers (WN)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Univers (WN)" fo:font-weight="bold" style:font-weight-asian="bold" style:font-name-complex="Univers (WN)"/>
    </style:style>
    <style:style style:name="T2" style:family="text">
      <style:text-properties style:font-name="Univers (WN)" fo:font-weight="bold" style:font-weight-asian="bold" style:font-name-complex="Univers (WN)" style:font-weight-complex="bold"/>
    </style:style>
    <style:style style:name="T3" style:family="text">
      <style:text-properties style:font-name="Univers (WN)" fo:font-weight="bold" style:font-name-asian="Univers (WN)" style:font-weight-asian="bold" style:font-name-complex="Univers (WN)"/>
    </style:style>
    <style:style style:name="T4" style:family="text">
      <style:text-properties style:font-name="Univers (WN)" style:font-name-complex="Univers (WN)"/>
    </style:style>
    <style:style style:name="T5" style:family="text">
      <style:text-properties style:font-name="Univers (WN)" fo:font-style="italic" style:font-style-asian="italic" style:font-name-complex="Univers (WN)"/>
    </style:style>
    <style:style style:name="T6" style:family="text">
      <style:text-properties style:font-name="Univers (WN)" style:font-name-asian="Univers (WN)" style:font-name-complex="Univers (WN)"/>
    </style:style>
    <style:style style:name="T7" style:family="text">
      <style:text-properties style:font-name="Wingdings" fo:font-size="16pt" fo:font-weight="bold" style:font-size-asian="16pt" style:font-weight-asian="bold" style:font-name-complex="Wingdings"/>
    </style:style>
    <style:style style:name="T8" style:family="text">
      <style:text-properties style:font-name="Wingdings" fo:font-size="16pt" fo:font-weight="bold" style:font-name-asian="Wingdings" style:font-size-asian="16pt" style:font-weight-asian="bold" style:font-name-complex="Wingdings"/>
    </style:style>
    <style:style style:name="T9" style:family="text">
      <style:text-properties style:font-name="Wingdings" fo:font-size="16pt" style:font-size-asian="16pt" style:font-name-complex="Wingdings"/>
    </style:style>
    <style:style style:name="T10" style:family="text">
      <style:text-properties style:font-name="Wingdings" fo:font-size="16pt" style:font-size-asian="16pt" style:font-name-complex="Wingdings" style:font-size-complex="16pt"/>
    </style:style>
    <style:style style:name="T11" style:family="text">
      <style:text-properties style:font-name="Wingdings" fo:font-size="16pt" style:font-name-asian="Wingdings" style:font-size-asian="16pt" style:font-name-complex="Wingdings"/>
    </style:style>
    <style:style style:name="T12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3" style:family="text">
      <style:text-properties fo:font-variant="small-caps" style:font-name="Univers (WN)" fo:font-weight="bold" style:font-weight-asian="bold" style:font-name-complex="Univers (WN)"/>
    </style:style>
    <style:style style:name="T14" style:family="text">
      <style:text-properties style:font-name-asian="Univers (WN)"/>
    </style:style>
    <style:style style:name="T15" style:family="text">
      <style:text-properties fo:color="#000000" style:font-name="Wingdings" fo:font-size="16pt" style:font-name-asian="Wingdings" style:font-size-asian="16pt" style:font-name-complex="Wingdings"/>
    </style:style>
    <style:style style:name="T16" style:family="text">
      <style:text-properties fo:color="#000000" style:font-name="Univers (WN)" style:font-name-asian="Univers (WN)" style:font-name-complex="Univers (WN)"/>
    </style:style>
    <style:style style:name="T17" style:family="text">
      <style:text-properties fo:color="#000000" style:font-name="Univers (WN)" style:font-name-complex="Univers (WN)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CTORAT DE REIMS<text:tab/><text:tab/><text:tab/><text:tab/><text:tab/><text:tab/><text:tab/><text:tab/>Année 2021/2022</text:span></text:p>
      <text:p text:style-name="P1">DIRECTION DES RESSOURCES</text:p>
      <text:p text:style-name="P1">HUMAINES</text:p>
      <text:p text:style-name="P1"/>
      <text:p text:style-name="Heading">DEMANDE DE CONGE BONIFIE</text:p>
      <text:p text:style-name="P1"/>
      <text:p text:style-name="P2">(A retourner au Rectorat de Reims – Direction des Ressources Humaines - par la voie hiérarchique)</text:p>
      <text:p text:style-name="P1"/>
      <text:p text:style-name="Standard"><text:span text:style-name="T8"></text:span><text:span text:style-name="T4">(1) Période du 1er avril au 31 octobre 2022 - <text:s/>date limite de dépôt : avant le 31 janvier 2022</text:span></text:p>
      <text:p text:style-name="Standard"><text:span text:style-name="T8"></text:span><text:span text:style-name="T4">(1) Période du 1er novembre 2022 au 31 mars 2023 - date limite de dépôt : avant le 30 avril 2022</text:span></text:p>
      <text:p text:style-name="Standard"><text:span text:style-name="T8"></text:span><text:span text:style-name="T4">(1) Métropole<text:tab/><text:tab/><text:tab/><text:tab/><text:tab/></text:span><text:span text:style-name="T7"></text:span><text:span text:style-name="T4">(1) Guyane</text:span></text:p>
      <text:p text:style-name="Standard"><text:span text:style-name="T8"></text:span><text:span text:style-name="T4">(1) Martinique<text:tab/><text:tab/><text:tab/><text:tab/><text:tab/></text:span><text:span text:style-name="T7"></text:span><text:span text:style-name="T4">(1) La Réunion</text:span></text:p>
      <text:p text:style-name="Standard"><text:span text:style-name="T8"></text:span><text:span text:style-name="T4">(1) Saint Pierre-et-Miquelon<text:tab/><text:tab/><text:tab/></text:span><text:span text:style-name="T7"></text:span><text:span text:style-name="T4">(1) Guadeloupe</text:span></text:p>
      <text:p text:style-name="Standard"><text:span text:style-name="T12"></text:span><text:span text:style-name="T10"><text:tab/></text:span><text:span text:style-name="T4">(1) Mayotte<text:tab/><text:tab/><text:tab/><text:tab/><text:tab/></text:span><text:span text:style-name="T7"></text:span><text:span text:style-name="T4">(1) Saint Barthélémy</text:span></text:p>
      <text:p text:style-name="Standard"><text:span text:style-name="T12"></text:span><text:span text:style-name="T10"><text:tab/></text:span><text:span text:style-name="T4">(1) Saint Martin<text:tab/><text:tab/><text:tab/><text:tab/><text:tab/></text:span><text:span text:style-name="T7"></text:span><text:span text:style-name="T4">(1) Nouvelle Calédonie</text:span></text:p>
      <text:p text:style-name="Standard"><text:span text:style-name="T12"></text:span><text:span text:style-name="T10"><text:tab/></text:span><text:span text:style-name="T4">(1) Wallis et Futuna<text:tab/><text:tab/><text:tab/><text:tab/></text:span><text:span text:style-name="T7"></text:span><text:span text:style-name="T4">(1) Polynésie Française</text:span></text:p>
      <text:p text:style-name="P3"/>
      <text:p text:style-name="P3"/>
      <text:p text:style-name="P3">Aéroport de départ (2)<text:tab/><text:tab/><text:tab/><text:tab/><text:tab/>Date de départ (3) :</text:p>
      <text:p text:style-name="P3"><text:tab/><text:tab/><text:tab/><text:tab/><text:tab/><text:tab/><text:tab/></text:p>
      <text:p text:style-name="P3"><text:tab/><text:tab/><text:tab/><text:tab/><text:tab/><text:tab/><text:tab/>Date de retour :</text:p>
      <text:p text:style-name="P3"/>
      <text:p text:style-name="P3"/>
      <text:p text:style-name="P7"><text:span text:style-name="T13">Renseignements concernant l'agent :</text:span></text:p>
      <text:p text:style-name="P6"/>
      <text:p text:style-name="Standard"><text:span text:style-name="T4">Nom :<text:tab/><text:tab/><text:tab/><text:tab/><text:tab/><text:tab/><text:tab/><text:tab/>Prénom :</text:span></text:p>
      <text:p text:style-name="P3"/>
      <text:p text:style-name="P3">Nationalité :</text:p>
      <text:p text:style-name="P3"/>
      <text:p text:style-name="P3">Grade :<text:tab/><text:tab/><text:tab/><text:tab/><text:tab/><text:tab/><text:tab/><text:tab/>Affectation :</text:p>
      <text:p text:style-name="P3"/>
      <text:p text:style-name="Standard"><text:span text:style-name="T4">Date et Lieu de naissance :<text:tab/><text:tab/><text:tab/><text:tab/><text:tab/>Département :<text:tab/><text:tab/><text:tab/>Pays :</text:span></text:p>
      <text:p text:style-name="P3"/>
      <text:p text:style-name="P3">N° de carte d’identité ou de passeport :<text:tab/><text:tab/><text:tab/>Lieu de délivrance :<text:tab/><text:tab/>Date d’expiration</text:p>
      <text:p text:style-name="P3"/>
      <text:p text:style-name="P3">Situation de famille :</text:p>
      <text:p text:style-name="Standard"><text:span text:style-name="T8"></text:span><text:span text:style-name="T11"></text:span><text:span text:style-name="T4">(1) célibataire<text:tab/><text:tab/><text:tab/><text:tab/><text:tab/><text:tab/></text:span><text:span text:style-name="T7"></text:span><text:span text:style-name="T9"></text:span><text:span text:style-name="T4">(1) marié(e)</text:span></text:p>
      <text:p text:style-name="Standard"><text:span text:style-name="T8"></text:span><text:span text:style-name="T11"></text:span><text:span text:style-name="T4">(1) veuf(ve)<text:tab/><text:tab/><text:tab/><text:tab/><text:tab/><text:tab/></text:span><text:span text:style-name="T7"></text:span><text:span text:style-name="T9"></text:span><text:span text:style-name="T4">(1) divorcé(e)</text:span></text:p>
      <text:p text:style-name="P3"/>
      <text:p text:style-name="P3">e-mail :</text:p>
      <text:p text:style-name="P3"/>
      <text:p text:style-name="P3"/>
      <text:p text:style-name="Standard"><text:span text:style-name="T4">Adresse personnelle :<text:tab/><text:tab/><text:tab/><text:tab/><text:tab/><text:tab/>N° Tel :<text:tab/><text:tab/><text:tab/>N° Portable :</text:span></text:p>
      <text:p text:style-name="P3"/>
      <text:p text:style-name="P3"/>
      <text:p text:style-name="P3">Adresse administrative :<text:tab/><text:tab/><text:tab/><text:tab/><text:tab/>N° Tél :</text:p>
      <text:p text:style-name="P3"/>
      <text:p text:style-name="P3">Date de nomination : <text:tab/>* en métropole :</text:p>
      <text:p text:style-name="P3"><text:tab/><text:tab/><text:tab/>* en DROM/COM :</text:p>
      <text:p text:style-name="P3"/>
      <text:p text:style-name="Standard"><text:span text:style-name="T4">Avez-vous déjà bénéficié d'un congé bonifié ou administratif :</text:span></text:p>
      <text:p text:style-name="P3"><text:tab/><text:tab/><text:tab/>* en métropole ?</text:p>
      <text:p text:style-name="Standard"><text:span text:style-name="T4"><text:tab/><text:tab/><text:tab/>* en DROM/COM :</text:span></text:p>
      <text:p text:style-name="P3"/>
      <text:p text:style-name="P3">Si oui, préciser au titre de quelle(s) année(s) :</text:p>
      <text:p text:style-name="P3"/>
      <text:p text:style-name="P3">Date de prise de fonctions après un congé bonifié ou administratif :</text:p>
      <text:p text:style-name="P3"><text:tab/><text:tab/><text:tab/>* en métropole</text:p>
      <text:p text:style-name="P3"><text:tab/><text:tab/><text:tab/>* en DROM/COM :</text:p>
      <text:p text:style-name="P3"><text:soft-page-break/>Indiquer les dates de congé de longue durée, parental, de disponibilité obtenus pendant les 3 dernières années civiles : </text:p>
      <text:p text:style-name="P3"/>
      <text:p text:style-name="P3"/>
      <text:p text:style-name="P3"/>
      <text:p text:style-name="Standard"><text:span text:style-name="T4">Avez-vous déposé, pour la prochaine rentrée, une demande de mutation pour le département où vous sollicitez un congé bonifié, ou envisagez-vous de le faire ? (4)</text:span></text:p>
      <text:p text:style-name="Standard"><text:span text:style-name="T7"><text:tab/><text:tab/><text:tab/></text:span><text:span text:style-name="T1"> </text:span><text:span text:style-name="T4">(1) OUI <text:tab/><text:tab/></text:span><text:span text:style-name="T7"></text:span><text:span text:style-name="T1"> </text:span><text:span text:style-name="T4">(1) NON</text:span></text:p>
      <text:p text:style-name="P3"/>
      <text:p text:style-name="P5">(1) cocher la (les) case(s) concernée(s)</text:p>
      <text:p text:style-name="P5"/>
      <text:p text:style-name="P5">(2) dans la limite des places mises à disposition par les compagnies de transport depuis les aéroports de :</text:p>
      <text:p text:style-name="P5">@ Antilles : Bordeaux, Lyon, Marseille, Mulhouse, Nice, Paris*, Toulouse</text:p>
      <text:p text:style-name="Standard"><text:span text:style-name="T5">@ Guyane : Paris*</text:span></text:p>
      <text:p text:style-name="P5">@ La Réunion : Bordeaux, Lyon, Marseille, Nice, Paris*</text:p>
      <text:p text:style-name="P5">* Pas de possibilité de choix d'aéroport au départ de Paris</text:p>
      <text:p text:style-name="P5"/>
      <text:p text:style-name="P5">(3) Le départ ne pourra avoir lieu antérieurement à la date d'effet de l'arrêté d'ouverture des droits au congé </text:p>
      <text:p text:style-name="P5"><text:span text:style-name="T14"><text:s text:c="5"/></text:span>bonifié</text:p>
      <text:p text:style-name="P5"/>
      <text:p text:style-name="P5">(4) Il est rappelé que les dispositons de la circulaire du 25 février 1985 stipulent qu"une durée de douze mois </text:p>
      <text:p text:style-name="P5"><text:span text:style-name="T14"><text:s text:c="4"/></text:span>doit nécessairement s'écouler entre la date de retour d'un voyage pris en charge et la date de départ du </text:p>
      <text:p text:style-name="P5"><text:span text:style-name="T14"><text:s text:c="4"/></text:span>voyage suivant pris en charge"</text:p>
      <text:p text:style-name="P5"/>
      <text:p text:style-name="P8">Renseignements concernant les ayants-droit :</text:p>
      <text:p text:style-name="P6"/>
      <text:p text:style-name="P1">Enfant(s) à charge (1) :</text:p>
      <text:p text:style-name="P1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3">Nom et Prénom</text:p>
          </table:table-cell>
          <table:table-cell table:style-name="Tableau1.A1" office:value-type="string">
            <text:p text:style-name="P3">Date de naissance</text:p>
          </table:table-cell>
          <table:table-cell table:style-name="Tableau1.A1" office:value-type="string">
            <text:p text:style-name="P3">N° carte d’identité ou Passeport</text:p>
          </table:table-cell>
          <table:table-cell table:style-name="Tableau1.A1" office:value-type="string">
            <text:p text:style-name="P3">Date d’expiration</text:p>
          </table:table-cell>
          <table:table-cell table:style-name="Tableau1.E1" office:value-type="string">
            <text:p text:style-name="P3">Lieu de délivrance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  <text:p text:style-name="P3"/>
          </table:table-cell>
        </table:table-row>
      </table:table>
      <text:p text:style-name="P3"/>
      <text:p text:style-name="P1">Conjoint (e) </text:p>
      <text:p text:style-name="P1"/>
      <text:p text:style-name="Standard"><text:span text:style-name="T4">Nom d’usage:<text:tab/><text:tab/><text:tab/><text:tab/><text:tab/><text:tab/>Nom de famille:</text:span></text:p>
      <text:p text:style-name="P3"/>
      <text:p text:style-name="Standard"><text:span text:style-name="T4">Prénom :<text:tab/><text:tab/><text:tab/><text:tab/><text:tab/><text:tab/>Nationalité :</text:span></text:p>
      <text:p text:style-name="P3"/>
      <text:p text:style-name="Standard"><text:span text:style-name="T6"><text:s/></text:span><text:span text:style-name="T4">Date et Lieu de naissance :<text:tab/><text:tab/><text:tab/><text:tab/>Département :<text:tab/><text:tab/><text:tab/><text:tab/>Pays :</text:span></text:p>
      <text:p text:style-name="P3"/>
      <text:p text:style-name="Standard"><text:span text:style-name="T4">N° de carte d’identité ou de passeport :<text:tab/><text:tab/><text:tab/>Lieu de délivrance :<text:tab/><text:tab/>Date d’expiration</text:span></text:p>
      <text:p text:style-name="P3"/>
      <text:p text:style-name="P3">Profession :</text:p>
      <text:p text:style-name="P3"/>
      <text:p text:style-name="P3">Nom, adresse et n° de tél de son employeur :</text:p>
      <text:p text:style-name="P3"/>
      <text:p text:style-name="P3"/>
      <text:p text:style-name="P3">Votre conjoint est-il agent d'une administration ou entreprise où s'applique un régime de congé bonifié ?</text:p>
      <text:p text:style-name="P3"/>
      <text:p text:style-name="P3">Si oui, laquelle ?</text:p>
      <text:p text:style-name="P3"/>
      <text:p text:style-name="P3"/>
      <text:p text:style-name="P3">A-t-il bénéficié de la prise en charge des frais de transport au titre de son administration ou entreprise ?</text:p>
      <text:p text:style-name="P3"/>
      <text:p text:style-name="P3">Si oui, à quelle date ?</text:p>
      <text:p text:style-name="P3">Si non, joindre une attestation de non prise en charge pour lui-même et les enfants.</text:p>
      <text:p text:style-name="P3"/>
      <text:p text:style-name="P3"/>
      <text:p text:style-name="Standard"><text:soft-page-break/><text:span text:style-name="T5">Nota </text:span><text:span text:style-name="T4">: Dans le cas de voyage devant être effectué sur un vol différent de celui du bénéficiaire, en faire la </text:span></text:p>
      <text:p text:style-name="Standard"><text:span text:style-name="T6"><text:s text:c="10"/></text:span><text:span text:style-name="T4">demande écrite et préciser ci-dessous la date de départ (ou de retour) souhaitée (2).</text:span></text:p>
      <text:p text:style-name="P3"/>
      <text:p text:style-name="P9"/>
      <text:p text:style-name="P3"/>
      <text:p text:style-name="P8">Pièces justificatives destinées aux services rectoraux (3) :</text:p>
      <text:p text:style-name="P6"/>
      <text:p text:style-name="Standard"><text:span text:style-name="T8"></text:span><text:span text:style-name="T3"> </text:span><text:span text:style-name="T6"><text:s/></text:span><text:span text:style-name="T4">une attestation de domicile dans le département où vous séjournerez</text:span></text:p>
      <text:p text:style-name="Standard"><text:span text:style-name="T8"></text:span><text:span text:style-name="T3"> <text:s/></text:span><text:span text:style-name="T4">une photocopie de l'original du titre de propriété dans le département où vous séjournerez</text:span></text:p>
      <text:p text:style-name="Standard"><text:span text:style-name="T8"></text:span><text:span text:style-name="T3"> <text:s/></text:span><text:span text:style-name="T4">un relevé d'identité bancaire, postale ou d'épargne aux nom et prénom de l'agent faisant apparaître la </text:span></text:p>
      <text:p text:style-name="P3"><text:span text:style-name="T14"><text:s text:c="7"/></text:span>domiciliation</text:p>
      <text:p text:style-name="Standard"><text:span text:style-name="T8"></text:span><text:span text:style-name="T3"> </text:span><text:span text:style-name="T6"><text:s/></text:span><text:span text:style-name="T4">une photocopie de l'avis d'imposition de </text:span><text:span text:style-name="T2">2020</text:span></text:p>
      <text:p text:style-name="Standard"><text:span text:style-name="T8"></text:span><text:span text:style-name="T3"> </text:span><text:span text:style-name="T6"><text:s/></text:span><text:span text:style-name="T4">une photocopie de déclaration des revenus de </text:span><text:span text:style-name="T2">2021 </text:span><text:span text:style-name="T4">(à verser en complément du dossier dès son </text:span></text:p>
      <text:p text:style-name="P3"><text:span text:style-name="T14"><text:s text:c="7"/></text:span>établissement)</text:p>
      <text:p text:style-name="Standard"><text:span text:style-name="T8"></text:span><text:span text:style-name="T3"> </text:span><text:span text:style-name="T6"><text:s/></text:span><text:span text:style-name="T4">une photocopie du bulletin de salaire de décembre </text:span><text:span text:style-name="T2">2021</text:span><text:span text:style-name="T4"> du conjoint (à verser en complément du dossier </text:span></text:p>
      <text:p text:style-name="P3"><text:span text:style-name="T14"><text:s text:c="7"/></text:span>dès sa réception) </text:p>
      <text:p text:style-name="Standard"><text:span text:style-name="T8"></text:span><text:span text:style-name="T3"> </text:span><text:span text:style-name="T6"><text:s/></text:span><text:span text:style-name="T4">un certificat de scolarité ou d'apprentissage de l'année scolaire en cours pour les enfants de 16 à 20 ans </text:span></text:p>
      <text:p text:style-name="Standard"><text:span text:style-name="T8"></text:span><text:span text:style-name="T3"> <text:s/></text:span><text:span text:style-name="T4">une photocopie de l'extrait de jugement de divorce ou de séparation faisant apparaître, selon le cas, <text:s/>"le </text:span></text:p>
      <text:p text:style-name="P3"><text:span text:style-name="T14"><text:s text:c="7"/></text:span>titulaire <text:s/>de la garde de l'enfant" ou "le parent qui a l'exercice de l'autorité parentale"</text:p>
      <text:p text:style-name="Standard"><text:span text:style-name="T8"></text:span><text:span text:style-name="T3"> <text:s/></text:span><text:span text:style-name="T4">une photocopie de la carte d'invalidité de 80 % </text:span></text:p>
      <text:p text:style-name="Standard"><text:span text:style-name="T15"></text:span><text:span text:style-name="T16"> <text:s/></text:span><text:span text:style-name="T17">une photocopie de la carte d’identité</text:span></text:p>
      <text:p text:style-name="Standard"><text:span text:style-name="T8"></text:span><text:span text:style-name="T3"> <text:s/></text:span><text:span text:style-name="T4">un certificat médical pour passage <text:s/>par voie maritime </text:span></text:p>
      <text:p text:style-name="Standard"><text:span text:style-name="T8"></text:span><text:span text:style-name="T3"> </text:span><text:span text:style-name="T6"><text:s/></text:span><text:span text:style-name="T4">une attestation de l'employeur certifiant la non prise en charge du voyage du (de la) conjoint(e) et/ou des </text:span></text:p>
      <text:p text:style-name="Standard"><text:span text:style-name="T6"><text:s text:c="7"/></text:span><text:span text:style-name="T4">enfants</text:span></text:p>
      <text:p text:style-name="P3"/>
      <text:p text:style-name="P5">(1) enfant(s) du fonctionnaire et/ou du conjoint à charge au sens de la législation sur les prestations </text:p>
      <text:p text:style-name="P5"><text:span text:style-name="T14"><text:s text:c="5"/></text:span>familiales</text:p>
      <text:p text:style-name="P5"/>
      <text:p text:style-name="P5">(2) un seul voyage peut être effectué sans accompagner le bénéficiaire</text:p>
      <text:p text:style-name="P5"><text:span text:style-name="T14"><text:s text:c="5"/></text:span>* soit au départ (voyage différé)</text:p>
      <text:p text:style-name="P5"><text:span text:style-name="T14"><text:s text:c="5"/></text:span>* soit au retour (voyage anticipé)</text:p>
      <text:p text:style-name="P5"/>
      <text:p text:style-name="P5">(3) cocher la (les) case(s) concernée(s)</text:p>
      <text:p text:style-name="P5"/>
      <text:p text:style-name="P3"/>
      <text:p text:style-name="P3"/>
      <text:p text:style-name="P3"/>
      <text:p text:style-name="P8">Déclaration sur l'honneur</text:p>
      <text:p text:style-name="P3"/>
      <text:p text:style-name="Standard"><text:span text:style-name="T4">J'atteste sur l'honneur l'exactitude des renseignements ci-dessus et m'engage à signaler immédiatement toute modification intervenant dans ma situation familiale.</text:span></text:p>
      <text:p text:style-name="P3"/>
      <text:p text:style-name="P3"><text:tab/><text:tab/><text:tab/><text:tab/><text:tab/>A <text:s text:c="46"/>, le </text:p>
      <text:p text:style-name="P3"><text:tab/><text:tab/><text:tab/><text:tab/><text:tab/>Signature de l'agent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3">Avis du supérieur hiérarchique</text:span><text:span text:style-name="T4"> </text:span></text:p>
      <text:p text:style-name="P3"/>
      <text:p text:style-name="P3">Sur la durée du congé allant du ................................................. au ...................................................</text:p>
      <text:p text:style-name="P3"/>
      <text:p text:style-name="P3"><text:tab/><text:tab/><text:tab/><text:tab/><text:tab/>A <text:s text:c="48"/>, le</text:p>
      <text:p text:style-name="P3"><text:tab/><text:tab/><text:tab/><text:tab/><text:tab/>Le supérieur hiérarchique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Univers (WN)" svg:font-family="'Univers (WN)'" style:font-family-generic="swiss"/>
    <style:font-face style:name="CG Times (WN)" svg:font-family="'CG Times (WN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G Times (WN)" fo:font-family="'CG Times (WN)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="0.035cm" fo:border="0.74pt solid #000000" style:shadow="#000000 0.028cm 0.028cm"/>
      <style:text-properties style:font-name="Univers (WN)" fo:font-family="'Univers (WN)'" style:font-family-generic="swiss" fo:font-size="16pt" fo:font-weight="bold" style:font-size-asian="16pt" style:font-weight-asian="bold" style:font-name-complex="Univers (WN)" style:font-family-complex="'Univers (WN)'" style:font-family-generic-complex="swis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CONGE BONIFIE</dc:title>
    <meta:initial-creator>secretariat dpe</meta:initial-creator>
    <meta:creation-date>2021-12-07T08:22:00</meta:creation-date>
    <dc:date>2021-12-10T17:18:42.941000000</dc:date>
    <meta:print-date>2020-12-11T11:42:00</meta:print-date>
    <meta:editing-cycles>3</meta:editing-cycles>
    <meta:editing-duration>PT2M30S</meta:editing-duration>
    <meta:generator>LibreOffice/5.0.0.5$Windows_x86 LibreOffice_project/1b1a90865e348b492231e1c451437d7a15bb262b</meta:generator>
    <meta:document-statistic meta:table-count="1" meta:image-count="0" meta:object-count="0" meta:page-count="4" meta:paragraph-count="104" meta:word-count="906" meta:character-count="5525" meta:non-whitespace-character-count="4399"/>
  </office:meta>
</office:document-meta>
</file>