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Si la mer montait <text:s text:c="7"/>par Marie Sizun</text:p>
      <text:p text:style-name="Standard"/>
      <text:p text:style-name="Standard"/>
      <text:p text:style-name="Standard">Et si, un jour, à l'Ile-Tudy, la mer montait... pas une simple inondation, de ces bonnes petites marées, un peu affolantes, mais vite séchées, vite oubliées. Non, si la mer, un jour, montait pour de vrai, montait comme on monte, comme on grimpe quand on est pressé, si elle passait à l'assaut, recouvrait les rues, les maisons, engloutissait tout... On nous l'annonce depuis longtemps, ça peut arriver, dans vingt ans, dans trente... Mais comment ça serait, dites-moi, vous imaginez ? Si ça se passait là, tout de suite, tout à coup ?</text:p>
      <text:p text:style-name="Standard"/>
      <text:p text:style-name="Standard">Il y aurait d'abord un grand coup de vent, un énorme souffle, un de ces appels marins qui vous défient, vous saisissent, vous figent sur place... Puis ce serait, dans un formidable grondement, le rush des premières vagues... Et après, rien, un silence... Bientôt suivi d'un effroyable sifflement, stridulation de serpents, glapissement de sorcières à glacer le sang, et de nouveau, terrible, le grondement... Mais cette fois, c'est une énorme, gigantesque déferlante qui submerge la cale, file, sournoise, presque silencieuse, dans la rue du port, s'installe en clapotant méchamment tout du long... Cependant que, monstrueuse glissade, d'autres vagues s'introduisent dans la rue des boulistes et toutes les ruelles adjacentes.</text:p>
      <text:p text:style-name="Standard"/>
      <text:p text:style-name="Standard">Côté océan, un vacarme éclate dans le giclement des vagues fracassées sur la digue... Déjà, elles enjambent le boulevard, s'attaquent aux maisons, s'insinuent sous les portes, fouettent les fenêtres, tandis que le vent hurle... D'autres les suivent, plus hautes, plus violentes... A présent, l'eau déboule de partout, de nulle part, arrache les portes, fait voler les fenêtres en éclats... Des bateaux cul-par-dessus-tête sont précipités sur le rivage... Des gens crient, on les entend à peine à travers le bruit infernal des vagues, du vent... A chaque assaut de la mer, l'eau monte, atteint les étages... toutes les maisons sont envahies, et la montée continue, implacable... chacun comprend à part soi, en un instant, que c'est fini, c'est arrivé, la chose annoncée, la mer est arrivée, elle a gagné, elle ne redescendra plus : elle est là, pour toujours... Si par miracle on arrive à sauver des hommes, les maisons, elles, sont condamnées, et l'île toute entière perdue, submergée... Adieu les petites maisons blanches ou roses, biscornues parfois mais tant aimées, adieu tous les souvenirs, les photos des enfants, le jardin, les roses, adieu l'église, le cimetière, tout anéanti, englouti... Quelle farce, non ? Comme si on avait voulu nous montrer le caractère dérisoire de nos petites vies...</text:p>
      <text:p text:style-name="Standard">Bientôt, tout sera recouvert d'eau, jusqu'aux cheminées, jusqu'à la pointe du clocher, jusqu'à la cime des pins... De notre île, on ne verra plus rien, nouvelle Ys engloutie... Rien qu'une grande plaine marine...</text:p>
      <text:p text:style-name="Standard">peut-être une mouette pensive, survolant la mer à cet endroit se souviendra-t-elle qu'elle avait, autrefois, squatté de ce côté le toit d'une maison blanche...</text:p>
      <text:p text:style-name="Standard">peut-être qu'un jour, en regardant la carte, quelqu'un rappellera qu'il y avait eu là, jadis, une jolie presqu’île, un charmant petit port de pêche, des ruelles pittoresques. Son grand-père y passait ses vacances... ça s'appelait comment, déjà ? L'Ile-Tudy.</text:p>
      <text:p text:style-name="Standard">Mais je rêve, ça n'arrivera pas, cette catastrophe, dites-moi, pas enc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aoudal</meta:initial-creator>
    <meta:creation-date>2015-04-28T13:45:21.12</meta:creation-date>
    <meta:document-statistic meta:table-count="0" meta:image-count="0" meta:object-count="0" meta:page-count="1" meta:paragraph-count="8" meta:word-count="523" meta:character-count="3305"/>
    <dc:date>2015-04-28T14:18:41.77</dc:date>
    <dc:creator>catherine daoudal</dc:creator>
    <meta:editing-duration>PT18S</meta:editing-duration>
    <meta:editing-cycles>1</meta:editing-cycles>
    <meta:generator>OpenOffice/4.1.1$Win32 OpenOffice.org_project/411m6$Build-9775</meta:generator>
  </office:meta>
</office:document-meta>
</file>