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tyle="italic" style:font-style-asian="italic" style:font-style-complex="italic"/>
    </style:style>
    <style:style style:name="P3" style:family="paragraph" style:parent-style-name="Standard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6.697cm" fo:margin-right="0.347cm" fo:text-align="center" style:justify-single-word="false" fo:text-indent="0cm" style:auto-text-indent="false" fo:padding="0.049cm" fo:border="0.035cm solid #000000" style:shadow="none"/>
      <style:text-properties style:font-name="Comic Sans MS" fo:font-size="20pt" fo:font-style="italic" style:font-size-asian="20pt" style:font-style-asian="italic" style:font-size-complex="20pt" style:font-style-complex="italic"/>
    </style:style>
    <style:style style:name="P8" style:family="paragraph" style:parent-style-name="Standard" style:list-style-name="L1">
      <style:text-properties style:font-name="Comic Sans MS"/>
    </style:style>
    <style:style style:name="P9" style:family="paragraph" style:parent-style-name="Standard" style:list-style-name="L1">
      <style:text-properties style:font-name="Comic Sans MS" fo:font-size="12pt" style:font-size-asian="12pt" style:font-size-complex="12pt"/>
    </style:style>
    <style:style style:name="P10" style:family="paragraph" style:parent-style-name="Standard" style:list-style-name="L1">
      <style:text-properties style:font-name="Comic Sans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1" style:family="paragraph" style:parent-style-name="Standard" style:list-style-name="L1"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 style:list-style-name="L1">
      <style:paragraph-properties fo:margin-left="1.27cm" fo:margin-right="2.249cm" fo:text-indent="-0.635cm" style:auto-text-indent="false">
        <style:tab-stops/>
      </style:paragraph-properties>
      <style:text-properties style:font-name="Comic Sans MS"/>
    </style:style>
    <style:style style:name="P13" style:family="paragraph">
      <style:text-properties style:font-name="Comic Sans MS"/>
    </style:style>
    <style:style style:name="P14" style:family="paragraph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15" style:family="paragraph">
      <style:text-properties style:font-name="Comic Sans MS" fo:font-size="13pt" style:font-size-asian="13pt" style:font-size-complex="13pt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Comic Sans MS" fo:font-size="12pt" style:font-size-asian="12pt" style:font-size-complex="12pt"/>
    </style:style>
    <style:style style:name="T7" style:family="text">
      <style:text-properties style:font-name="Comic Sans MS"/>
    </style:style>
    <style:style style:name="T8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Comic Sans MS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2" text:anchor-type="paragraph" svg:x="0.487cm" svg:y="-0.381cm" svg:width="4.262cm" svg:height="2.621cm" draw:z-index="0"><draw:image/></draw:frame>Fournitures rentrée 2019</text:p>
      <text:p text:style-name="P7"><draw:frame draw:style-name="fr1" draw:name="Image1" text:anchor-type="paragraph" svg:x="13.499cm" svg:y="0.476cm" svg:width="2.409cm" svg:height="2.371cm" draw:z-index="4"><draw:image/></draw:frame><draw:frame text:anchor-type="paragraph" draw:z-index="5" draw:style-name="gr2" draw:text-style-name="P14" svg:width="4.446cm" svg:height="1.747cm" svg:x="9.17cm" svg:y="0.834cm"><draw:text-box><text:p><text:span text:style-name="T8">CM1</text:span></text:p></draw:text-box></draw:frame></text:p>
      <text:p text:style-name="P2"/>
      <text:p text:style-name="P3">A la prochaine rentrée scolaire, le lundi 2 septembre 2019, j'accueillerai votre enfant en CM1.</text:p>
      <text:p text:style-name="P3">Vous pouvez dès à présent prévoir les fournitures suivantes. Pensez à éviter les gadgets !</text:p>
      <text:p text:style-name="P4"/>
      <text:list xml:id="list2508279181701702110" text:style-name="L1">
        <text:list-item>
          <text:p text:style-name="P12">1 règle plate <text:span text:style-name="T3">rigide</text:span> en plastique, 1 équerre, un compas avec son crayon</text:p>
        </text:list-item>
        <text:list-item>
          <text:p text:style-name="P12">1 agenda, un dictionnaire</text:p>
        </text:list-item>
        <text:list-item>
          <text:p text:style-name="P8">1 ardoise avec des crayons effaçables à sec et un chiffon</text:p>
        </text:list-item>
        <text:list-item>
          <text:p text:style-name="P8">1 trousse avec des crayons feutres et des crayons de couleur</text:p>
        </text:list-item>
        <text:list-item>
          <text:p text:style-name="P8">1 autre trousse avec 4 crayons à bille (bleu, vert, noir, rouge), des ciseaux, 3 crayons gris, 2 gommes, 1 taille-crayon, 3 sticks de colle, 4 surligneurs de couleurs différentes</text:p>
        </text:list-item>
        <text:list-item>
          <text:p text:style-name="P9">100 pochettes plastiques</text:p>
        </text:list-item>
        <text:list-item>
          <text:p text:style-name="P9">un classeur avec 6 intercalaires</text:p>
        </text:list-item>
        <text:list-item>
          <text:p text:style-name="P9">une paire de chaussons qui <text:span text:style-name="T3">tient bien</text:span> aux pieds</text:p>
        </text:list-item>
        <text:list-item>
          <text:p text:style-name="P9">une clef USB vide et marquée au nom de votre enfant</text:p>
        </text:list-item>
        <text:list-item>
          <text:p text:style-name="P9">une calculatrice de fonctionnement simple</text:p>
        </text:list-item>
        <text:list-item>
          <text:p text:style-name="P9">un vêtement pour les arts plastiques (vêtement usagé mais protecteur)</text:p>
        </text:list-item>
        <text:list-item>
          <text:p text:style-name="P9">un gobelet marqué au nom de votre enfant</text:p>
          <text:p text:style-name="P9"/>
          <text:p text:style-name="P10">Merci de rapporter les cahiers de règles de français et mathématiques de CE2.</text:p>
        </text:list-item>
      </text:list>
      <text:p text:style-name="P2"/>
      <text:p text:style-name="P2"><text:s/>Tous ces objets sont <text:span text:style-name="T3">à marquer </text:span>au nom de votre enfant, il n'est pas nécessaire que tout ce matériel soit neuf. Des <text:span text:style-name="T3">recharges disponibles à la maison </text:span>sont indispensables pour alimenter les trousses.</text:p>
      <text:p text:style-name="P2"/>
      <text:p text:style-name="P1"><draw:frame draw:style-name="fr1" draw:name="Image2" text:anchor-type="paragraph" svg:x="12.097cm" svg:y="0.607cm" svg:width="3.281cm" svg:height="2.461cm" draw:z-index="2"><draw:image/></draw:frame> <text:s text:c="26"/><text:span text:style-name="T1">Très bonnes vacances à tous !</text:span><text:span text:style-name="T2"> <text:s text:c="2"/></text:span></text:p>
      <text:p text:style-name="P5"><draw:frame text:anchor-type="paragraph" draw:z-index="3" draw:style-name="gr1" draw:text-style-name="P13" svg:width="3.573cm" svg:height="1.191cm" svg:x="7.424cm" svg:y="0.695cm"><draw:text-box><text:p><text:span text:style-name="T7">Anne</text:span></text:p></draw:text-box></draw:frame></text:p>
      <text:p text:style-name="P5"><text:s text:c="20"/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7"><draw:frame draw:style-name="fr1" draw:name="images1" text:anchor-type="paragraph" svg:x="1.281cm" svg:y="0.175cm" svg:width="4.262cm" svg:height="2.621cm" draw:z-index="1"><draw:image/></draw:frame> Fournitures rentrée 2018</text:p>
      <text:p text:style-name="P7"><draw:frame draw:style-name="fr1" draw:name="images3" text:anchor-type="paragraph" svg:x="13.139cm" svg:y="0.397cm" svg:width="2.409cm" svg:height="2.371cm" draw:z-index="6"><draw:image/></draw:frame><draw:frame text:anchor-type="paragraph" draw:z-index="7" draw:style-name="gr3" draw:text-style-name="P14" svg:width="4.287cm" svg:height="1.694cm" svg:x="8.853cm" svg:y="1.191cm"><draw:text-box><text:p><text:span text:style-name="T8">CM2</text:span></text:p></draw:text-box></draw:frame></text:p>
      <text:p text:style-name="P3"/>
      <text:p text:style-name="P3">A la prochaine rentrée scolaire, le lundi 2 septembre 2019, j'accueillerai votre enfant en CM2.</text:p>
      <text:p text:style-name="P3">Vous pouvez dès à présent prévoir les fournitures suivantes. Pensez à éviter les gadgets !</text:p>
      <text:p text:style-name="P4"/>
      <text:list xml:id="list30660144" text:continue-numbering="true" text:style-name="L1">
        <text:list-item>
          <text:p text:style-name="P12">1 règle plate rigide en plastique, 1 équerre, un compas avec crayon</text:p>
        </text:list-item>
        <text:list-item>
          <text:p text:style-name="P12">1 dictionnaire (pas d'agenda, celui-ci est fourni par le collège)</text:p>
        </text:list-item>
        <text:list-item>
          <text:p text:style-name="P8">1 ardoise avec des crayons effaçables à sec et un chiffon</text:p>
        </text:list-item>
        <text:list-item>
          <text:p text:style-name="P8">1 trousse avec des crayons feutres et des crayons de couleur</text:p>
        </text:list-item>
        <text:list-item>
          <text:p text:style-name="P8">1 autre trousse avec 4 crayons à bille (bleu, vert, noir, rouge), des ciseaux, 3 crayons gris, 2 <text:span text:style-name="T6">gommes, 1 taille-crayon, 3 sticks de colle, 4 surligneurs de couleurs différentes</text:span></text:p>
        </text:list-item>
        <text:list-item>
          <text:p text:style-name="P9">100 pochettes plastiques</text:p>
        </text:list-item>
        <text:list-item>
          <text:p text:style-name="P9">un classeur avec 6 intercalaires</text:p>
        </text:list-item>
        <text:list-item>
          <text:p text:style-name="P9">une paire de chaussons qui <text:span text:style-name="T3">tient bien</text:span> aux pieds</text:p>
        </text:list-item>
        <text:list-item>
          <text:p text:style-name="P9">une clef USB vide, marquée au nom de votre enfant</text:p>
        </text:list-item>
        <text:list-item>
          <text:p text:style-name="P9">une calculatrice de fonctionnement simple</text:p>
        </text:list-item>
        <text:list-item>
          <text:p text:style-name="P9">un vêtement pour les arts plastiques (vêtement usagé mais protecteur)</text:p>
        </text:list-item>
        <text:list-item>
          <text:p text:style-name="P9">un gobelet marqué au nom de votre enfant.</text:p>
          <text:p text:style-name="P11"/>
        </text:list-item>
      </text:list>
      <text:p text:style-name="P1"><text:span text:style-name="T4"><text:s/>Tous ces objets sont </text:span><text:span text:style-name="T5">à marquer </text:span><text:span text:style-name="T4">au nom de votre enfant, il n'est pas nécessaire que tout ce matériel soit neuf. Des </text:span><text:span text:style-name="T5">recharges disponibles à la maison </text:span><text:span text:style-name="T4">sont indispensables pour alimenter les trousses .</text:span></text:p>
      <text:p text:style-name="P2"/>
      <text:p text:style-name="P1"><draw:frame draw:style-name="fr1" draw:name="images4" text:anchor-type="paragraph" svg:x="12.996cm" svg:y="1.212cm" svg:width="3.281cm" svg:height="2.461cm" draw:z-index="8"><draw:image/></draw:frame> <text:s text:c="32"/><text:span text:style-name="T1">Très bonnes vacances à tous !</text:span><text:span text:style-name="T2"> <text:s text:c="22"/></text:span></text:p>
      <text:p text:style-name="P6"><draw:frame text:anchor-type="paragraph" draw:z-index="9" draw:style-name="gr4" draw:text-style-name="P15" svg:width="4.234cm" svg:height="1.773cm" svg:x="6.736cm" svg:y="0.758cm"><draw:text-box><text:p><text:span text:style-name="T9">Ann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st jeanne d'arc</meta:initial-creator>
    <meta:creation-date>2009-06-22T20:45:02.53</meta:creation-date>
    <dc:date>2019-07-02T10:46:36.52</dc:date>
    <meta:editing-duration>PT5H44M48S</meta:editing-duration>
    <meta:editing-cycles>16</meta:editing-cycles>
    <meta:generator>OpenOffice/4.1.5$Win32 OpenOffice.org_project/415m1$Build-9789</meta:generator>
    <meta:printed-by>Magali Morice</meta:printed-by>
    <meta:print-date>2019-07-02T08:45:26.56</meta:print-date>
    <meta:document-statistic meta:table-count="0" meta:image-count="6" meta:object-count="0" meta:page-count="2" meta:paragraph-count="36" meta:word-count="427" meta:character-count="2507"/>
    <dc:creator>Magali Morice</dc:creator>
    <meta:user-defined meta:name="Info 1"/>
    <meta:user-defined meta:name="Info 2"/>
    <meta:user-defined meta:name="Info 3"/>
    <meta:user-defined meta:name="Info 4"/>
  </office:meta>
</office:document-meta>
</file>