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5pt" style:font-size-asian="15pt" style:font-size-complex="15pt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5">Les petits poissons dans l'eau <text:s/></text:span></text:span><text:span text:style-name="Strong_20_Emphasis"><text:span text:style-name="T3"><text:s text:c="5"/></text:span></text:span><text:span text:style-name="Strong_20_Emphasis"><text:s text:c="9"/></text:span></text:p>
      <text:p text:style-name="Text_20_body"><text:span text:style-name="Strong_20_Emphasis"><text:s text:c="6"/></text:span><text:span text:style-name="Strong_20_Emphasis"><text:span text:style-name="T6"><text:s text:c="79"/>Boutchoo <text:s text:c="6"/>YouTube <text:s/>1'48</text:span></text:span></text:p>
      <text:p text:style-name="Text_20_body"><text:span text:style-name="Strong_20_Emphasis"/></text:p>
      <text:p text:style-name="Text_20_body"><text:span text:style-name="Strong_20_Emphasis"><text:span text:style-name="T4">Les petits poissons dans l'eau<text:line-break/>Nagent, nagent, nagent, nagent, nagent<text:line-break/>Les petits poissons dans l'eau<text:line-break/>Nagent aussi bien que les gros</text:span></text:span></text:p>
      <text:section text:style-name="Sect1" text:name="unq_fmt_10001_14">
        <text:p text:style-name="P2"/>
      </text:section>
      <text:p text:style-name="Text_20_body"><text:span text:style-name="Strong_20_Emphasis"><text:span text:style-name="T4">Les petits, les gros, nagent comme il faut<text:line-break/>Les gros, les petits, nagent bien aussi</text:span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Les petits poissons dans l'eau<text:line-break/>Nagent, nagent, nagent, nagent, nagent<text:line-break/>Les petits poissons dans l'eau<text:line-break/>Nagent aussi bien que les gros</text:span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Les petits, les gros, nagent comme il faut<text:line-break/>Les gros, les petits, n</text:span></text:span><text:span text:style-name="Strong_20_Emphasis"><text:span text:style-name="T3">agent bien aussi</text:span></text:span></text:p>
      <text:section text:style-name="Sect1" text:name="unq_fmt_22974_16">
        <text:p text:style-name="P1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0:23:23.68</meta:creation-date>
    <meta:document-statistic meta:table-count="0" meta:image-count="0" meta:object-count="0" meta:page-count="1" meta:paragraph-count="6" meta:word-count="80" meta:character-count="585"/>
    <dc:date>2020-04-19T10:32:21.45</dc:date>
    <meta:editing-duration>PT9M1S</meta:editing-duration>
    <meta:editing-cycles>1</meta:editing-cycles>
    <meta:generator>OpenOffice/4.1.2$Win32 OpenOffice.org_project/412m3$Build-9782</meta:generator>
  </office:meta>
</office:document-meta>
</file>