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rebuchet MS" svg:font-family="'Trebuchet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 Black"/>
    </style:style>
    <style:style style:name="P2" style:family="paragraph" style:parent-style-name="Text_20_body">
      <style:paragraph-properties fo:margin-top="0cm" fo:margin-bottom="0cm"/>
      <style:text-properties style:font-name="Arial Black" fo:font-size="15pt" style:font-size-asian="15pt" style:font-size-complex="15pt"/>
    </style:style>
    <style:style style:name="P3" style:family="paragraph" style:parent-style-name="Text_20_body">
      <style:paragraph-properties fo:margin-top="0cm" fo:margin-bottom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666666" style:font-name="Trebuchet MS" fo:background-color="#ffffff"/>
    </style:style>
    <style:style style:name="T2" style:family="text">
      <style:text-properties fo:color="#666666" style:font-name="Trebuchet MS" fo:font-size="12pt" fo:background-color="#ffffff"/>
    </style:style>
    <style:style style:name="T3" style:family="text">
      <style:text-properties fo:color="#666666" style:font-name="Trebuchet MS" fo:font-weight="bold" fo:background-color="#ffffff" style:font-weight-asian="bold" style:font-weight-complex="bold"/>
    </style:style>
    <style:style style:name="T4" style:family="text">
      <style:text-properties fo:color="#666666" fo:background-color="#ffffff"/>
    </style:style>
    <style:style style:name="T5" style:family="text">
      <style:text-properties fo:color="#666666" fo:font-weight="bold" fo:background-color="#ffffff" style:font-weight-asian="bold" style:font-weight-complex="bold"/>
    </style:style>
    <style:style style:name="T6" style:family="text">
      <style:text-properties fo:color="#666666" fo:font-weight="normal" fo:background-color="#ffffff" style:font-weight-asian="normal" style:font-weight-complex="normal"/>
    </style:style>
    <style:style style:name="T7" style:family="text">
      <style:text-properties fo:color="#666666" style:font-name="Arial" fo:font-weight="normal" fo:background-color="#ffffff" style:font-weight-asian="normal" style:font-weight-complex="normal"/>
    </style:style>
    <style:style style:name="T8" style:family="text">
      <style:text-properties fo:color="#666666" style:font-name="Arial" fo:background-color="#ffffff"/>
    </style:style>
    <style:style style:name="T9" style:family="text">
      <style:text-properties fo:font-size="18pt"/>
    </style:style>
    <style:style style:name="T10" style:family="text">
      <style:text-properties style:font-name="Times New Roman1" fo:font-size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ost-body-7227847108963414235">
        <text:p text:style-name="P2"><text:span text:style-name="T4">MON POISSON ROUGE AYANT APPRIS …</text:span></text:p>
        <text:p text:style-name="P2"><text:span text:style-name="T4"/></text:p>
        <text:p text:style-name="P3"><text:span text:style-name="T4"><text:s text:c="50"/>JEAN MICHEL DUBOIS <text:s text:c="12"/>YouTube 1'38</text:span></text:p>
        <text:p text:style-name="P3"><text:span text:style-name="T4"/></text:p>
        <text:p text:style-name="P1"><text:span text:style-name="T7">Mon poisson sson rouge ayant appris</text:span><text:span text:style-name="T14"><text:line-break/></text:span><text:span text:style-name="T7">que les oiseaux vivaient sans cage,  </text:span><text:span text:style-name="T14"><text:line-break/></text:span><text:span text:style-name="T7">Se dit un jour tiens moi aussi </text:span><text:span text:style-name="T14"><text:line-break/></text:span><text:span text:style-name="T7">je voudrais voir du paysage    </text:span><text:line-break/><text:line-break/><text:span text:style-name="T5">Mon bocal est trop petit </text:span><text:span text:style-name="T11"><text:line-break/></text:span><text:span text:style-name="T5">L’eau est sale, </text:span><text:span text:style-name="T11"><text:line-break/></text:span><text:span text:style-name="T5">l’herbe y pousse  </text:span><text:span text:style-name="T11"><text:line-break/></text:span><text:span text:style-name="T5">Je veux voir du beau pays </text:span><text:span text:style-name="T11"><text:line-break/></text:span><text:span text:style-name="T5">Et m’étendre... sur la mousse</text:span><text:span text:style-name="T4">. </text:span><text:line-break/><text:line-break/><text:span text:style-name="T8">Il enfila son beau complet,  </text:span><text:span text:style-name="T13"><text:line-break/>M</text:span><text:span text:style-name="T8">it son faux col et sa chemise </text:span><text:span text:style-name="T13"><text:line-break/>Au paillasson c</text:span><text:span text:style-name="T8">onfia la clef ,  </text:span><text:span text:style-name="T13"><text:line-break/>A</text:span><text:span text:style-name="T8"> moi donc la terre promise !    </text:span><text:span text:style-name="T4"> </text:span><text:line-break/><text:line-break/><text:span text:style-name="T5">Mon bocal est trop petit </text:span><text:span text:style-name="T11"><text:line-break/></text:span><text:span text:style-name="T5">L’eau est sale, </text:span><text:span text:style-name="T11"><text:line-break/></text:span><text:span text:style-name="T5">l’herbe y pousse </text:span><text:span text:style-name="T11"><text:line-break/></text:span><text:span text:style-name="T5">Je veux voir du beau pays</text:span><text:span text:style-name="T11"><text:line-break/></text:span><text:span text:style-name="T5">Et m’étendre... sur la mousse. </text:span><text:span text:style-name="T4">   </text:span><text:line-break/><text:line-break/><text:span text:style-name="T8">Il n’est jamais rentré chez lui,  </text:span><text:span text:style-name="T13"><text:line-break/></text:span><text:span text:style-name="T8">Il est peut être allé à Rome, </text:span><text:span text:style-name="T13"><text:line-break/>Ami,si </text:span><text:span text:style-name="T8"><text:s/>tu le vois <text:s/>dis-lui</text:span><text:span text:style-name="T13"><text:line-break/></text:span><text:span text:style-name="T8">Que j’ai changé son aquarium !     </text:span><text:line-break/><text:line-break/><text:span text:style-name="T9"> </text:span></text:p>
      </text:section>
      <text:p text:style-name="P1"><text:span text:style-name="T5">Mon bocal est trop petit </text:span><text:span text:style-name="T11"><text:line-break/></text:span><text:span text:style-name="T5">L’eau est sale, </text:span><text:span text:style-name="T11"><text:line-break/></text:span><text:span text:style-name="T5">l’herbe y pousse </text:span><text:span text:style-name="T11"><text:line-break/></text:span><text:span text:style-name="T5">Je veux voir du beau pays</text:span><text:span text:style-name="T11"><text:line-break/></text:span><text:span text:style-name="T5">Et m’étendre... sur la mousse. </text:span><text:span text:style-name="T4">  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rebuchet MS" svg:font-family="'Trebuchet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0:00:05.36</meta:creation-date>
    <meta:document-statistic meta:table-count="0" meta:image-count="0" meta:object-count="0" meta:page-count="1" meta:paragraph-count="4" meta:word-count="150" meta:character-count="894"/>
    <dc:date>2020-04-19T10:17:16.13</dc:date>
    <meta:editing-duration>PT1M18S</meta:editing-duration>
    <meta:editing-cycles>1</meta:editing-cycles>
    <meta:generator>OpenOffice/4.1.2$Win32 OpenOffice.org_project/412m3$Build-9782</meta:generator>
  </office:meta>
</office:document-meta>
</file>