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4B00000342430C52AA9F886417.jpg" manifest:media-type="image/jpeg"/>
  <manifest:file-entry manifest:full-path="Pictures/100000010000007500000149F0F4F547069AD6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6aef0" officeooo:paragraph-rsid="0016aef0" fo:background-color="#ff4000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e300e3" loext:opacity="100%" fo:font-size="80pt" officeooo:rsid="001793d3" officeooo:paragraph-rsid="001793d3" style:font-size-asian="70pt" style:font-size-complex="80pt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background-color="#ff4000" loext:char-shading-value="0" style:font-size-asian="31.5pt" style:font-size-complex="36pt"/>
    </style:style>
    <style:style style:name="T2" style:family="text">
      <style:text-properties fo:font-size="20pt" fo:background-color="#ff4000" loext:char-shading-value="0" style:font-size-asian="17.5pt" style:font-size-complex="20pt"/>
    </style:style>
    <style:style style:name="T3" style:family="text">
      <style:text-properties fo:font-size="80pt" style:font-size-asian="70pt" style:font-size-complex="80pt"/>
    </style:style>
    <style:style style:name="T4" style:family="text">
      <style:text-properties fo:font-size="80pt" officeooo:rsid="0016aef0" fo:background-color="#ff4000" loext:char-shading-value="0" style:font-size-asian="70pt" style:font-size-complex="80pt"/>
    </style:style>
    <style:style style:name="T5" style:family="text">
      <style:text-properties fo:font-size="80pt" fo:background-color="#ff4000" loext:char-shading-value="0" style:font-size-asian="70pt" style:font-size-complex="80pt"/>
    </style:style>
    <style:style style:name="T6" style:family="text">
      <style:text-properties style:font-size-asian="17.5pt"/>
    </style:style>
    <style:style style:name="T7" style:family="text">
      <style:text-properties fo:font-size="32pt" style:font-size-asian="28pt" style:font-size-complex="32pt"/>
    </style:style>
    <style:style style:name="T8" style:family="text">
      <style:text-properties fo:font-size="32pt" fo:background-color="#ff4000" loext:char-shading-value="0" style:font-size-asian="28pt" style:font-size-complex="32pt"/>
    </style:style>
    <style:style style:name="T9" style:family="text">
      <style:text-properties fo:font-size="18pt" fo:background-color="#ff4000" loext:char-shading-value="0" style:font-size-asian="15.75pt" style:font-size-complex="18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RTINE<text:line-break/><text:span text:style-name="T7">devient antisémite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draw:g text:anchor-type="paragraph" draw:z-index="0" draw:name="Objet de groupe 1" draw:style-name="gr1"><draw:frame draw:style-name="gr2" draw:text-style-name="P3" svg:width="5.375cm" svg:height="16.994cm" svg:x="-0.072cm" svg:y="5.151cm"><draw:image xlink:href="Pictures/100000010000007500000149F0F4F547069AD616.png" xlink:type="simple" xlink:show="embed" xlink:actuate="onLoad" draw:mime-type="image/png"><text:p/></draw:image></draw:frame><draw:frame draw:style-name="gr3" draw:text-style-name="P3" svg:width="15.355cm" svg:height="17.079cm" svg:x="5.393cm" svg:y="5.151cm"><draw:image xlink:href="Pictures/100000000000034B00000342430C52AA9F886417.jpg" xlink:type="simple" xlink:show="embed" xlink:actuate="onLoad" draw:mime-type="image/jpeg"><text:p text:style-name="P4">MA</text:p></draw:image></draw:frame></draw:g><text:span text:style-name="T3"/></text:p>
      <text:p text:style-name="P1"><text:span text:style-name="T6">devi</text:span> 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072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3:16:40.978872205</meta:creation-date>
    <dc:date>2023-12-05T14:23:05.490513556</dc:date>
    <meta:editing-duration>PT13M51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2" meta:word-count="4" meta:character-count="31" meta:non-whitespace-character-count="28"/>
  </office:meta>
</office:document-meta>
</file>