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rsive " svg:font-family="Cursive" style:font-family-generic="script"/>
    <style:font-face style:name="Lucida Sans1" svg:font-family="'Lucida Sans'" style:font-family-generic="swiss"/>
    <style:font-face style:name="Cursive standard" svg:font-family="'Cursive standard'" style:font-pitch="variable"/>
    <style:font-face style:name="SeyesBDE" svg:font-family="SeyesBDE" style:font-pitch="variable"/>
    <style:font-face style:name="Times New Roman" svg:font-family="'Times New Roman'" style:font-family-generic="roman" style:font-pitch="variable"/>
    <style:font-face style:name="French Script MT" svg:font-family="'French Script MT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style:font-name="SeyesBDE" fo:font-size="18pt" officeooo:rsid="001eb762" officeooo:paragraph-rsid="001eb762" style:font-size-asian="18pt" style:font-size-complex="18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Cursive standard" fo:font-size="32pt" officeooo:rsid="001eb762" officeooo:paragraph-rsid="001eb762" style:font-size-asian="28pt" style:font-size-complex="32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Cursive standard" fo:font-size="18pt" officeooo:rsid="001eb762" officeooo:paragraph-rsid="001eb762" style:font-size-asian="18pt" style:font-size-complex="18pt"/>
    </style:style>
    <style:style style:name="P4" style:family="paragraph" style:parent-style-name="Standard">
      <style:paragraph-properties fo:line-height="115%" fo:text-align="end" style:justify-single-word="false"/>
      <style:text-properties style:font-name="Cursive standard" fo:font-size="18pt" officeooo:rsid="001eb762" officeooo:paragraph-rsid="001eb762" style:font-size-asian="18pt" style:font-size-complex="18pt"/>
    </style:style>
    <style:style style:name="P5" style:family="paragraph" style:parent-style-name="Standard">
      <style:paragraph-properties fo:line-height="200%" fo:text-align="center" style:justify-single-word="false"/>
      <style:text-properties style:font-name="Cursive standard" fo:font-size="18pt" officeooo:rsid="001eb762" officeooo:paragraph-rsid="001eb762" style:font-size-asian="18pt" style:font-size-complex="18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Cursive standard" fo:font-size="18pt" officeooo:rsid="001eb762" officeooo:paragraph-rsid="001eb762" style:font-size-asian="18pt" style:font-size-complex="18pt"/>
    </style:style>
    <style:style style:name="P7" style:family="paragraph" style:parent-style-name="Standard">
      <style:paragraph-properties fo:line-height="115%" fo:text-align="end" style:justify-single-word="false"/>
      <style:text-properties style:font-name="Cursive standard" fo:font-size="18pt" fo:font-style="italic" officeooo:rsid="001eb762" officeooo:paragraph-rsid="001eb762" style:font-size-asian="18pt" style:font-style-asian="italic" style:font-size-complex="18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J’aime le rouge,</text:p>
      <text:p text:style-name="P6">J’aime le rouge</text:p>
      <text:p text:style-name="P6">chuchote la fraise à la cerise</text:p>
      <text:p text:style-name="P3"/>
      <text:p text:style-name="P3">J’aime le rouge </text:p>
      <text:p text:style-name="P3">dit la cerise à la fambroise </text:p>
      <text:p text:style-name="P3"/>
      <text:p text:style-name="P3">J’aime le rouge </text:p>
      <text:p text:style-name="P3">répète la framboise à la coccinelle</text:p>
      <text:p text:style-name="P3"/>
      <text:p text:style-name="P3">Moi aussi</text:p>
      <text:p text:style-name="P3">mais avec du noir </text:p>
      <text:p text:style-name="P3">répond la coccinelle </text:p>
      <text:p text:style-name="P3"/>
      <text:p text:style-name="P3">Le noir éclaire un peu plus le mystère </text:p>
      <text:p text:style-name="P3">murmure en s’envolant un zygène. </text:p>
      <text:p text:style-name="P3"/>
      <text:p text:style-name="P4">Patrick Joquel</text:p>
      <text:p text:style-name="P7">Demain les papillons, </text:p>
      <text:p text:style-name="P3"><text:soft-page-break/></text:p>
      <text:p text:style-name="P3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ursive " svg:font-family="Cursive" style:font-family-generic="script"/>
    <style:font-face style:name="Lucida Sans1" svg:font-family="'Lucida Sans'" style:font-family-generic="swiss"/>
    <style:font-face style:name="Cursive standard" svg:font-family="'Cursive standard'" style:font-pitch="variable"/>
    <style:font-face style:name="SeyesBDE" svg:font-family="SeyesBDE" style:font-pitch="variable"/>
    <style:font-face style:name="Times New Roman" svg:font-family="'Times New Roman'" style:font-family-generic="roman" style:font-pitch="variable"/>
    <style:font-face style:name="French Script MT" svg:font-family="'French Script MT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23:08:47.907000000</meta:creation-date>
    <dc:date>2020-05-13T23:23:19.855000000</dc:date>
    <meta:editing-duration>PT14M33S</meta:editing-duration>
    <meta:editing-cycles>1</meta:editing-cycles>
    <meta:document-statistic meta:table-count="0" meta:image-count="0" meta:object-count="0" meta:page-count="2" meta:paragraph-count="14" meta:word-count="57" meta:character-count="313" meta:non-whitespace-character-count="262"/>
    <meta:generator>Neat_Office/6.2.8.2$Windows_x86 LibreOffice_project/</meta:generator>
  </office:meta>
</office:document-meta>
</file>