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Verdan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Verdan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Verdana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Verdana" fo:font-size="16pt" style:font-size-asian="16pt" style:font-size-complex="16pt"/>
    </style:style>
    <style:style style:name="T8" style:parent-style-name="Policepardéfaut" style:family="text">
      <style:text-properties style:font-name="Verdana" fo:font-size="16pt" style:font-size-asian="16pt" style:font-size-complex="16pt"/>
    </style:style>
    <style:style style:name="T9" style:parent-style-name="Policepardéfaut" style:family="text">
      <style:text-properties style:font-name="Verdana" style:text-position="super 65.6%" fo:font-size="16pt" style:font-size-asian="16pt" style:font-size-complex="16pt"/>
    </style:style>
    <style:style style:name="T10" style:parent-style-name="Policepardéfaut" style:family="text">
      <style:text-properties style:font-name="Verdana" fo:font-size="16pt" style:font-size-asian="16pt" style:font-size-complex="16pt"/>
    </style:style>
    <style:style style:name="T11" style:parent-style-name="Policepardéfaut" style:family="text">
      <style:text-properties style:font-name="Verdana" fo:font-size="16pt" style:font-size-asian="16pt" style:font-size-complex="16pt"/>
    </style:style>
    <style:style style:name="P12" style:parent-style-name="Standard" style:family="paragraph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Verdana" fo:font-size="16pt" style:font-size-asian="16pt" style:font-size-complex="16pt"/>
    </style:style>
    <style:style style:name="T14" style:parent-style-name="Policepardéfaut" style:family="text">
      <style:text-properties style:font-name="Verdana" style:text-position="super 65.6%" fo:font-size="16pt" style:font-size-asian="16pt" style:font-size-complex="16pt"/>
    </style:style>
    <style:style style:name="T15" style:parent-style-name="Policepardéfaut" style:family="text">
      <style:text-properties style:font-name="Verdana" fo:font-size="16pt" style:font-size-asian="16pt" style:font-size-complex="16pt"/>
    </style:style>
    <style:style style:name="P16" style:parent-style-name="Standard" style:family="paragraph">
      <style:text-properties style:font-name="Verdana" fo:font-size="16pt" style:font-size-asian="16pt" style:font-size-complex="16pt"/>
    </style:style>
    <style:style style:name="T17" style:parent-style-name="Lienhypertexte" style:family="text">
      <style:text-properties style:font-name="Verdana" fo:font-size="16pt" style:font-size-asian="16pt" style:font-size-complex="16pt"/>
    </style:style>
    <style:style style:name="T18" style:parent-style-name="Policepardéfaut" style:family="text">
      <style:text-properties style:font-name="Verdana" fo:font-size="16pt" style:font-size-asian="16pt" style:font-size-complex="16pt"/>
    </style:style>
    <style:style style:name="P19" style:parent-style-name="Standard" style:family="paragraph">
      <style:text-properties style:font-name="Verdana" fo:font-size="16pt" style:font-size-asian="16pt" style:font-size-complex="16pt"/>
    </style:style>
    <style:style style:name="P20" style:parent-style-name="Standard" style:family="paragraph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fo:font-size="16pt" style:font-size-asian="16pt" style:font-size-complex="16pt"/>
    </style:style>
    <style:style style:name="T22" style:parent-style-name="Policepardéfaut" style:family="text">
      <style:text-properties style:font-name="Verdana" fo:font-size="16pt" style:font-size-asian="16pt" style:font-size-complex="16pt"/>
    </style:style>
    <style:style style:name="T23" style:parent-style-name="Policepardéfaut" style:family="text">
      <style:text-properties style:font-name="Verdana" style:text-position="super 65.6%" fo:font-size="16pt" style:font-size-asian="16pt" style:font-size-complex="16pt"/>
    </style:style>
    <style:style style:name="T24" style:parent-style-name="Policepardéfaut" style:family="text">
      <style:text-properties style:font-name="Verdana" fo:font-size="16pt" style:font-size-asian="16pt" style:font-size-complex="16pt"/>
    </style:style>
    <style:style style:name="T25" style:parent-style-name="Policepardéfaut" style:family="text">
      <style:text-properties style:font-name="Verdana" fo:font-size="16pt" style:font-size-asian="16pt" style:font-size-complex="16pt"/>
    </style:style>
    <style:style style:name="P26" style:parent-style-name="Standard" style:family="paragraph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Verdana" fo:font-size="16pt" style:font-size-asian="16pt" style:font-size-complex="16pt"/>
    </style:style>
    <style:style style:name="T29" style:parent-style-name="Policepardéfaut" style:family="text">
      <style:text-properties style:font-name="Verdana" fo:font-size="16pt" style:font-size-asian="16pt" style:font-size-complex="16pt"/>
    </style:style>
    <style:style style:name="T30" style:parent-style-name="Policepardéfaut" style:family="text">
      <style:text-properties style:font-name="Verdana" style:text-position="super 65.6%" fo:font-size="16pt" style:font-size-asian="16pt" style:font-size-complex="16pt"/>
    </style:style>
    <style:style style:name="T31" style:parent-style-name="Policepardéfaut" style:family="text">
      <style:text-properties style:font-name="Verdana" fo:font-size="16pt" style:font-size-asian="16pt" style:font-size-complex="16pt"/>
    </style:style>
    <style:style style:name="T32" style:parent-style-name="Policepardéfaut" style:family="text">
      <style:text-properties style:font-name="Verdana" fo:font-size="16pt" style:font-size-asian="16pt" style:font-size-complex="16pt"/>
    </style:style>
  </office:automatic-styles>
  <office:body>
    <office:text text:use-soft-page-breaks="true">
      <text:p text:style-name="P1">Emploi du temps cpb semaine du 11 mai</text:p>
      <text:p text:style-name="P2"/>
      <text:p text:style-name="P3"/>
      <text:p text:style-name="P4">Lundi 11 mai :</text:p>
      <text:p text:style-name="P5">Apprendre les phrases de la dictée 9 :</text:p>
      <text:p text:style-name="P6">RECITER TOUS LES JOURS LA POESIE</text:p>
      <text:p text:style-name="P7">-Lire PILOTIS pages 110-111 son z (s). Apprendre à écrire le mot une maison sur son cahier du jour.</text:p>
      <text:p text:style-name="Standard"><text:span text:style-name="T8">+ faire la fiche des exercices PILOTIS (1</text:span><text:span text:style-name="T9">ère</text:span><text:span text:style-name="T10"><text:s/>partie).</text:span></text:p>
      <text:p text:style-name="Standard"/>
      <text:p text:style-name="Standard"><text:span text:style-name="T11">Numération 6 et 6 bis</text:span></text:p>
      <text:p text:style-name="Standard"/>
      <text:p text:style-name="P12">Mardi 12 mai :</text:p>
      <text:p text:style-name="Standard"><text:span text:style-name="T13">-Relire PILOTIS et la fiche du son z(s), la coller dans le cahier rose si c’est possible. + faire la fiche des exercices PILOTIS (2</text:span><text:span text:style-name="T14">ème</text:span><text:span text:style-name="T15"><text:s/>partie)</text:span></text:p>
      <text:p text:style-name="Standard"/>
      <text:p text:style-name="P16">Voir le lien LUMNI le cycle de l’eau :</text:p>
      <text:p text:style-name="Standard"><text:a xlink:href="https://www.lumni.fr/video/le-cycle-de-l-eau-sid-le-petit-scientifique" office:target-frame-name="_top" xlink:show="replace"><text:span text:style-name="T17">https://www.lumni.fr/video/le-cycle-de-l-eau-sid-le-petit-scientifique</text:span></text:a><text:span text:style-name="T18"><text:s/></text:span></text:p>
      <text:p text:style-name="P19">Découvrir le poster-document sur le cycle de l’eau.<text:s/></text:p>
      <text:p text:style-name="Standard"/>
      <text:p text:style-name="P20">Jeudi 14 mai :</text:p>
      <text:p text:style-name="P21">-Lire PILOTIS pages 112-113. Apprendre à écrire les mots suivants une girafe, un pigeon sur la cahier du jour.</text:p>
      <text:p text:style-name="Standard"><text:span text:style-name="T22">+ faire la fiche des exercices PILOTIS (1</text:span><text:span text:style-name="T23">ère</text:span><text:span text:style-name="T24"><text:s/>partie).</text:span></text:p>
      <text:p text:style-name="Standard"/>
      <text:p text:style-name="Standard"><text:span text:style-name="T25">Numération 8 et 8 bis</text:span></text:p>
      <text:p text:style-name="Standard"/>
      <text:p text:style-name="P26">Vendredi 15 mai :</text:p>
      <text:p text:style-name="P27"/>
      <text:p text:style-name="P28">-FAIRE LA DICTEE BILAN DES PHRASES de la dictée <text:s/>9.</text:p>
      <text:p text:style-name="Standard"><text:span text:style-name="T29">-Relire PILOTIS et <text:s/>la fiche du son j(g/ge) et la coller dans la cahier rose si c’est possible. + faire la fiche des exercices PILOTIS (2</text:span><text:span text:style-name="T30">ème</text:span><text:span text:style-name="T31"><text:s/>partie)</text:span></text:p>
      <text:p text:style-name="Standard"/>
      <text:p text:style-name="Standard"><text:span text:style-name="T32">numération 9 et 9 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 doyen</dc:creator>
    <meta:creation-date>2020-05-09T19:14:00Z</meta:creation-date>
    <dc:date>2020-05-09T19:14:00Z</dc:date>
    <meta:template xlink:href="Normal.dotm" xlink:type="simple"/>
    <meta:editing-cycles>3</meta:editing-cycles>
    <meta:editing-duration>PT0S</meta:editing-duration>
    <meta:document-statistic meta:page-count="1" meta:paragraph-count="2" meta:word-count="179" meta:character-count="1164" meta:row-count="8" meta:non-whitespace-character-count="987"/>
  </office:meta>
</office:document-meta>
</file>