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401cm" style:rel-column-width="131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6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8" style:family="paragraph" style:parent-style-name="Standard">
      <style:paragraph-properties fo:margin-left="0.661cm" fo:margin-right="0.661cm" fo:margin-top="0.661cm" fo:margin-bottom="0.661cm" fo:text-align="start" style:justify-single-word="false" fo:text-indent="0cm" style:auto-text-indent="false"/>
      <style:text-properties fo:font-size="22pt" fo:font-weight="bold" style:font-size-asian="22pt" style:font-weight-asian="bold" style:font-size-complex="22pt" style:font-weight-complex="bold"/>
    </style:style>
    <style:style style:name="P9" style:family="paragraph" style:parent-style-name="Standard">
      <style:paragraph-properties fo:margin-left="0.661cm" fo:margin-right="0.661cm" fo:margin-top="0.661cm" fo:margin-bottom="0.661cm" fo:text-align="start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left="0cm" fo:margin-right="0.661cm" fo:margin-top="0.661cm" fo:margin-bottom="0.661cm" fo:text-align="start" style:justify-single-word="false" fo:text-indent="0cm" style:auto-text-indent="false"/>
      <style:text-properties fo:font-size="22pt" fo:font-weight="bold" style:font-size-asian="22pt" style:font-weight-asian="bold" style:font-size-complex="22pt" style:font-weight-complex="bold"/>
    </style:style>
    <style:style style:name="P11" style:family="paragraph" style:parent-style-name="Standard">
      <style:paragraph-properties fo:margin-left="0cm" fo:margin-right="0.661cm" fo:margin-top="0.661cm" fo:margin-bottom="0.661cm" fo:text-align="justify" style:justify-single-word="false" fo:text-indent="0cm" style:auto-text-indent="false"/>
    </style:style>
    <style:style style:name="T1" style:family="text">
      <style:text-properties fo:color="#00ff00"/>
    </style:style>
    <style:style style:name="T2" style:family="text">
      <style:text-properties fo:color="#00ff00" fo:font-size="14pt" style:font-size-asian="14pt" style:font-size-complex="14pt"/>
    </style:style>
    <style:style style:name="T3" style:family="text">
      <style:text-properties fo:color="#00ff00" fo:font-size="15pt" style:font-size-asian="15pt" style:font-size-complex="15pt"/>
    </style:style>
    <style:style style:name="T4" style:family="text">
      <style:text-properties fo:color="#ff0000"/>
    </style:style>
    <style:style style:name="T5" style:family="text">
      <style:text-properties fo:color="#ff0000" fo:font-size="14pt" style:font-size-asian="14pt" style:font-size-complex="14pt"/>
    </style:style>
    <style:style style:name="T6" style:family="text">
      <style:text-properties fo:color="#ff0000" fo:font-size="15pt" style:font-size-asian="15pt" style:font-size-complex="15pt"/>
    </style:style>
    <style:style style:name="T7" style:family="text">
      <style:text-properties fo:color="#000000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5pt" style:font-size-asian="15pt" style:font-size-complex="15pt"/>
    </style:style>
    <style:style style:name="T10" style:family="text">
      <style:text-properties fo:color="#66ff00"/>
    </style:style>
    <style:style style:name="T11" style:family="text">
      <style:text-properties fo:color="#00cc00"/>
    </style:style>
    <style:style style:name="T12" style:family="text">
      <style:text-properties fo:color="#cc000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>
        <form:form form:name="myForm" form:apply-filter="true" form:control-implementation="ooo:com.sun.star.form.component.Form" office:target-frame="" xlink:href="" xlink:type="simple"/>
        <form:form form:name="myForm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luence texte « Le cerisier »</text:p>
      <text:p text:style-name="P2"/>
      <text:p text:style-name="P4">Chaque semaine entraîne-toi à lire un texte de plus en plus rapidement. Commence cette semaine par le texte 1 puis le texte 2 la semaine prochaine.</text:p>
      <text:p text:style-name="P4">Le travail consiste à lire le maximum de mots en peu de temps ( comme pour une course) mais il s'agit bien de lire et de ne pas réciter. Vous devez mémoriser visuellement les mots de l'album que nous reprendrons en classe. </text:p>
      <text:p text:style-name="P4">Pour cela demande à un adulte de chronométrer <text:s/>ta lecture pendant 2 minutes. Puis il t'indiquera le dernier mot lu à la fin des deux minutes. Enfin tu compteras le nombre de mots lus et tu le noteras sur le tableau. </text:p>
      <text:p text:style-name="P4">L'essentiel c'est de participer et de faire de ton mieux.</text:p>
      <text:section text:style-name="Sect1" text:name="wrapper">
        <text:section text:style-name="Sect2" text:name="CONTAINER">
          <text:p text:style-name="P5"/>
          <text:section text:style-name="Sect2" text:name="TEXTE">
            <text:p text:style-name="P8"><text:span text:style-name="T7">1/ </text:span><text:span text:style-name="T1">Comme</text:span> <text:span text:style-name="T4">chaqu</text:span><text:span text:style-name="T7">e</text:span> <text:span text:style-name="T4">anné</text:span><text:span text:style-name="T7">e</text:span>, <text:span text:style-name="T1">la</text:span> <text:span text:style-name="T4">petit</text:span><text:span text:style-name="T7">e</text:span> <text:span text:style-name="T4">Maribell</text:span><text:span text:style-name="T7">e</text:span> <text:s text:c="7"/><text:span text:style-name="T4">pass</text:span><text:span text:style-name="T7">e</text:span> <text:span text:style-name="T4">ses</text:span> <text:span text:style-name="T4">vacanc</text:span><text:span text:style-name="T7">es</text:span> <text:span text:style-name="T4">chez</text:span> <text:span text:style-name="T4">ses</text:span> <text:span text:style-name="T4">gran</text:span><text:span text:style-name="T7">ds</text:span>-<text:span text:style-name="T4">Paren</text:span><text:span text:style-name="T7">ts</text:span> <text:span text:style-name="T4">à</text:span> <text:s text:c="4"/><text:span text:style-name="T4">la <text:s/></text:span><text:s/><text:span text:style-name="T4">monta</text:span><text:span text:style-name="T7">gne</text:span>. <text:span text:style-name="T1">Un</text:span> <text:span text:style-name="T4">jour</text:span>, <text:span text:style-name="T4">Gran</text:span><text:span text:style-name="T7">d-</text:span><text:span text:style-name="T4">pèr</text:span><text:span text:style-name="T7">e</text:span> <text:span text:style-name="T1">lui</text:span> <text:span text:style-name="T4">offr</text:span><text:span text:style-name="T7">e</text:span> <text:span text:style-name="T1">un</text:span> <text:span text:style-name="T1">tout</text:span> <text:span text:style-name="T4">peti</text:span><text:span text:style-name="T7">t</text:span> <text:span text:style-name="T4">ceris</text:span><text:span text:style-name="T7">i</text:span><text:span text:style-name="T4">er</text:span>. <text:span text:style-name="T4">Ensembl</text:span><text:span text:style-name="T7">e</text:span>, <text:span text:style-name="T4">il</text:span><text:span text:style-name="T7">s</text:span> <text:span text:style-name="T1">le</text:span> <text:span text:style-name="T4">plant</text:span><text:span text:style-name="T7">ent</text:span>. <text:span text:style-name="T4">Gran</text:span><text:span text:style-name="T7">d-</text:span><text:span text:style-name="T4">pèr</text:span><text:span text:style-name="T7">e</text:span> <text:span text:style-name="T4">e</text:span><text:span text:style-name="T7">x</text:span><text:span text:style-name="T4">pliqu</text:span><text:span text:style-name="T7">e</text:span> <text:span text:style-name="T4">qu</text:span><text:span text:style-name="T7">'</text:span><text:span text:style-name="T1">avec</text:span> <text:span text:style-name="T7">un</text:span> <text:span text:style-name="T4">p</text:span><text:span text:style-name="T7">eu</text:span> <text:span text:style-name="T4">d</text:span><text:span text:style-name="T7">e</text:span> <text:span text:style-name="T4">pa</text:span><text:span text:style-name="T7">ti</text:span><text:span text:style-name="T4">enc</text:span><text:span text:style-name="T7">e</text:span>, <text:span text:style-name="T4">il</text:span><text:span text:style-name="T7">s</text:span> <text:span text:style-name="T4">pourron</text:span><text:span text:style-name="T7">t</text:span> <text:span text:style-name="T4">b</text:span><text:span text:style-name="T7">ien</text:span><text:span text:style-name="T4">tô</text:span><text:span text:style-name="T7">t</text:span> <text:span text:style-name="T4">déguster</text:span> <text:span text:style-name="T1">de</text:span> <text:span text:style-name="T4">bell</text:span><text:span text:style-name="T7">es</text:span> <text:span text:style-name="T4">ceris</text:span><text:span text:style-name="T7">es</text:span>. <text:span text:style-name="T1">Les</text:span> <text:span text:style-name="T4">jour</text:span><text:span text:style-name="T7">s</text:span> <text:span text:style-name="T4">pass</text:span><text:span text:style-name="T7">ent</text:span>, <text:span text:style-name="T1">mais</text:span> <text:span text:style-name="T1">le</text:span> <text:span text:style-name="T4">ceris</text:span><text:span text:style-name="T7">i</text:span><text:span text:style-name="T4">er</text:span> <text:span text:style-name="T1">ne</text:span> <text:span text:style-name="T4">pouss</text:span><text:span text:style-name="T7">e</text:span> <text:span text:style-name="T1">pas</text:span>. <text:span text:style-name="T4">Alor</text:span><text:span text:style-name="T7">s</text:span>, <text:span text:style-name="T4">Maribell</text:span><text:span text:style-name="T7">e</text:span> <text:span text:style-name="T4">décid</text:span><text:span text:style-name="T7">e</text:span><text:span text:style-name="T10"> </text:span><text:span text:style-name="T11">d</text:span><text:span text:style-name="T7">e</text:span><text:span text:style-name="T11"> le</text:span><text:span text:style-name="T7"> </text:span><text:span text:style-name="T12">soigner</text:span><text:span text:style-name="T7"> à sa </text:span><text:span text:style-name="T12">façon</text:span><text:span text:style-name="T7">.</text:span></text:p>
            <table:table table:name="Tableau1" table:style-name="Tableau1">
              <table:table-column table:style-name="Tableau1.A" table:number-columns-repeated="5"/>
              <table:table-row>
                <table:table-cell table:style-name="Tableau1.A1" office:value-type="string">
                  <text:p text:style-name="P1"/>
                </table:table-cell>
                <table:table-cell table:style-name="Tableau1.A1" office:value-type="string">
                  <text:p text:style-name="P1">Lundi</text:p>
                </table:table-cell>
                <table:table-cell table:style-name="Tableau1.A1" office:value-type="string">
                  <text:p text:style-name="P1">Mardi</text:p>
                </table:table-cell>
                <table:table-cell table:style-name="Tableau1.A1" office:value-type="string">
                  <text:p text:style-name="P1">Jeudi </text:p>
                </table:table-cell>
                <table:table-cell table:style-name="Tableau1.E1" office:value-type="string">
                  <text:p text:style-name="P1">Vendredi</text:p>
                </table:table-cell>
              </table:table-row>
              <table:table-row>
                <table:table-cell table:style-name="Tableau1.A2" office:value-type="string">
                  <text:p text:style-name="P1">Temps </text:p>
                </table:table-cell>
                <table:table-cell table:style-name="Tableau1.A2" office:value-type="string">
                  <text:p text:style-name="P1">2 minutes </text:p>
                </table:table-cell>
                <table:table-cell table:style-name="Tableau1.A2" office:value-type="string">
                  <text:p text:style-name="P1">2 minutes</text:p>
                </table:table-cell>
                <table:table-cell table:style-name="Tableau1.A2" office:value-type="string">
                  <text:p text:style-name="P1">2 minutes</text:p>
                </table:table-cell>
                <table:table-cell table:style-name="Tableau1.E2" office:value-type="string">
                  <text:p text:style-name="P1">2 minutes</text:p>
                </table:table-cell>
              </table:table-row>
              <table:table-row>
                <table:table-cell table:style-name="Tableau1.A2" office:value-type="string">
                  <text:p text:style-name="P1">Nombre de mots lus </text:p>
                </table:table-cell>
                <table:table-cell table:style-name="Tableau1.A2" office:value-type="string">
                  <text:p text:style-name="P1"/>
                </table:table-cell>
                <table:table-cell table:style-name="Tableau1.A2" office:value-type="string">
                  <text:p text:style-name="P1"/>
                </table:table-cell>
                <table:table-cell table:style-name="Tableau1.A2" office:value-type="string">
                  <text:p text:style-name="P1"/>
                </table:table-cell>
                <table:table-cell table:style-name="Tableau1.E2" office:value-type="string">
                  <text:p text:style-name="P1"/>
                </table:table-cell>
              </table:table-row>
            </table:table>
            <text:p text:style-name="P9"><text:span text:style-name="T7"/></text:p>
            <text:p text:style-name="P10"><text:soft-page-break/><text:span text:style-name="T7">2/ </text:span><text:span text:style-name="T1">Pour</text:span><text:span text:style-name="T7"> </text:span><text:span text:style-name="T4">nourrir</text:span><text:span text:style-name="T7"> </text:span><text:span text:style-name="T1">le</text:span><text:span text:style-name="T7"> </text:span><text:span text:style-name="T4">chaton</text:span><text:span text:style-name="T7"> </text:span><text:span text:style-name="T1">de</text:span><text:span text:style-name="T7"> </text:span><text:span text:style-name="T1">la</text:span><text:span text:style-name="T7"> </text:span><text:span text:style-name="T4">ferm</text:span><text:span text:style-name="T7">e, </text:span><text:span text:style-name="T4">on</text:span><text:span text:style-name="T7"> </text:span><text:span text:style-name="T1">lui</text:span><text:span text:style-name="T7"> </text:span><text:span text:style-name="T4">donn</text:span><text:span text:style-name="T7">e </text:span><text:span text:style-name="T1">du</text:span><text:span text:style-name="T7"> </text:span><text:span text:style-name="T4">lai</text:span><text:span text:style-name="T7">t; </text:span><text:span text:style-name="T4">cela</text:span><text:span text:style-name="T7"> </text:span><text:span text:style-name="T4">fera</text:span><text:span text:style-name="T7"> -</text:span><text:span text:style-name="T4">t</text:span><text:span text:style-name="T7"> -</text:span><text:span text:style-name="T4">il</text:span><text:span text:style-name="T7"> </text:span><text:span text:style-name="T4">grandir</text:span><text:span text:style-name="T7"> </text:span><text:span text:style-name="T1">son</text:span><text:span text:style-name="T7"> </text:span><text:span text:style-name="T4">arbr</text:span><text:span text:style-name="T7">e? </text:span><text:span text:style-name="T4">Non</text:span><text:span text:style-name="T7">, </text:span><text:span text:style-name="T1">le</text:span><text:span text:style-name="T7"> </text:span><text:span text:style-name="T4">ceris</text:span><text:span text:style-name="T7">i</text:span><text:span text:style-name="T4">er</text:span><text:span text:style-name="T7"> </text:span><text:span text:style-name="T1">ne</text:span><text:span text:style-name="T7"> </text:span><text:span text:style-name="T4">pouss</text:span><text:span text:style-name="T7">e </text:span><text:span text:style-name="T1">pas</text:span><text:span text:style-name="T7">. </text:span><text:span text:style-name="T4">Souven</text:span><text:span text:style-name="T7">t, </text:span><text:span text:style-name="T4">Gran</text:span><text:span text:style-name="T7">d-</text:span><text:span text:style-name="T4">pèr</text:span><text:span text:style-name="T7">e </text:span><text:span text:style-name="T4">étri</text:span><text:span text:style-name="T7">lle </text:span><text:span text:style-name="T1">les</text:span><text:span text:style-name="T7"> </text:span><text:span text:style-name="T4">moutons</text:span><text:span text:style-name="T7"> </text:span><text:span text:style-name="T1">dans</text:span><text:span text:style-name="T7"> </text:span><text:span text:style-name="T4">leur</text:span><text:span text:style-name="T7"> </text:span><text:span text:style-name="T4">enclo</text:span><text:span text:style-name="T7">s; </text:span><text:span text:style-name="T1">un</text:span><text:span text:style-name="T7"> </text:span><text:span text:style-name="T4">peti</text:span><text:span text:style-name="T7">t </text:span><text:span text:style-name="T4">cou</text:span><text:span text:style-name="T7">p </text:span><text:span text:style-name="T1">de</text:span><text:span text:style-name="T7"> </text:span><text:span text:style-name="T4">pei</text:span><text:span text:style-name="T7">gne </text:span><text:span text:style-name="T4">l</text:span><text:span text:style-name="T7">'</text:span><text:span text:style-name="T4">aidera</text:span><text:span text:style-name="T7"> </text:span><text:span text:style-name="T4">certainemen</text:span><text:span text:style-name="T7">t. </text:span><text:span text:style-name="T1">Mais</text:span><text:span text:style-name="T7"> </text:span><text:span text:style-name="T4">non</text:span><text:span text:style-name="T7">, </text:span><text:span text:style-name="T1">le</text:span><text:span text:style-name="T7"> </text:span><text:span text:style-name="T4">ceris</text:span><text:span text:style-name="T7">i</text:span><text:span text:style-name="T4">er</text:span><text:span text:style-name="T7"> </text:span><text:span text:style-name="T1">ne</text:span><text:span text:style-name="T7"> </text:span><text:span text:style-name="T4">pouss</text:span><text:span text:style-name="T7">e </text:span><text:span text:style-name="T1">pas</text:span><text:span text:style-name="T7">. </text:span><text:span text:style-name="T4">Maribell</text:span><text:span text:style-name="T7">e </text:span><text:span text:style-name="T4">sai</text:span><text:span text:style-name="T7">t, </text:span><text:span text:style-name="T1">par</text:span><text:span text:style-name="T7"> </text:span><text:span text:style-name="T4">ses</text:span><text:span text:style-name="T7"> </text:span><text:span text:style-name="T4">lectur</text:span><text:span text:style-name="T7">es, </text:span><text:span text:style-name="T1">que</text:span><text:span text:style-name="T7"> </text:span><text:span text:style-name="T1">les</text:span><text:span text:style-name="T7"> </text:span><text:span text:style-name="T4">carott</text:span><text:span text:style-name="T7">es </text:span><text:span text:style-name="T4">fon</text:span><text:span text:style-name="T7">t </text:span><text:span text:style-name="T4">pousser</text:span><text:span text:style-name="T7"> </text:span><text:span text:style-name="T1">les</text:span><text:span text:style-name="T7"> </text:span><text:span text:style-name="T4">ore</text:span><text:span text:style-name="T7">illes </text:span><text:span text:style-name="T1">des</text:span><text:span text:style-name="T7"> </text:span><text:span text:style-name="T4">lapin</text:span><text:span text:style-name="T7">s; </text:span><text:span text:style-name="T1">que</text:span><text:span text:style-name="T7"> </text:span><text:span text:style-name="T4">donneron</text:span><text:span text:style-name="T7">t </text:span><text:span text:style-name="T4">cell</text:span><text:span text:style-name="T7">es </text:span><text:span text:style-name="T4">déposé</text:span><text:span text:style-name="T7">es </text:span><text:span text:style-name="T4">en</text:span><text:span text:style-name="T7"> </text:span><text:span text:style-name="T4">offrand</text:span><text:span text:style-name="T7">e </text:span><text:span text:style-name="T4">auprè</text:span><text:span text:style-name="T7">s </text:span><text:span text:style-name="T4">d</text:span><text:span text:style-name="T7">e </text:span><text:span text:style-name="T4">l</text:span><text:span text:style-name="T7">'</text:span><text:span text:style-name="T4">arbr</text:span><text:span text:style-name="T7">e? Eh </text:span><text:span text:style-name="T4">b</text:span><text:span text:style-name="T7">ien, </text:span><text:span text:style-name="T1">le</text:span><text:span text:style-name="T7"> </text:span><text:span text:style-name="T4">ceris</text:span><text:span text:style-name="T7">i</text:span><text:span text:style-name="T4">er ne pousse toujours pas. </text:span><text:bookmark text:name="wrapper"/></text:p>
            <table:table table:name="Tableau2" table:style-name="Tableau2">
              <table:table-column table:style-name="Tableau2.A" table:number-columns-repeated="5"/>
              <table:table-row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>Lundi</text:p>
                </table:table-cell>
                <table:table-cell table:style-name="Tableau2.A1" office:value-type="string">
                  <text:p text:style-name="P1">Mardi</text:p>
                </table:table-cell>
                <table:table-cell table:style-name="Tableau2.A1" office:value-type="string">
                  <text:p text:style-name="P1">Jeudi </text:p>
                </table:table-cell>
                <table:table-cell table:style-name="Tableau2.E1" office:value-type="string">
                  <text:p text:style-name="P1">Vendredi</text:p>
                </table:table-cell>
              </table:table-row>
              <table:table-row>
                <table:table-cell table:style-name="Tableau2.A2" office:value-type="string">
                  <text:p text:style-name="P1">Temps </text:p>
                </table:table-cell>
                <table:table-cell table:style-name="Tableau2.A2" office:value-type="string">
                  <text:p text:style-name="P1">2 minutes </text:p>
                </table:table-cell>
                <table:table-cell table:style-name="Tableau2.A2" office:value-type="string">
                  <text:p text:style-name="P1">2 minutes</text:p>
                </table:table-cell>
                <table:table-cell table:style-name="Tableau2.A2" office:value-type="string">
                  <text:p text:style-name="P1">2 minutes</text:p>
                </table:table-cell>
                <table:table-cell table:style-name="Tableau2.E2" office:value-type="string">
                  <text:p text:style-name="P1">2 minutes</text:p>
                </table:table-cell>
              </table:table-row>
              <table:table-row>
                <table:table-cell table:style-name="Tableau2.A2" office:value-type="string">
                  <text:p text:style-name="P1">Nombre de mots lus </text:p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E2" office:value-type="string">
                  <text:p text:style-name="P1"/>
                </table:table-cell>
              </table:table-row>
            </table:table>
            <text:p text:style-name="P6"><text:span text:style-name="T7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Doyen</meta:initial-creator>
    <meta:creation-date>2020-04-25T14:11:43.78</meta:creation-date>
    <meta:document-statistic meta:table-count="2" meta:image-count="0" meta:object-count="0" meta:page-count="2" meta:paragraph-count="27" meta:word-count="299" meta:character-count="1702"/>
    <dc:date>2020-04-25T14:37:32.73</dc:date>
    <dc:creator>Marie Doyen</dc:creator>
    <meta:editing-duration>PT10M19S</meta:editing-duration>
    <meta:editing-cycles>1</meta:editing-cycles>
    <meta:generator>OpenOffice/4.1.7$Win32 OpenOffice.org_project/417m1$Build-9800</meta:generator>
  </office:meta>
</office:document-meta>
</file>